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22100*"/>
    </style:style>
    <style:style style:family="table-column" style:name="table1.tg1.col3">
      <style:table-column-properties style:rel-column-width="10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5</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2 september 2022, nr. MBO/33995522, houdende de wijziging van de Uitvoeringsregeling WEB 2007 in verband met de vaststelling van het bedrag voor huisvestingskosten bij een school voor voortgezet onderwijs en voorbereidend beroepsonderwijs behorend bij een verticale scholengemeenschap of aoc en de vaste voet en de prijs per leerling voorbereidend beroepsonderwijs behorend bij een aoc voor het jaar 2022</text:h>
      <text:p text:style-name="ifm_p_mt.3.7mm_ifm">De Minister van Onderwijs, Cultuur en Wetenschap,</text:p>
      <text:p text:style-name="ifm_p_mt.3.7mm_ifm">Handelende in overeenstemming met de Minister voor Primair en Voortgezet Onderwijs;</text:p>
      <text:p text:style-name="ifm_p_mt.3.7mm_ifm">Gelet op artikel 6.3.1, eerste lid, juncto de artikelen 2.3.2, derde lid, en 2.4.1, eerste en tweede lid, zoals deze luidden op 1 januari 2022, van het Uitvoeringsbesluit WEB;</text:p>
      <text:p text:style-name="ifm_p_mt.3.7mm_indent.0mm_ifm">Besluit:</text:p>
      <text:h text:style-name="ifm_p_font.bold_mt.5.08mm_page.keep-with-next_ifm" text:outline-level="2">ARTIKEL<text:s/>I<text:s/></text:h>
      <text:p text:style-name="ifm_p_font.roman_mt.4.23mm_ifm">De <text:span text:style-name="ifm_span_font.bold_mt.4.23mm_ifm">Uitvoeringsregeling WEB 2007</text:span> wordt als volgt gewijzigd:</text:p>
      <text:p text:style-name="ifm_p_mt.3.7mm_indent.no_ifm">A</text:p>
      <text:p text:style-name="ifm_p_mt.3.7mm_ifm">In artikel 3.1.1, eerste en tweede lid, wordt ‘€ 600,–’ vervangen door ‘€ 610,–’.</text:p>
      <text:p text:style-name="ifm_p_mt.3.7mm_indent.no_ifm">B</text:p>
      <text:p text:style-name="ifm_p_mt.3.7mm_ifm">Artikel 3.1.2, tweede lid, komt te luiden:</text:p>
      <text:section text:style-name="ifm_sect_mleft.5.1mm_ifm" text:name="d15e66">
        <text:p text:style-name="ifm_p_mt.3.7mm_ifm">2.  Het vastgestelde bedrag ter berekening van de vaste voet per instelling en de prijs per leerling, bedoeld in artikel 2.3.2, derde lid, van het besluit, bedraa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ext:p text:style-name="text.cell.7.right"><text:span text:style-name="ifm_span_font.bold_ifm">voor het jaar 2022</text:span></text:p>
              </table:table-cell>
            </table:table-row>
          </table:table-header-rows>
          <table:table-row>
            <table:table-cell table:style-name="table.cell.border-bottom.border-left.border-right.padding-top.top.pleft.pright" table:number-columns-spanned="2">
              <text:p text:style-name="text.cell.7.left"><text:span text:style-name="ifm_span_font.bold_ifm">vastgesteld bedrag ter berekening van de vaste voet per instelling</text:span></text:p>
            </table:table-cell>
            <table:table-cell table:style-name="table.cell.border-bottom.border-right.padding-top.top.pleft.pright">
              <text:p text:style-name="text.cell.7.right">€ 71.500,40</text:p>
            </table:table-cell>
          </table:table-row>
          <table:table-row>
            <table:table-cell table:style-name="table.cell.border-bottom.border-left.border-right.padding-top.top.pleft.pright" table:number-columns-spanned="2">
              <text:p text:style-name="text.cell.7.left"><text:span text:style-name="ifm_span_font.bold_ifm">prijs per leerling voorbereidend beroepsonderwijs, bestaande uit:</text:span></text:p>
            </table:table-cell>
            <table:table-cell table:style-name="table.cell.border-bottom.border-right.padding-top.top.pleft.pright">
              <text:p text:style-name="text.cell.7.right">€ 8.274,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en component voor de personele kosten ad</text:span></text:p>
            </table:table-cell>
            <table:table-cell table:style-name="table.cell.border-bottom.border-right.padding-top.top.pleft.pright">
              <text:p text:style-name="text.cell.7.right"><text:span text:style-name="ifm_span_font.italic_ifm">€ 7.039,8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en component voor materiële kosten ad</text:span></text:p>
            </table:table-cell>
            <table:table-cell table:style-name="table.cell.border-bottom.border-right.padding-top.top.pleft.pright">
              <text:p text:style-name="text.cell.7.right"><text:span text:style-name="ifm_span_font.italic_ifm">€ 1.234,53</text:span></text:p>
            </table:table-cell>
          </table:table-row>
          <table:table-row>
            <table:table-cell table:style-name="table.cell.border-bottom.border-left.border-right.padding-top.top.pleft.pright" table:number-columns-spanned="2">
              <text:p text:style-name="text.cell.7.left"><text:span text:style-name="ifm_span_font.bold_ifm">ondersteuningsbedrag per leerling, bestaande uit:</text:span></text:p>
            </table:table-cell>
            <table:table-cell table:style-name="table.cell.border-bottom.border-right.padding-top.top.pleft.pright">
              <text:p text:style-name="text.cell.7.right">€ 5.187,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en component voor personele kosten ad</text:span></text:p>
            </table:table-cell>
            <table:table-cell table:style-name="table.cell.border-bottom.border-right.padding-top.top.pleft.pright">
              <text:p text:style-name="text.cell.7.right"><text:span text:style-name="ifm_span_font.italic_ifm">€ 4.988,2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een component voor materiële kosten ad</text:span></text:p>
            </table:table-cell>
            <table:table-cell table:style-name="table.cell.border-bottom.border-right.padding-top.top.pleft.pright">
              <text:p text:style-name="text.cell.7.right"><text:span text:style-name="ifm_span_font.italic_ifm">€ 199,41</text:sp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text:s/>Aanleiding</text:h>
      <text:p text:style-name="ifm_p_mt.4.23mm_ifm">In de Uitvoeringsregeling WEB 2007 worden de bedragen bekend gemaakt die zien op de rijksbijdrage voor exploitatie- en huisvestingskosten van een agrarisch opleidingscentrum (aoc) voor wat betreft het voorbereidend beroepsonderwijs (vbo). Voor het kalenderjaar 2022 wordt het vastgestelde bedrag ter berekening van de vaste voet per instelling en de prijs per leerling vbo geactualiseerd naar aanleiding van de kabinetsbijdrage voor loon- en prijsontwikkeling in 2022. Daarnaast wordt het bedrag voor 2022 voor de huisvestingskosten voor scholen voor voortgezet onderwijs in een verticale scholengemeenschap met een instelling en voor voorbereidend beroepsonderwijs van aoc’s aangepast.</text:p>
      <text:p text:style-name="ifm_p_mt.3.7mm_ifm">Op grond van artikel 2.3.2, derde lid, van het Uitvoeringsbesluit WEB geschiedt de bekendmaking van deze nieuwe prijzen altijd voor 1 november van het kalenderjaar waarvoor de rijksbijdrage wordt vastgesteld.</text:p>
      <text:p text:style-name="ifm_p_mt.3.7mm_ifm">De Regeling bekostiging vo-scholen is op eenzelfde wijze aangepast (<text:span text:style-name="ifm_span_font.italic_ifm">Stcrt. </text:span>2022, 17117).</text:p>
      <text:h text:style-name="ifm_p_font.italic_mt.5.08mm_page.keep-with-next_ifm" text:outline-level="6">Overgangsrecht aoc’s</text:h>
      <text:p text:style-name="ifm_p_mt.4.23mm_ifm">Met de inwerkingtreding van de Wet bestuurlijke harmonisatie beroepsonderwijs<text:note text:id="n1" text:note-class="footnote"><text:note-citation text:label="1 ">1</text:note-citation><text:note-body><text:p text:style-name="ifm_p_font.normal_size.6.93pt_mt..5mm_indent.-0.1161in_mleft.0.1161in_ifm">Stb. 2021, 548.</text:p></text:note-body></text:note> zijn de aoc’s op 1 augustus 2022 omgezet naar verticale scholengemeenschappen, bestaande uit een beroepscollege en een school voor vbo. Middels overgangsrecht in artikel 6.3.1 van het Uitvoeringsbesluit WEB en artikel 5.2 van de Uitvoeringsregeling WEB 2007 wordt het vbo-groen van de voormalige aoc’s voor kalenderjaar 2022 nog bekostigd en berekend op grond van de Wet educatie en beroepsonderwijs (WEB) en daarop gebaseerde regelgeving.</text:p>
      <text:p text:style-name="ifm_p_mt.3.7mm_ifm">Vanaf 1 januari 2023 wordt het vbo bekostigd op grond van de Wet voortgezet onderwijs 2020 en daarop gebaseerde regelgeving. Voor verticale scholengemeenschappen geldt wel dat de huisvesting verloopt via de WEB. De huisvestingsvergoeding van voormalige aoc’s blijft dus, ook voor de vbo-school en eventuele scholen voor voortgezet onderwijs die deel uitmaken van de verticale scholengemeenschap, gebaseerd op artikel 3.1.1 van de Uitvoeringsregeling WEB 2007.</text:p>
      <text:p text:style-name="ifm_p_mt.3.7mm_ifm">De artikelen 2.3.2, derde lid, en artikel 2.4.1, eerste en tweede lid, van het Uitvoeringsbesluit WEB vormen, in samenhang met artikel 6.3.1, eerste lid, de grondslag voor onderhavige regeling. De artikelen 2.3.2 en 2.4.1 zijn immers vervallen per 1 augustus 2022,<text:note text:id="n2" text:note-class="footnote"><text:note-citation text:label="2 ">2</text:note-citation><text:note-body><text:p text:style-name="ifm_p_font.normal_size.6.93pt_mt..5mm_indent.-0.1161in_mleft.0.1161in_ifm">Stcrt. 2022, 3132.</text:p></text:note-body></text:note> maar door het overgangsrecht in 6.3.1, eerste lid, kunnen zij dit kalenderjaar nog gebruikt worden voor de berekening van de rijksbijdrage van de voormalige aoc’s.</text:p>
      <text:h text:style-name="ifm_p_font.bold-italic_mt.5.08mm_page.keep-with-next_ifm" text:outline-level="5">II.<text:s/>Uitvoering en handhaafbaarheid</text:h>
      <text:p text:style-name="ifm_p_mt.4.23mm_ifm">Deze wijzigingsregeling is voor een uitvoerings- en handhaafbaarheidstoets voorgelegd aan de Dienst Uitvoering Onderwijs. DUO acht de regeling uitvoerbaar.</text:p>
      <text:h text:style-name="ifm_p_font.bold-italic_mt.5.08mm_page.keep-with-next_ifm" text:outline-level="5">III.<text:s/>Regeldruk</text:h>
      <text:p text:style-name="ifm_p_mt.4.23mm_ifm">Er zijn geen noemenswaardige regeldrukeffecten. De regeling bevat geen informatieverplichtingen voor bedrijven of burgers en veroorzaakt dus geen administratieve lasten. Evenmin is sprake van inhoudelijke nalevingskosten, behalve het kennisnemen van de nieuwe bedragen.</text:p>
      <text:h text:style-name="ifm_p_font.bold-italic_mt.5.08mm_page.keep-with-next_ifm" text:outline-level="5">IV.<text:s/>Vaste verandermomenten</text:h>
      <text:p text:style-name="ifm_p_mt.4.23mm_ifm">Er wordt in de wijzigingsregeling afgeweken van de vaste verandermomenten en de minimale invoeringstermijn van twee maanden. Reden hiervoor is dat in artikel 2.3.2, derde lid, van het Uitvoeringsbesluit WEB is bepaald dat voor 1 november van het lopende kalenderjaar de definitieve bekostigingsbedragen worden vastgesteld. Daarmee zijn onderwijsinstellingen gebaat bij spoedige inwerkingtred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eze wijziging van artikel 3.1.1 van de Uitvoeringsregeling WEB 2007 worden de bedragen voor de huisvestingskosten voor een school voor voortgezet onderwijs in een verticale scholengemeenschap met een instelling en voor het voorbereidend beroepsonderwijs (vbo) behorend bij aoc’s vastgesteld op € 610,–. Voornoemde bedragen worden conform artikel 2.4.1, eerste en tweede lid, van het Uitvoeringsbesluit WEB in deze regeling bepaald.</text:p>
      <text:h text:style-name="ifm_p_font.italic_mt.5.08mm_page.keep-with-next_ifm" text:outline-level="6">Onderdeel B</text:h>
      <text:p text:style-name="ifm_p_mt.4.23mm_ifm">Met deze wijziging van artikel 3.1.2 worden de vaste voet per instelling en de prijzen per leerling van een agrarisch opleidingscentrum voor wat betreft het vbo voor de vaststelling van de rijksbijdrage voor kalenderjaar 2022 geactualiseerd. Dit gebeurt op grond van artikel 2.3.2, derde lid, van het Uitvoeringsbesluit WEB.</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405</text:span><text:tab/>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405</text:span><text:tab/>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2 september 2022, nr. MBO/33995522, houdende de wijziging van de Uitvoeringsregeling WEB 2007 in verband met de vaststelling van het bedrag voor huisvestingskosten bij een school voor voortgezet onderwijs en voorbereidend beroepsonderwijs behorend bij een verticale scholengemeenschap of aoc en de vaste voet en de prijs per leerling voorbereidend beroepsonderwijs behorend bij een aoc voor het jaar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4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0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eling van de Minister van Onderwijs, Cultuur en Wetenschap van 22 september 2022, nr. MBO/33995522, houdende de wijziging van de Uitvoeringsregeling WEB 2007 in verband met de vaststelling van het bedrag voor huisvestingskosten bij een school voor voortgezet onderwijs en voorbereidend beroepsonderwijs behorend bij een verticale scholengemeenschap of aoc en de vaste voet en de prijs per leerling voorbereidend beroepsonderwijs behorend bij een aoc voor het jaar 2022</meta:user-defined>
    <meta:user-defined meta:name="DCTERMS.alternative"/>
    <meta:user-defined meta:name="DCTERMS.W3CDTF/OVERHEIDop.datumOndertekening">2022-09-22</meta:user-defined>
    <meta:user-defined meta:name="DCTERMS.W3CDTF/DCTERMS.available">2022-10-07</meta:user-defined>
    <meta:user-defined meta:name="OVERHEIDop.Ruimtelijkplan/OVERHEIDop.bekendmakingBetreffendePlan"/>
  </office:meta>
</office:document-meta>
</file>