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vergunning op grond van de Wet beheer rijkswaterstaatswerken (Wbr) voor het wijzigen van de vergunning voor het realiseren en exploiteren van een energielaadpunt op verzorgingsplaats De Schaars langs de rijksweg A12 in de gemeente Arnhe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inister van Infrastructuur en Waterstaat heeft het voornemen om een vergunning op grond van de Wet beheer rijkswaterstaatswerken (Wbr) te verlenen aan Fastned B.V. te Amsterdam. De ontwerpvergunning betreft het wijzigen van de vergunning van 10 juni 2015, met kenmerk RWS-2015/25185 (ZT2015-00013175), voor het realiseren en exploiteren van een oplaadstation voor elektrische motorvoertuigen op verzorgingsplaats De Schaars langs de rijksweg A12, ter hoogte van km 125,3 (HRL) in de gemeente Arnhem. De wijziging betreft onder andere: het wijzigen van de locatie van het energielaadpunt, het wijzigen van de overkapping, het wijzigen van het aantal laadpunten (snelladers), het realiseren van een technische zone (met een transformator, meterkast en powercabinettes), het plaatsen van een totem en het aanleggen van (compensatie) parkeervakken.</text:p>
            <text:p text:style-name="common-al"/>
            <text:p text:style-name="common-al">
            <text:span text:style-name="nadrukvet">Terinzagelegging</text:span>
          </text:p>
            <text:p text:style-name="common-al">De ontwerpvergunning met bijbehorende stukken ligt van 4 oktober 2022 tot en met 14 november 2022 ter inzage bij Rijkswaterstaat Oost-Nederland: Eusebiusbuitensingel 66 in Arnhem. Voor het inzien van de ontwerpvergunning dient u telefonisch een afspraak te maken. Dit kan via het telefoonnummer 06 159 528 31. </text:p>
            <text:p text:style-name="common-al"/>
            <text:p text:style-name="common-al">
            <text:span text:style-name="nadrukvet">Zienswijze(n)</text:span>
          </text:p>
            <text:p text:style-name="common-al">Een ieder kan zowel mondeling als schriftelijk zienswijzen inbrengen gedurende de periode van terinzagelegging. Schriftelijke zienswijzen kunnen worden gericht aan Rijkswaterstaat Oost-Nederland, Afdeling Vergunningverlening, Postbus 2232, 3500 GE Utrecht, onder vermelding van zaaknummer RWSZ2021-00020556. Voor mondelinge zienswijzen kan contact worden opgenomen met de Afdeling Vergunningverlening bereikbaar onder telefoonnummer 06 159 528 31.</text:p>
            <text:p text:style-name="common-al"/>
            <text:p text:style-name="common-al">
            <text:span text:style-name="nadrukvet">Inlichtingen</text:span>
          </text:p>
            <text:p text:style-name="common-al">Voor meer informatie over de ontwerpvergunning kunt u contact opnemen de afdeling vergunningverlening van Rijkswaterstaat Oost-Nederland via e-mailadres: on-vergunningen@rws.nl.</text:p>
            <text:p text:style-name="common-al"/>
            <text:p text:style-name="common-al">DE MINISTER VAN INFRASTRUCTUUR EN WATERSTAAT,</text:p>
            <text:p text:style-name="common-al">namens deze, </text:p>
            <text:p text:style-name="common-al">Afdelingshoofd Vergunningverlening Rijkswaterstaat Oost-Nederland,</text:p>
            <text:p text:style-name="common-al"/>
            <text:p text:style-name="last-al">Mevrouw mr. M. Wit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401</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26401</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26401</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1-00020556</meta:user-defined>
    <meta:user-defined meta:name="DCTERMS.abstract">Vergunning WBR Fastned bouwt snellaadstations langs de Nederlandse snelwegen VZP 106. De Schaars 17-01-2022</meta:user-defined>
    <dc:language>nl</dc:language>
    <meta:user-defined meta:name="OVERHEIDop.locatietype/OVERHEIDop.gebiedsmarkering">Punt</meta:user-defined>
    <meta:user-defined meta:name="DC.title">Kennisgeving ontwerpvergunning op grond van de Wet beheer rijkswaterstaatswerken (Wbr) voor het wijzigen van de vergunning voor het realiseren en exploiteren van een energielaadpunt op verzorgingsplaats De Schaars langs de rijksweg A12 in de gemeente Arnhem</meta:user-defined>
    <meta:user-defined meta:name="DCTERMS.W3CDTF/DCTERMS.available">2022-10-03</meta:user-defined>
    <meta:user-defined meta:name="DCTERMS.W3CDTF/OVERHEIDop.jaargang">2022</meta:user-defined>
    <meta:user-defined meta:name="OVERHEIDop.publicationIssue">26401</meta:user-defined>
    <meta:user-defined meta:name="OVERHEIDop.StcrtID/DC.identifier">stcrt-2022-26401</meta:user-defined>
    <meta:user-defined meta:name="OVERHEIDop.versieInformatie"/>
  </office:meta>
</office:document-meta>
</file>