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64</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fsluitdijk’, Rijkswaterstaat</text:h>
      <text:h text:style-name="ifm_p_font.bold_mt.7.4mm_page.keep-with-next_ifm" text:outline-level="4">Ontwerpbesluit omgevingsvergunning activiteit bouw – Inspectie Leefomgeving &amp; Transport</text:h>
      <text:p text:style-name="ifm_p_mt.4.23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rijksinpassingsplan ‘Afsluitdijk’ is onderstaand ontwerpbesluit genomen, overeenkomstig de procedure in artikel 3.31, derde lid van de Wet ruimtelijke ordening in samenhang met afdeling 3.4 van de Algemene wet bestuursrecht.</text:p>
      <text:p text:style-name="ifm_p_mt.3.7mm_ifm">Het ontwerpbesluit voor een omgevingsvergunning voor de activiteiten bouwen van een bouwwerk (kenmerk Olonr. 7122915) ten name van BAM Infraconsult bv namens Levvel EPC V.O.F. is op 4 oktober 2022 afgegeven door de Minister van Infrastructuur en Waterstaat en <text:span text:style-name="ifm_span_font.bold_ifm">heeft betrekking op de renovatie van de Afsluitdijk, in het bijzonder op de realisatie van de noordelijke aansluiting (aanlanding) van de voetgangersbrug ter plaatse van het ‘Centrale Plein Noord’ (cluster 23a)</text:span>.</text:p>
      <text:h text:style-name="ifm_p_font.bold-italic_mt.5.08mm_page.keep-with-next_ifm" text:outline-level="5">Waar en wanneer kunt u de stukken inzien?</text:h>
      <text:p text:style-name="ifm_p_mt.4.23mm_ifm">Het ontwerpbesluit en de bijbehorende stukken liggen met ingang van 6 oktober 2022 tot en met 16 november 2022 tijdens kantooruren ter inzage op het gemeentekantoor van de gemeente Súdwest-Fryslân, Marktstraat 8, 8601 CT Sneek.</text:p>
      <text:p text:style-name="ifm_p_mt.3.7mm_ifm">Bij de gemeente Hollands Kroon kunt u voor het inzien van de stukken een afspraak maken via de mail: ro@hollandskroon.nl of via telefoonnummer 088 – 321 50 00.</text:p>
      <text:h text:style-name="ifm_p_font.bold-italic_mt.5.08mm_page.keep-with-next_ifm" text:outline-level="5">Hoe kunnen zienswijzen naar voren worden gebracht?</text:h>
      <text:p text:style-name="ifm_p_mt.4.23mm_ifm">Van 6 oktober 2022 tot en met 16 november 2022 kan eenieder tegen het ontwerpbesluit schriftelijk of mondeling gemotiveerde zienswijzen kenbaar maken aan:</text:p>
      <text:p text:style-name="ifm_p_ifm">Inspectie Leefomgeving en Transport</text:p>
      <text:p text:style-name="ifm_p_ifm">Vergunningverlening leefomgeving en bedrijven, Infra en stoffen</text:p>
      <text:p text:style-name="ifm_p_ifm">Postbus 16191</text:p>
      <text:p text:style-name="ifm_p_ifm">2500 BD Den Haag.</text:p>
      <text:p text:style-name="ifm_p_mt.3.7mm_ifm">Voor het mondeling naar voren brengen van zienswijzen kan contact opgenomen worden met de behandelend ambtenaar, de heer F. Döfferhoff, tel. Nr. 06 – 52 59 61 80 of: aanvragenLBIS@ilent.nl.</text:p>
      <text:h text:style-name="ifm_p_font.bold-italic_mt.5.08mm_page.keep-with-next_ifm" text:outline-level="5">Meer informatie?</text:h>
      <text:p text:style-name="ifm_p_mt.4.23mm_ifm">Voor nadere informatie met betrekking tot het ontwerpbesluit kunt u zich wenden tot de heer F. Döfferhoff, telefoonnummer 06 – 52 59 61 80 of: aanvragenLBIS@ilent.nl.</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364</text:span><text:tab/>5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364</text:span><text:tab/>5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fsluitdijk’, Rijkswaterst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6364</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6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fsluitdijk’, Rijkswaterstaat</meta:user-defined>
    <meta:user-defined meta:name="DCTERMS.W3CDTF/DCTERMS.available">2022-10-05</meta:user-defined>
  </office:meta>
</office:document-meta>
</file>