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56</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7 september
2022, nr. 4196982, houdende wijziging van het Instellingsbesluit Commissie Wet
wapens en munitie</text:h>
      <text:p text:style-name="ifm_p_mt.3.7mm_ifm">De Minister van Justitie en Veiligheid,</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In artikel 4, eerste lid, wordt ‘negen maanden’ vervangen
door ‘elf maanden’.</text:p>
      <text:h text:style-name="ifm_p_font.bold_mt.5.08mm_page.keep-with-next_ifm" text:outline-level="2">ARTIKEL<text:s/>II<text:s/></text:h>
      <text:p text:style-name="ifm_p_mt.4.23mm_ifm">Dit besluit treedt in werking met ingang van de dag na de datum van
uitgifte van de Staatscourant waarin het besluit wordt geplaatst.</text:p>
      <text:p text:style-name="ifm_p_mt.3.7mm_ifm">Dit besluit zal met de toelichting in de Staatscourant worden
geplaatst.</text:p>
      <text:p text:style-name="ifm_p_font.italic_mt.3.7mm_ifm">
                  ’s-Gravenhage,
                   27 september 2022
               </text:p>
      <text:p text:style-name="ifm_p_font.italic_mt.3.7mm_ifm">De Minister van Justitie en Veiligheid,<text:line-break/>D.<text:s/>Yeşilgöz-Zegerius</text:p>
      <text:h text:style-name="ifm_p_font.bold_mt.5.08mm_page.break-before_ifm" text:outline-level="3">TOELICHTING</text:h>
      <text:p text:style-name="ifm_p_mt.4.23mm_ifm">De Commissie Wet wapens en munitie is eind januari 2022 ingesteld voor de
duur van negen maanden. De instellingsduur van de Commissie Wet wapens en
munitie is beschreven in artikel 4 van het Instellingsbesluit Commissie Wet
wapens en munitie. Artikel 4 biedt de voorzitter van de Commissie Wet wapens en
munitie de mogelijkheid om te verzoeken om verlenging van de instellingsduur.
De voorzitter van de Commissie Wet wapens en munitie heeft op 1 september 2022
verzocht om verlenging van de instellingsduur tot en met december 2022.
Commissie Wet wapens en munitie heeft meer tijd nodig vanwege verschillende
redenen. Op thema’s wil de commissie nog een aantal deskundigen – met name op
juridisch terrein – raadplegen om tot een goede onderbouwing van voorstellen te
komen. De opdracht van de commissie is aangevuld met vragen op het terrein van
3D-printen. De begeleidingscommissie van de Commissie Wet wapens en munitie
moet voldoende tijd krijgen om het eindrapport te beoordelen.</text:p>
      <text:p text:style-name="ifm_p_font.italic_mt.3.7mm_ifm">
                  ’s-Gravenhage,
                   27 september 2022
               </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356</text:span><text:tab/>6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356</text:span><text:tab/>6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27 september 2022, nr. 4196982, houdende wijziging van het Instellingsbesluit Commissie Wet wapens en munitie</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63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56</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Besluit van de Minister van Justitie en veiligheid van 27 september 2022, nr. 4196982, houdende wijziging van het Instellingsbesluit Commissie Wet wapens en munitie</meta:user-defined>
    <meta:user-defined meta:name="DCTERMS.alternative"/>
    <meta:user-defined meta:name="DCTERMS.W3CDTF/OVERHEIDop.datumOndertekening">2022-09-27</meta:user-defined>
    <meta:user-defined meta:name="DCTERMS.W3CDTF/DCTERMS.available">2022-10-06</meta:user-defined>
    <meta:user-defined meta:name="OVERHEIDop.Ruimtelijkplan/OVERHEIDop.bekendmakingBetreffendePlan"/>
  </office:meta>
</office:document-meta>
</file>