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78</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27 Houten – Hooipolder, Rijkswaterstaat</text:h>
      <text:h text:style-name="ifm_p_font.bold_mt.7.4mm_page.keep-with-next_ifm" text:outline-level="4">Ontwerp omgevingsvergunning activiteit vellen houtopstand (Geertruidenberg)</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A27 Houten – Hooipolder is onderstaand ontwerpbesluit genomen, overeenkomstig de procedure van artikel 20, lid 4, van de Tracéwet in samenhang met afdeling 3.4 van de Algemene wet bestuursrecht:</text:p>
      <text:p text:style-name="ifm_p_ifm">–  Het ontwerpbesluit van de college van burgemeester en wethouders Geertruidenberg (aanvraagnummer 7004411) tot het verlenen een omgevingsvergunning voor de activiteit ”het vellen of doen vellen van houtopstand” in gemeente Geertruidenberg gelet op artikel 2.1 en 2.2 van de Wet algemene bepalingen omgevingsrecht voor de realisatie van het project A27 Houten – Hooipolder.</text:p>
      <text:h text:style-name="ifm_p_font.bold-italic_mt.5.08mm_page.keep-with-next_ifm" text:outline-level="5">Waar en wanneer kunt u de stukken inzien?</text:h>
      <text:p text:style-name="ifm_p_mt.4.23mm_ifm">Het ontwerpbesluit en de bijbehorende stukken liggen met ingang van 6 oktober 2022 tot en met 16 november 2022 tijdens reguliere openingstijden ter inzage bij:</text:p>
      <text:p text:style-name="ifm_p_ifm">•  gemeente Geertruidenberg, Vrijheidstraat 2, 4941 DX Raamsdonksveer. Raadpleeg www.geertruidenberg.nl voor openingstijden of neem contact op via telefoonnummer 140162.</text:p>
      <text:p text:style-name="ifm_p_mt.3.7mm_ifm">Het ontwerpbesluit en de daarop betrekking hebbende stukken kunnen desgewenst ook digitaal worden toegezonden. Hiervoor kunt u contact opnemen met Katy Rosmulder van het project A27 Houten – Hooipolder, via het e-mailadres katy.rosmulder@rws.nl. </text:p>
      <text:p text:style-name="ifm_p_ifm">U kunt deze stukken ook raadplegen op de website van Rijkswaterstaat: Vergunningen - Rijkswaterstaat Publicatie Platform (rws.nl)</text:p>
      <text:h text:style-name="ifm_p_font.bold-italic_mt.5.08mm_page.keep-with-next_ifm" text:outline-level="5">Hoe kunnen zienswijzen naar voren worden gebracht?</text:h>
      <text:p text:style-name="ifm_p_mt.4.23mm_ifm">Van 6 oktober 2022 tot en met 16 november 202 kan een ieder tegen het ontwerpbesluit schriftelijk of mondeling gemotiveerde zienswijzen kenbaar maken.</text:p>
      <text:p text:style-name="ifm_p_mt.3.7mm_ifm">Schriftelijke zienswijzen kunnen worden gericht aan het college van burgemeester en wethouders van de gemeente Geertruidenberg, Postbus 10001, 4940 GA Raamsdonkveer, onder vermelding van ‘Zienswijze ontwerp omgevingsvergunning activiteit vellen houtopstand (Geertruidenberg) A27 Houten – Hooipolder, aanvraagnummer 7004411’.</text:p>
      <text:p text:style-name="ifm_p_mt.3.7mm_ifm">Mondelinge zienswijzen kunnen worden ingediend bij de gemeente Geertruidenberg, bereikbaar van maandag tot en met vrijdag van 9.00 uur tot 17.00 uur op telefoonnummer 140162, onder vermelding van ‘Zienswijze ontwerp omgevingsvergunning activiteit vellen houtopstand (Geertruidenberg) A27 Houten – Hooipolder, aanvraagnummer 7004411’.</text:p>
      <text:h text:style-name="ifm_p_font.bold-italic_mt.5.08mm_page.keep-with-next_ifm" text:outline-level="5">Meer informatie?</text:h>
      <text:p text:style-name="ifm_p_mt.4.23mm_ifm">Voor nadere informatie over het ontwerpbesluit kunt u bellen met de gemeente Geertruidenberg, tijdens kantooruren op telefoonnummer 140162.</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278</text:span><text:tab/>5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278</text:span><text:tab/>5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27 Houten – Hooipolder, Rijkswaterst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6278</meta:user-defined>
    <meta:user-defined meta:name="OVERHEIDop.datumEindeReactietermijn">2022-11-17</meta:user-defined>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27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27 Houten – Hooipolder, Rijkswaterstaat</meta:user-defined>
    <meta:user-defined meta:name="DCTERMS.W3CDTF/DCTERMS.available">2022-10-05</meta:user-defined>
  </office:meta>
</office:document-meta>
</file>