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de volgende besluiten genomen, overeenkomstig de procedure van artikel 20, lid 4, van de Tracéwet in samenhang met afdeling 3.4 van de Algemene wet bestuursrecht.</text:p>
      <text:p text:style-name="ifm_p_mt.3.7mm_ifm">1.  <text:span text:style-name="ifm_span_font.underline_ifm">Watervergunning – Waterschap Amstel, Gooi en Vecht (Waternet)</text:span></text:p>
      <text:p text:style-name="ifm_p_ifm">Watervergunning voor het aanleggen van een grondkering/damwanden (GK10) in de beschermingszone van een secundaire indirecte waterkerend dijklichaam ter hoogte van De Oude Molen 2 in Amstelveen te Amstelveen (zaaknummer: WN2022-002437).</text:p>
      <text:p text:style-name="ifm_p_mt.3.7mm_ifm">2.  <text:span text:style-name="ifm_span_font.underline_ifm">Omgevingsvergunning – gemeente Amstelveen</text:span></text:p>
      <text:p text:style-name="ifm_p_ifm">Omgevingsvergunning voor het bouwen van een grondkering (GK10) langs rijksweg A9, ter hoogte van ‘De oude molen’ (kadastrale locatie W 621) te Amstelveen (zaaknummer: 11195337).</text:p>
      <text:p text:style-name="ifm_p_mt.3.7mm_ifm">De besluiten zijn niet gewijzigd ten opzichte van de ontwerpbesluiten en zijn op 3 oktober 2022 aan de aanvrager bekendgemaakt.</text:p>
      <text:h text:style-name="ifm_p_font.bold_mt.5.08mm_page.keep-with-next_ifm" text:outline-level="4">Waar en wanneer kunt u de stukken inzien?</text:h>
      <text:p text:style-name="ifm_p_mt.4.23mm_ifm">De besluiten en de bijbehorende stukken liggen met ingang van 4 oktober tot en met 14 november 2022 ter inzage.</text:p>
      <text:p text:style-name="ifm_p_ifm">–  De watervergunning (1): bij Stichting Waternet, Korte Ouderkerkerdijk 7, 1096 AC Amsterdam (op werkdagen van 8.30 uur tot 17.00 uur). De stukken kunnen u ook digitaal worden toegestuurd. U kunt contact opnemen met de heer G. Goelema van Waterschap Amstel, Gooi en Vecht (Waternet), tel. 06-29635296, of per mail: gerwin.goelema@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4 oktober tot en met 14 november 2022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 </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van Waterschap Amstel, Gooi en Vecht (Waternet) kunt u contact opnemen met de heer Goelema, tel. nr. 06-29635296. Voor meer informatie over het 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74</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74</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27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10-05</meta:user-defined>
  </office:meta>
</office:document-meta>
</file>