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3</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27 september 2022, kenmerk 3441170-1035589-OBP, houdende het verlenen van ondermandaat en ondervolmachten aan de programmadirecteur van het programma Begeleiding verkoop Intravacc</text:h>
      <text:p text:style-name="ifm_p_mt.7.4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Begeleiding verkoop Intravacc heeft een programmadirecteur de bevoegdheid om in naam van de Minister van Volksgezondheid, Welzijn en Sport besluiten te nemen en privaatrechtelijke rechtshandelingen te verrichten voor zover deze betrekking hebben op het werkterrein van het programma en met inachtneming van de kaders zoals beschreven in de Mandaatregeling VWS, de Volmachtregeling VWS en de Volmachtregeling personele aangelegenheden VWS 2019.</text:p>
      <text:h text:style-name="ifm_p_font.bold_mt.5.08mm_page.keep-with-next_ifm" text:outline-level="2">Artikel<text:s/>2<text:s/></text:h>
      <text:p text:style-name="ifm_p_mt.4.23mm_ifm">Voor de duur van het programma Begeleiding verkoop Intravacc kan de programmadirecteur een van de onder diens verantwoordelijkheid ressorterende medewerkers aanwijzen die bij diens verhindering of afwezigheid de besluiten kan nemen en privaatrechtelijke rechtshandelingen kan verrichten voor zover deze betrekking hebben op het werkterrein van het programma en met inachtneming van de kaders zoals beschreven in de Mandaatregeling VWS, de Volmachtregeling VWS en de Volmachtregeling personele aangelegenheden VWS 2019.</text:p>
      <text:h text:style-name="ifm_p_font.bold_mt.5.08mm_page.keep-with-next_ifm" text:outline-level="2">Artikel<text:s/>3<text:s/></text:h>
      <text:p text:style-name="ifm_p_mt.4.23mm_ifm">Dit besluit treedt in werking met ingang van de datum van uitgifte van de Staatscourant waarin het wordt geplaatst en werkt terug tot en met 15 september 2022.</text:p>
      <text:p text:style-name="ifm_p_mt.3.7mm_ifm">Dit besluit zal in de Staatscourant worden geplaatst.</text:p>
      <text:p text:style-name="ifm_p_font.italic_mt.3.7mm_ifm">De Secretaris-Generaal,<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63</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63</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van 27 september 2022, kenmerk 3441170-1035589-OBP, houdende het verlenen van ondermandaat en ondervolmachten aan de programmadirecteur van het programma Begeleiding verkoop Intravacc</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626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6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Volksgezondheid, Welzijn en Sport van 27 september 2022, kenmerk 3441170-1035589-OBP, houdende het verlenen van ondermandaat en ondervolmachten aan de programmadirecteur van het programma Begeleiding verkoop Intravacc</meta:user-defined>
    <meta:user-defined meta:name="DCTERMS.W3CDTF/DCTERMS.available">2022-10-05</meta:user-defined>
  </office:meta>
</office:document-meta>
</file>