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55</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7 september 2022, nr. WJZ/22497567, tot wijziging en intrekking van regelingen
over beschermings- en bewakingszones vanwege hoogpathogene vogelgriep
Bunschoten-Spakenburg, Blija II, Barneveld III, Ried, Hebelermeer,
Wieringerwerf, Barneveld IV, Laar, De Krim en Twist</text:h>
      <text:p text:style-name="ifm_p_mt.3.7mm_ifm">De Minister van Landbouw, Natuur en Voedselkwaliteit,</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Wieringerwerf 2022 wordt als volgt gewijzigd:</text:p>
      <text:p text:style-name="ifm_p_mt.3.7mm_indent.no_ifm">A</text:p>
      <text:p text:style-name="ifm_p_mt.3.7mm_ifm">Artikel 3, onderdeel e, komt te luiden:</text:p>
      <text:section text:style-name="ifm_sect_mleft.5.1mm_ifm" text:name="d15e56">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font.roman_mt.4.23mm_ifm">De Regeling maatregelen beschermings- en bewakingszone
hoogpathogene vogelgriep Barneveld IV 2022 wordt als volgt gewijzigd:</text:p>
      <text:p text:style-name="ifm_p_mt.3.7mm_indent.no_ifm">A</text:p>
      <text:p text:style-name="ifm_p_mt.3.7mm_ifm">Artikel 3, onderdeel e, komt te luiden:</text:p>
      <text:section text:style-name="ifm_sect_mleft.5.1mm_ifm" text:name="d15e7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I<text:s/></text:h>
      <text:p text:style-name="ifm_p_font.roman_mt.4.23mm_ifm">De Regeling maatregelen beschermings- en bewakingszone
hoogpathogene vogelgriep Laar 2022 wordt als volgt gewijzigd:</text:p>
      <text:p text:style-name="ifm_p_mt.3.7mm_indent.no_ifm">A</text:p>
      <text:p text:style-name="ifm_p_mt.3.7mm_ifm">Artikel 3, onderdeel e, komt te luiden:</text:p>
      <text:section text:style-name="ifm_sect_mleft.5.1mm_ifm" text:name="d15e9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V<text:s/></text:h>
      <text:p text:style-name="ifm_p_font.roman_mt.4.23mm_ifm">De Regeling maatregelen beschermings- en bewakingszone
hoogpathogene vogelgriep De Krim 2022 wordt als volgt gewijzigd:</text:p>
      <text:p text:style-name="ifm_p_mt.3.7mm_indent.no_ifm">A</text:p>
      <text:p text:style-name="ifm_p_mt.3.7mm_ifm">Artikel 3, onderdeel e, komt te luiden:</text:p>
      <text:section text:style-name="ifm_sect_mleft.5.1mm_ifm" text:name="d15e11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text:s/></text:h>
      <text:p text:style-name="ifm_p_font.roman_mt.4.23mm_ifm">De Regeling maatregelen beschermings- en bewakingszone
hoogpathogene vogelgriep Twist 2022 wordt als volgt gewijzigd:</text:p>
      <text:p text:style-name="ifm_p_mt.3.7mm_indent.no_ifm">A</text:p>
      <text:p text:style-name="ifm_p_mt.3.7mm_ifm">Artikel 3, onderdeel e, komt te luiden:</text:p>
      <text:section text:style-name="ifm_sect_mleft.5.1mm_ifm" text:name="d15e138">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I<text:s/></text:h>
      <text:p text:style-name="ifm_p_mt.4.23mm_ifm">De Regeling maatregelen beschermings- en bewakingszone hoogpathogene
vogelgriep Hebelermeer 2022 wordt ingetrokken.</text:p>
      <text:h text:style-name="ifm_p_font.bold_mt.5.08mm_page.keep-with-next_ifm" text:outline-level="2">ARTIKEL<text:s/>VII<text:s/></text:h>
      <text:p text:style-name="ifm_p_mt.4.23mm_ifm">De Regeling maatregelen beschermings- en bewakingszone hoogpathogene
vogelgriep Bunschoten-Spakenburg 2022 wordt ingetrokken.</text:p>
      <text:h text:style-name="ifm_p_font.bold_mt.5.08mm_page.keep-with-next_ifm" text:outline-level="2">ARTIKEL<text:s/>VIII<text:s/></text:h>
      <text:p text:style-name="ifm_p_mt.4.23mm_ifm">De Regeling maatregelen beschermings- en bewakingszone hoogpathogene
vogelgriep Blija II 2022 wordt ingetrokken.</text:p>
      <text:h text:style-name="ifm_p_font.bold_mt.5.08mm_page.keep-with-next_ifm" text:outline-level="2">ARTIKEL<text:s/>IX<text:s/></text:h>
      <text:p text:style-name="ifm_p_mt.4.23mm_ifm">De Regeling maatregelen beschermings- en bewakingszone hoogpathogene
vogelgriep Barneveld III 2022 wordt ingetrokken.</text:p>
      <text:h text:style-name="ifm_p_font.bold_mt.5.08mm_page.keep-with-next_ifm" text:outline-level="2">ARTIKEL<text:s/>X<text:s/></text:h>
      <text:p text:style-name="ifm_p_mt.4.23mm_ifm">De Regeling maatregelen beschermings- en bewakingszone hoogpathogene
vogelgriep Ried 2022 wordt ingetrokken.</text:p>
      <text:h text:style-name="ifm_p_font.bold_mt.5.08mm_page.keep-with-next_ifm" text:outline-level="2">ARTIKEL<text:s/>XI<text:s/></text:h>
      <text:p text:style-name="ifm_p_mt.4.23mm_ifm">De Regeling maatregelen beschermings- en bewakingszone hoogpathogene
vogelgriep Wieringerwerf 2022 wordt ingetrokken.</text:p>
      <text:h text:style-name="ifm_p_font.bold_mt.5.08mm_page.keep-with-next_ifm" text:outline-level="2">ARTIKEL<text:s/>XII<text:s/></text:h>
      <text:p text:style-name="ifm_p_mt.4.23mm_ifm">De Regeling maatregelen beschermings- en bewakingszone hoogpathogene
vogelgriep Barneveld IV 2022 wordt ingetrokken.</text:p>
      <text:h text:style-name="ifm_p_font.bold_mt.5.08mm_page.keep-with-next_ifm" text:outline-level="2">ARTIKEL<text:s/>XIII<text:s/></text:h>
      <text:p text:style-name="ifm_p_mt.4.23mm_ifm">De Regeling maatregelen beschermings- en bewakingszone hoogpathogene
vogelgriep Laar 2022 wordt ingetrokken.</text:p>
      <text:h text:style-name="ifm_p_font.bold_mt.5.08mm_page.keep-with-next_ifm" text:outline-level="2">ARTIKEL<text:s/>XIV<text:s/></text:h>
      <text:p text:style-name="ifm_p_mt.4.23mm_ifm">De Regeling maatregelen beschermings- en bewakingszone hoogpathogene
vogelgriep De Krim 2022 wordt ingetrokken.</text:p>
      <text:h text:style-name="ifm_p_font.bold_mt.5.08mm_page.keep-with-next_ifm" text:outline-level="2">ARTIKEL<text:s/>XV<text:s/></text:h>
      <text:p text:style-name="ifm_p_mt.4.23mm_ifm">De Regeling maatregelen beschermings- en bewakingszone hoogpathogene
vogelgriep Twist 2022 wordt ingetrokken.</text:p>
      <text:h text:style-name="ifm_p_font.bold_mt.5.08mm_page.keep-with-next_ifm" text:outline-level="2">ARTIKEL<text:s/>XVI<text:s/></text:h>
      <text:p text:style-name="ifm_p_mt.4.23mm_ifm">1.  Deze regeling wordt bekendgemaakt op
www.rijksoverheid.nl,<text:note text:id="n1" text:note-class="footnote"><text:note-citation text:label="1 ">1</text:note-citation><text:note-body><text:p text:style-name="ifm_p_font.normal_size.6.93pt_mt..5mm_indent.-0.1161in_mleft.0.1161in_ifm">27 september 2022, 17:08 uur.</text:p></text:note-body></text:note> en treedt op 28 september 2022 om 00:00 uur in werking, met
uitzondering van de artikelen III tot en met XV.</text:p>
      <text:p text:style-name="ifm_p_mt.3.7mm_ifm">2.  Artikel III treedt in werking op 29 september 2022 om 00:00 uur.</text:p>
      <text:p text:style-name="ifm_p_mt.3.7mm_ifm">3.  Artikel IV treedt in werking op 1 oktober 2022 om 00:00 uur.</text:p>
      <text:p text:style-name="ifm_p_mt.3.7mm_ifm">4.  De artikelen V, VIII en X treden in werking op 4 oktober 2022 om 00:00
uur.</text:p>
      <text:p text:style-name="ifm_p_mt.3.7mm_ifm">5.  De artikelen VI en VII treden in werking op 2 oktober 2022 om 00:00
uur.</text:p>
      <text:p text:style-name="ifm_p_mt.3.7mm_ifm">6.  Artikel IX treedt in werking op 3 oktober 2022 om 00:00 uur.</text:p>
      <text:p text:style-name="ifm_p_mt.3.7mm_ifm">7.  De artikelen XI en XIII treden in werking op 8 oktober 2022 om 00:00
uur.</text:p>
      <text:p text:style-name="ifm_p_mt.3.7mm_ifm">8.  Artikel XII treedt in werking op 7 oktober 2022 om 00:00 uur.</text:p>
      <text:p text:style-name="ifm_p_mt.3.7mm_ifm">9.  Artikel XIV treedt in werking op 10 oktober 2022 om 00:00 uur.</text:p>
      <text:p text:style-name="ifm_p_mt.3.7mm_ifm">10.  Artikel XV treedt in werking op 13 oktober 2022 om 00:00 uur.</text:p>
      <text:p text:style-name="ifm_p_mt.3.7mm_ifm">Deze regeling zal tevens met de toelichting in de Staatscourant worden
geplaatst.</text:p>
      <text:p text:style-name="ifm_p_font.italic_mt.3.7mm_ifm">
                  ’s-Gravenhage,
                   27 september 2022
               </text:p>
      <text:p text:style-name="ifm_p_font.italic_mt.3.7mm_ifm">De Minister van Landbouw, Natuur en Voedselkwaliteit,<text:line-break/>namens deze:<text:line-break/><text:line-break/>M.C.<text:s/>Beens<text:line-break/>directeur-generaal Agro</text:p>
      <text:h text:style-name="ifm_p_font.bold_mt.5.08mm_page.break-before_ifm" text:outline-level="3">TOELICHTING</text:h>
      <text:h text:style-name="ifm_p_font.bold_mt.5.08mm_page.keep-with-next_ifm" text:outline-level="4">1.<text:s/>Inleiding</text:h>
      <text:p text:style-name="ifm_p_mt.4.23mm_ifm">Vanwege uitbraken van hoogpathogene vogelgriep zijn eerder rondom
verschillende plaatsen beschermings- en bewakingszones ingesteld. Het betreft
de volgende data en plaatsen:</text:p>
      <text:p text:style-name="ifm_p_ifm">•  1 september 2022 rond Bunschoten-Spakenburg en rond Blija (tweede uitbraak
in Blija dit jaar, Blija II);</text:p>
      <text:p text:style-name="ifm_p_ifm">•  2 september 2022 rond Barneveld (derde uitbraak in Barneveld dit jaar,
Barneveld III), rond Ried en rond Hebelermeer.</text:p>
      <text:p text:style-name="ifm_p_ifm">•  5 september 2022 rond Wieringerwerf;</text:p>
      <text:p text:style-name="ifm_p_ifm">•  6 september 2022 rond Barneveld (vierde uitbraak in Barneveld dit jaar,
Barneveld IV) en rond Laar;</text:p>
      <text:p text:style-name="ifm_p_ifm">•  8 september 2022 rond De Krim; en</text:p>
      <text:p text:style-name="ifm_p_ifm">•  9 september 2022 rond Twist.</text:p>
      <text:h text:style-name="ifm_p_font.bold_mt.5.08mm_page.keep-with-next_ifm" text:outline-level="4">2.<text:s/>Opheffen maatregelen in de beschermingszones</text:h>
      <text:p text:style-name="ifm_p_mt.4.23mm_ifm">Op grond van artikel 39 van verordening (EU) nr. 2020/687 blijven de
maatregelen in de beschermingszone ten minste 21 dagen van kracht. Voordat
maatregelen kunnen worden opgeheven moet de voorlopige reiniging en ontsmetting
van het besmette bedrijf als bedoeld in artikel 15 verordening (EU) nr.
2020/687 zijn uitgevoerd, en alle inrichtingen in de beschermingszone waar
vogels worden gehouden zijn onderzocht (zie hiervoor artikel 26 van de
verordening) en met een positief resultaat beoordeeld. Na opheffing van de
maatregelen gelden vervolgens in de beschermingszone dezelfde maatregelen als
voor de bewakingszone (artikel 39, derde lid, van voornoemde verordening). Dit
betekent onder andere dat voor iedere verplaatsing de algemene voorwaarden op
grond van verordening (EU) nr. 2020/687,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Er is voldaan aan de voorwaarden voor het intrekken van de maatregelen in
de beschermingszones. Voor de verschillende beschermingszones zijn daarom de
maatregelen voor de bewakingszone op verschillende data van toepassing:</text:p>
      <text:p text:style-name="ifm_p_ifm">•  28 september 2022 rond Wieringerwerf en rond Barneveld IV;</text:p>
      <text:p text:style-name="ifm_p_ifm">•  29 september 2022 rond Laar;</text:p>
      <text:p text:style-name="ifm_p_ifm">•  1 oktober 2022 rond De Krim; en</text:p>
      <text:p text:style-name="ifm_p_ifm">•  4 oktober 2022 rond Twist.</text:p>
      <text:p text:style-name="ifm_p_mt.3.7mm_ifm">Hierin voorzien de artikelen I tot en met V en XVI, eerste tot en met
vierde lid, van deze wijzigingsregeling. Er is reeds voorzien in intrekking van
de maatregelen in de beschermingszones rond Bunschoten-Spakenburg, Blija II,
Barneveld III, Ried en Hebelermeer. Dit is geregeld in de regeling met kenmerk
WJZ/22473311 (Staatscourant 2022, 24944).</text:p>
      <text:h text:style-name="ifm_p_font.bold_mt.5.08mm_page.keep-with-next_ifm" text:outline-level="4">3.<text:s/>Opheffen maatregelen in de bewakingszones</text:h>
      <text:p text:style-name="ifm_p_mt.4.23mm_ifm">Voor het opheffen van de maatregelen in bewakingszone geldt een
minimumtermijn van 30 dagen (artikel 55 en bijlage X van voornoemde
verordening). Dit is 9 dagen extra ten opzichte van de termijn van 21 dagen
voor de beschermingszone.</text:p>
      <text:p text:style-name="ifm_p_mt.3.7mm_ifm">Artikel 55, eerste lid, van verordening (EU) nr. 2020/687 regelt dat de in
de bewakingszone toegepaste ziektemaatregelen kunnen worden opgeheven na 30
dagen, mits een representatief aantal inrichtingen in die zone waar vogels
worden gehouden met een gunstig resultaat is bezocht door de officiële
dierenarts.</text:p>
      <text:p text:style-name="ifm_p_mt.3.7mm_ifm">Op grond van artikel 39, derde lid, van verordening (EU) nr. 2020/687 geldt
dat ook de in de bijbehorende beschermingszone toegepaste ziektemaatregelen
kunnen worden opgeheven na het hierboven genoemde bezoek met een gunstig
resultaat. Omdat er dan geen maatregelen meer van toepassing zijn in die zones,
kunnen die zones als zodanig ook worden ingetrokken. De beschermings- en
bewakingszones worden ingetrokken op verschillende data:</text:p>
      <text:p text:style-name="ifm_p_ifm">•  2 oktober 2022 rond Hebelermeer en rond Bunschoten;</text:p>
      <text:p text:style-name="ifm_p_ifm">•  3 oktober 2022 rond Barneveld III;</text:p>
      <text:p text:style-name="ifm_p_ifm">•  4 oktober 2022 rond Blija II en rond Ried;</text:p>
      <text:p text:style-name="ifm_p_ifm">•  7 oktober 2022 rond Barneveld IV;</text:p>
      <text:p text:style-name="ifm_p_ifm">•  8 oktober 2022 rond Wieringerwerf en rond Laar;</text:p>
      <text:p text:style-name="ifm_p_ifm">•  10 oktober 2022 rond De Krim; en</text:p>
      <text:p text:style-name="ifm_p_ifm">•  13 oktober 2022 rond Twist.</text:p>
      <text:p text:style-name="ifm_p_mt.3.7mm_ifm">Hierin voorzien de artikelen VI tot en met XVI, vierde tot en met tiende
lid, van deze wijzigingsregeling.</text:p>
      <text:h text:style-name="ifm_p_font.bold_mt.5.08mm_page.keep-with-next_ifm" text:outline-level="4">4.<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M.C.<text:s/>Beens<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255</text:span><text:tab/>5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255</text:span><text:tab/>5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7 september 2022, nr. WJZ/22497567, tot wijziging en intrekking van regelingen over beschermings- en bewakingszones vanwege hoogpathogene vogelgriep Bunschoten-Spakenburg, Blija II, Barneveld III, Ried, Hebelermeer, Wieringerwerf, Barneveld IV, Laar, De Krim en Twist</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2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55</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7 september 2022, nr. WJZ/22497567, tot wijziging en intrekking van regelingen over beschermings- en bewakingszones vanwege hoogpathogene vogelgriep Bunschoten-Spakenburg, Blija II, Barneveld III, Ried, Hebelermeer, Wieringerwerf, Barneveld IV, Laar, De Krim en Twist</meta:user-defined>
    <meta:user-defined meta:name="DCTERMS.alternative"/>
    <meta:user-defined meta:name="DCTERMS.W3CDTF/OVERHEIDop.datumOndertekening">2022-09-27</meta:user-defined>
    <meta:user-defined meta:name="DCTERMS.W3CDTF/DCTERMS.available">2022-10-05</meta:user-defined>
    <meta:user-defined meta:name="OVERHEIDop.Ruimtelijkplan/OVERHEIDop.bekendmakingBetreffendePlan"/>
  </office:meta>
</office:document-meta>
</file>