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6600*"/>
    </style:style>
    <style:style style:family="table-column" style:name="table3.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academische zorg 2023, Nederlandse Zorgautoriteit</text:h>
      <text:p text:style-name="ifm_p_font.italic_mt.7.4mm_ifm">BR/REG-23142</text:p>
      <text:p text:style-name="ifm_p_font.italic_ifm">Vastgesteld op 13 september 2022</text:p>
      <text:p text:style-name="ifm_p_mt.3.7mm_ifm"><text:span text:style-name="ifm_span_font.bold_ifm">Grondslag</text:span></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een tweetal aanwijzingen op grond van artikel 7 van de Wmg aan de NZa gegeven. Deze aanwijzingen dateren van 25 september 2019 en 27 juni 2022 en hebben respectievelijk als kenmerk 1533873-190928-PZo en 3381555-1030850-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Gedeelde dbc-zorgproducten:</text:span></text:p>
      <text:p text:style-name="ifm_p_indent.0mm_mleft.0mm_ifm">Deze zorgproducten worden geleverd door zowel de ontvangers van de BBAZ als de overige instellingen voor medisch specialistische zorg. De tarieven van deze dbc-zorgproducten zijn gebaseerd op kostengegevens van zowel ontvangers als niet ontvangers van de BBAZ. Het gaat om alle dbc-zorgproducten die niet als unieke dbc-zorgproducten zijn gedefinieerd. De unieke dbc-zorgproducten zijn opgenomen in bijlage 3 van deze beleidsregel.</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17 als instelling, waarvan onderzoekers subsidie kunnen aanvragen.</text:p>
      <text:p text:style-name="ifm_p_indent.-0mm_mleft.0mm_ifm"><text:span text:style-name="ifm_span_font.italic_ifm">Labelscore:</text:span></text:p>
      <text:p text:style-name="ifm_p_indent.0mm_mleft.0mm_ifm">Het aantal of het percentage topreferente patië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 Ontvangers:</text:p>
      <text:p text:style-name="ifm_p_indent.0mm_mleft.0mm_ifm">De ontvangers van de bbaz die op basis van de toegangscriteria zoals opgenomen in artikel 5 van de beleidsregel beschikbaarheidbijdrage academische zorg 2023 recht hebben op een beschikbaarheidbijdrage.</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Unieke dbc -zorgproducten:</text:span></text:p>
      <text:p text:style-name="ifm_p_indent.0mm_mleft.0mm_ifm">Zorgproducten die vrijwel uitsluitend geleverd worden door de huidige ontvangers van de BBAZ. Zorgproducten worden als uniek beschouwd als ze voor 95% of meer door BBAZ ontvangers worden uitgevoerd in de periode van 2017 tot en met 2019, aangevuld voor die producten die geen aantallen kennen maar wel wbmv-vergunningen. In dit laatste geval wordt een product als uniek beschouwd als de BBAZ ontvangers alleen een wbmv-vergunning hebben en geen andere instellingen. De unieke producten kunnen eventueel aangepast worden op basis van expert opinie. De producten die we als uniek definiëren voor de bbaz 2023 zijn in bijlage 3 opgenomen.</text:p>
      <text:p text:style-name="ifm_p_indent.-0mm_mleft.0mm_ifm"><text:span text:style-name="ifm_span_font.italic_ifm">Variabel deel BBAZ:</text:span></text:p>
      <text:p text:style-name="ifm_p_indent.0mm_mleft.0mm_ifm">Deel van de beschikbaarheidbijdrage dat de meerkosten van de behandelde topreferente patiënten dekt.</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h text:style-name="ifm_p_font.bold_mt.5.08mm_page.keep-with-next_ifm" text:outline-level="2">Artikel<text:s/>2<text:s/>Doel van de beleidsregel</text:h>
      <text:p text:style-name="ifm_p_mt.4.23mm_ifm">Voor een aantal zorg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Doel van deze beleidsregel betreft het vergoeden van kosten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h text:style-name="ifm_p_font.bold_mt.5.08mm_page.keep-with-next_ifm" text:outline-level="2">Artikel<text:s/>3<text:s/>Reikwijdte</text:h>
      <text:p text:style-name="ifm_p_mt.4.23mm_ifm">Deze beleidsregel is van toepassing op medisch specialistische zorg in de vorm van academische zorg.</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bold_ifm">Procedure verstrekken beschikbaarheidbijdrage</text:span></text:p>
      <text:p text:style-name="ifm_p_ifm">Het Uniform kader BR/REG-22149 omschrijft de procedure die gehanteerd wordt ten aanzien van de verlening en de vaststelling van de beschikbaarheidbijdrage door de NZa. In enkele gevallen is een uitzondering op de uniforme procedure nodig. Deze uitzondering staat in dat geval omschreven in deze beleidsregel.</text:p>
      <text:p text:style-name="ifm_p_mt.3.7mm_ifm">3  <text:span text:style-name="ifm_span_font.bold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bold_ifm">Indexering</text:span></text:p>
      <text:p text:style-name="ifm_p_ifm">De bedragen die worden verleend en vastgesteld op basis van deze beleidsregel zijn op prijspeil 2023. Dat houdt in dat bij de verlening van de beschikbaarheidbijdrage rekening wordt gehouden met de voorlopige indexen 2023. Bij de vaststelling van de beschikbaarheidbijdrage wordt rekening gehouden met de definitieve indexen 2023.</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totale bedrag van de subsidie.</text:p>
      <text:h text:style-name="ifm_p_font.bold_mt.5.08mm_page.keep-with-next_ifm" text:outline-level="2">Artikel<text:s/>5<text:s/>Academische zorg</text:h>
      <text:p text:style-name="ifm_p_mt.4.23mm_ifm">1  <text:span text:style-name="ifm_span_font.bold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2017 t/m 2019. Voor het toelatingscriterium worden zowel unieke als gedeelde zorgproducten meegeteld om het percentage topreferente patiënten te berekenen.</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 stand 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p>
      <text:p text:style-name="ifm_p_ifm">De zorgaanbieder dient zorg te leveren in minimaal veertien verschillende zorgproducthoofdgroepen.</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bold_ifm">Compartimenten</text:span></text:p>
      <text:p text:style-name="ifm_p_ifm">Binnen de BBAZ worden twee compartimenten onderscheiden:</text:p>
      <text:p text:style-name="ifm_p_ifm">1  Een compartiment voor zorgaanbieders waarbij de topreferente zorg niet volledig bekostigd wordt via prestaties en tarieven;</text:p>
      <text:p text:style-name="ifm_p_ifm">2  Een compartiment voor zorgaanbieders waarbij de topreferente zorg volledig wordt bekostigd via prestaties en tarieven.</text:p>
      <text:p text:style-name="ifm_p_mt.3.7mm_ifm">3  <text:span text:style-name="ifm_span_font.bold_ifm">Hoogte beschikbaarheidbijdrage</text:span></text:p>
      <text:p text:style-name="ifm_p_ifm">a.  De beschikbaarheidbijdrage bestaat uit een vergoeding voor topreferente patiëntenzorg en het beschikbaar houden van de infrastructuur voor het uitvoeren van fundamenteel wetenschappelijk onderzoek. Daarnaast is de vergoeding bedoeld voor het bedenken, uittesten en verspreiden van nieuwe behandelingen en diagnostiek en de ontwikkeling &amp; innovatie die nodig is voor het behandelen van topreferente patiënten.</text:p>
      <text:p text:style-name="ifm_p_ifm">b.  De beschikbaar gestelde middelen voor de BBAZ bedragen voor compartiment een € 881.368.070 dit bedrag is exclusief het deel Histocompatibiliteit voor het LUMC.</text:p>
      <text:p text:style-name="ifm_p_ifm">c.  Er is € 521.909 bestemd als vergoeding aan het Leids Universitair Medisch Centrum (LUMC) vanwege haar functie als Nationaal Referentie Centrum Histocompatibiliteitsonderzoek.</text:p>
      <text:p text:style-name="ifm_p_mt.3.7mm_ifm">4  <text:span text:style-name="ifm_span_font.bold_ifm">Verdeling beschikbare middelen over het variabele en vaste deel</text:span></text:p>
      <text:p text:style-name="ifm_p_ifm">Voor het jaar 2023 is 65% van de totale BBAZ, (exclusief het deel Histocompatibiliteit voor het LUMC), beschikbaar voor het bekostigen van de topreferente patiëntenzorg en 35% van de huidige totale BBAZ voor het bekostigen van het vaste ofwel O&amp;I-de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308.478.825</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572.889.245</text:p>
          </table:table-cell>
        </table:table-row>
        <table:table-row table:style-name="zebra.body.odd">
          <table:table-cell table:style-name="table.cell.border-bottom.border-left.border-right.padding-top.top.pleft.pright">
            <text:p text:style-name="text.cell.7.left">Totaal (excl. histocompatibiliteit)</text:p>
          </table:table-cell>
          <table:table-cell table:style-name="table.cell.border-bottom.border-right.padding-top.top.pleft.pright">
            <text:p text:style-name="text.cell.7.left">881.368.070</text:p>
          </table:table-cell>
        </table:table-row>
      </table:table>
      <text:p text:style-name="ifm_p_mt.3.7mm_ifm">5  <text:span text:style-name="ifm_span_font.bold_ifm">Beschikbare middelen het 2e compartiment</text:span></text:p>
      <text:p text:style-name="ifm_p_ifm">De vergoeding voor zorgaanbieders uit het derde compartiment is gebaseerd op de resultaten van een kostenonderzoek/kostenbegroting zoals vastgesteld door VWS. Dit bedrag is in vaste stappen gegroeid over de jaren 2020-2022 naar € 12.000.000. Met ingang van 2023 zal dit bedrag op dezelfde wijze als compartiment 1 geïndexeerd worden. Het beschikbare bedrag op basis van de voorlopige indexcijfers 2023 bedraa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Compartiment 2</text:p>
          </table:table-cell>
          <table:table-cell table:style-name="table.cell.border-bottom.border-right.padding-top.top.pleft.pright">
            <text:p text:style-name="text.cell.7.left">12.661.248</text:p>
          </table:table-cell>
        </table:table-row>
      </table:table>
      <text:p text:style-name="ifm_p_mt.3.7mm_ifm">6  <text:span text:style-name="ifm_span_font.bold_ifm">Verlening binnen compartimenten</text:span></text:p>
      <text:p text:style-name="ifm_p_ifm">a.  Het variabele deel wordt verdeeld op basis van het aantal topreferente patiënten over het jaar 2019 per zorgaanbieder volgens de labelsystematiek.</text:p>
      <text:p text:style-name="ifm_p_ifm">b.  Hiervoor maken we gebruik van DIS data die is aangeleverd tot oktober 2022.</text:p>
      <text:p text:style-name="ifm_p_ifm">De labels van de labelsystematiek:</text:p>
      <text:p text:style-name="ifm_p_ifm">1.  Patiënten met een hoge behandelintensiteit; het betreft patiënten in een fase in het ziekteproces die vereist dat veel intensiever dan gebruikelijk moet worden behandeld.</text:p>
      <text:p text:style-name="ifm_p_ifm">2.  Patiënten die een uniek zorgaanbod nodig hebben vanwege de complexiteit van de zorgvraag of de benodigde infrastructuur.</text:p>
      <text:p text:style-name="ifm_p_ifm">3.  Patiënten die multispecialistische zorg nodig hebben, gedefinieerd als zorg waarvoor tenminste drie poortspecialismen nauw met elkaar moeten samenwerken.</text:p>
      <text:p text:style-name="ifm_p_ifm">4.  Patiënten die een complexe ingreep nodig hebben; operaties die gemiddeld op jaarbasis voor minder dan 1 op 100.000 patiënten worden gedaan.</text:p>
      <text:p text:style-name="ifm_p_ifm">5.  Patiënten met een zeldzame diagnose die gemiddeld op jaarbasis bij minder dan 1 op de 100.000 mensen wordt gesteld.</text:p>
      <text:p text:style-name="ifm_p_ifm">6.  Patiënten die door medisch specialisten worden doorverwezen (tertiaire verwijzing). Patiënten die zorg nodig hebben die in een algemeen ziekenhuis niet wordt aangeboden kunnen altijd worden doorverwezen naar een gespecialiseerde zorgaanbieder.</text:p>
      <text:p text:style-name="ifm_p_ifm">7.  Multimorbide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c.  Het vaste deel wordt verdeeld op basis van de academische zorgomzet zoals deze blijkt uit de meest recent vastgestelde enkelvoudige jaarrekeningen. Voorwaarde is dat de jaarrekeningen van alle rechthebbenden moeten zijn vastgesteld. De jaren 2020 en 2021 zijn buiten beschouwing gelaten in verband met ongewenste effecten als gevolg van COVID-19 op de academische zorgomzet. In plaats daarvan zal gebruik worden gemaakt van de jaarrekeningen van 2019.</text:p>
      <text:p text:style-name="ifm_p_ifm">d.  In afwijking op het uniform kader kan de aanvraag tot verlening tot en met 31 oktober van jaar t-1 worden ingediend.</text:p>
      <text:p text:style-name="ifm_p_mt.3.7mm_ifm">7  <text:span text:style-name="ifm_span_font.bold_ifm">Verantwoording</text:span></text:p>
      <text:p text:style-name="ifm_p_ifm">De bijdrage voor het variabele deel wordt verantwoord op basis van het aantal topreferente patiënten volgens de labelsystematiek en de daarmee samenhangende meerkosten ten opzichte van de referentie kostprijs. In de verantwoording worden de unieke dbc-zorgproducten voor de topreferente patiënten niet meegeteld.</text:p>
      <text:p text:style-name="ifm_p_ifm">a.  <text:span text:style-name="ifm_span_font.bold_ifm">Vaste deel</text:span></text:p>
      <text:p text:style-name="ifm_p_ifm">De bijdrage voor het vaste deel wordt verantwoord aan de hand van negen kostencategorieën op basis van het jaar 2023:</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b.  <text:span text:style-name="ifm_span_font.bold_ifm">Algemeen</text:span></text:p>
      <text:p text:style-name="ifm_p_ifm">De verantwoording door de zorgaanbieder wordt gedaan op basis va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 In het geval minder kosten worden verantwoord voor een deel dan vastgesteld zou worden op basis van de nieuwe verdelingssystematiek geldt dat wordt vastgesteld op het niveau van de verantwoorde kosten. Als de vaststellingsbeschikking daarmee lager uitkomt dan verleend, dient het te veel ontvangen bedrag te worden terugbetaald aan het Zorgverzekeringsfonds. Dit bedrag wordt vervolgens beschikbaar gesteld voor de BBAZ-ontvangers die meer verantwoord hebben dan het bedrag dat zij op basis van de oorspronkelijke verdeling voor de vaststelling zouden ontvangen. maar niet meer dan de oververantwoording. Het vastgestelde accountantsprotocol is bedoeld om een integrale verantwoording mogelijk te maken door de zorgaanbieder van de gerealiseerde kosten op basis van de bekostigingssystematiek voor de academische zorg.</text:p>
      <text:p text:style-name="ifm_p_ifm">In afwijking op het bovenstaande zal over 2023 met geen enkele BBAZ-ontvanger hard afgerekend worden waardoor het vastgestelde bedrag beschikbaar is ook bij onderverantwoording.</text:p>
      <text:p text:style-name="ifm_p_ifm">c.  <text:span text:style-name="ifm_span_font.bold_ifm">Substitutie</text:span></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8  <text:span text:style-name="ifm_span_font.bold_ifm">Vaststelling</text:span></text:p>
      <text:p text:style-name="ifm_p_ifm">a.  In de vaststelling worden de unieke dbc-zorgproducten niet meegeteld.</text:p>
      <text:p text:style-name="ifm_p_ifm">b.  Het variabele deel wordt vastgesteld op basis van het van aantal topreferente patiënten in 2019 per zorgaanbieder volgens de labelsystematiek. Hiervoor wordt de DIS data tot februari 2024 gebruikt.</text:p>
      <text:p text:style-name="ifm_p_ifm">c.  Mocht een van de labels ten tijde van de verlening onvoldoende zijn uitontwikkeld dan wordt dit label ook niet gebruikt bij de vaststelling.</text:p>
      <text:p text:style-name="ifm_p_ifm">d.  Het vaste deel wordt in 2024 vastgesteld op basis van de academische zorgomzet 2022.</text:p>
      <text:p text:style-name="ifm_p_ifm">e.  Tussentijdse berekening</text:p>
      <text:p text:style-name="ifm_p_ifm">De NZa zal in het eerste kwartaal van 2023 aan de ontvangers uit het 1e compartiment inzicht geven in de labelscores per instelling over het jaar 2021. De NZa zal dit jaar geen inzicht geven in de relatieve score op de academische zorgomzet over het jaar 2021.</text:p>
      <text:h text:style-name="ifm_p_font.bold_mt.5.08mm_page.keep-with-next_ifm" text:outline-level="2">Artikel<text:s/>6<text:s/>Intrekken en vervallen oude beleidsregels</text:h>
      <text:p text:style-name="ifm_p_mt.4.23mm_ifm">De Beleidsregel beschikbaarheidbijdrage academische zorg 2022, met kenmerk BR/REG-22150b, die een geldigheidsduur had tot en met 31 december 2022, is met ingang van de dag na de laatstgenoemde datum van rechtswege komen te vervallen.</text:p>
      <text:h text:style-name="ifm_p_font.bold_mt.5.08mm_page.keep-with-next_ifm" text:outline-level="2">Artikel<text:s/>7<text:s/>Toepasselijkheid voorafgaande beleidsregel</text:h>
      <text:p text:style-name="ifm_p_mt.4.23mm_ifm">De ‘Beleidsregel beschikbaarheidbijdrage academische zorg 2022’, met kenmerk BR/REG 22150b, blijft van toepassing op besluiten en aangelegenheden die hun grondslag vinden in die beleidsregel en die betrekking hebben op de periode waarvoor die beleidsregel gold.</text:p>
      <text:h text:style-name="ifm_p_font.bold_mt.5.08mm_page.keep-with-next_ifm" text:outline-level="2">Artikel<text:s/>8<text:s/>Inwerkingtreding</text:h>
      <text:p text:style-name="ifm_p_mt.4.23mm_ifm">Deze beleidsregel treedt in werking met ingang van 1 januari 2023 en vervalt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5.08mm_page.keep-with-next_ifm" text:outline-level="2">Artikel<text:s/>9<text:s/>Citeertitel</text:h>
      <text:p text:style-name="ifm_p_mt.4.23mm_ifm">Deze beleidsregel wordt aangehaald als: Beleidsregel beschikbaarheidbijdrage academische zorg 2023.</text:p>
      <text:p text:style-name="ifm_p_ifm">Bijlage 1 Functionele omschrijving labelsystematiek</text:p>
      <text:p text:style-name="ifm_p_ifm">Bijlage 2 Lijst unieke dbc-zorgproducten</text:p>
      <text:p text:style-name="ifm_p_ifm">Bijlage 3 DRG tabel</text:p>
      <text:p text:style-name="ifm_p_ifm">Bijlage 2 en 3 liggen ter inzage bij de NZa en zijn te raadplegen op www.nza.nl. </text:p>
      <text:p text:style-name="ifm_p_font.italic_mt.3.7mm_ifm"/>
      <text:h text:style-name="ifm_p_font.bold_mt.5.08mm_page.break-before_ifm" text:outline-level="4">TOELICHTING BIJ BELEIDSREGEL</text:h>
      <text:h text:style-name="ifm_p_font.bold_mt.5.08mm_page.keep-with-next_ifm" text:outline-level="5">Inleiding</text:h>
      <text:p text:style-name="ifm_p_mt.4.23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p text:style-name="ifm_p_mt.3.7mm_ifm">Het jaar 2022 is wederom een jaar dat is beïnvloed door COVID. Er is op het moment van vaststellen van deze beleidsregel nog geen besluit genomen over hoe hier mee om te gaan. Dit heeft vooral impact op de vaststelling en verantwoording. Bij het vaststellen van de Nadere regel verantwoording 2022 zal meer duidelijkheid worden gegeven.</text:p>
      <text:h text:style-name="ifm_p_font.bold_mt.5.08mm_page.keep-with-next_ifm" text:outline-level="5">Artikelsgewijs</text:h>
      <text:h text:style-name="ifm_p_font.bold-italic_mt.5.08mm_page.keep-with-next_ifm" text:outline-level="6">Artikel 4 lid 4.</text:h>
      <text:p text:style-name="ifm_p_mt.4.23mm_ifm">op basis van de voorlopige indexcijfers 2023 is de index BBAZ 2023 als volgt<text:note text:id="n1" text:note-class="footnote"><text:note-citation text:label="1 ">1</text:note-citation><text:note-body><text:p text:style-name="ifm_p_font.normal_size.6.93pt_mt..5mm_indent.-0.1161in_mleft.0.1161in_ifm">De aandelen Personeel en Materieel zijn in procenten afgerond op hele getallen voor de beleidsregel. De exacte percentages bedragen 71,567062930595 procent en 28,432937069405 procent.</text:p></text:note-body></text:not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Aandeel</text:span></text:p>
            </table:table-cell>
            <table:table-cell table:style-name="table.cell.border-top.border-bottom.border-right.padding-top.bottom.pleft.pright">
              <text:p text:style-name="text.cell.7.left"><text:span text:style-name="ifm_span_font.bold_color.ffffff_ifm">Index</text:span></text:p>
            </table:table-cell>
            <table:table-cell table:style-name="table.cell.border-top.border-bottom.border-right.padding-top.bottom.pleft.pright">
              <text:p text:style-name="text.cell.7.left"><text:span text:style-name="ifm_span_font.bold_color.ffffff_ifm">2023 gewogen voorlopig</text:span></text:p>
            </table:table-cell>
          </table:table-row>
        </table:table-header-rows>
        <table:table-row table:style-name="zebra.body.odd">
          <table:table-cell table:style-name="table.cell.border-bottom.border-left.border-right.padding-top.top.pleft.pright">
            <text:p text:style-name="text.cell.7.left">Personeel (72%)</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3,39%</text:p>
          </table:table-cell>
        </table:table-row>
        <table:table-row>
          <table:table-cell table:style-name="table.cell.border-bottom.border-left.border-right.padding-top.top.pleft.pright">
            <text:p text:style-name="text.cell.7.left">Materieel (28%)</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78%</text:p>
          </table:table-cell>
        </table:table-row>
        <table:table-row>
          <table:table-cell table:style-name="table.cell.border-bottom.border-left.border-right.padding-top.top.pleft.pright">
            <text:p text:style-name="text.cell.7.left">Demografische groei (100% van geïndexeerd bedrag)</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5,51%</text:p>
          </table:table-cell>
        </table:table-row>
      </table:table>
      <text:h text:style-name="ifm_p_font.bold-italic_mt.5.08mm_page.keep-with-next_ifm" text:outline-level="6">Artikel 5 lid 1 sub a.</text:h>
      <text:p text:style-name="ifm_p_mt.4.23mm_ifm">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drie meest recente jaren waarvoor de DIS voldoende gevuld is en representatief zijn als normaal jaar.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h text:style-name="ifm_p_font.bold-italic_mt.5.08mm_page.keep-with-next_ifm" text:outline-level="6">Artikel 5 lid 1 sub b.</text:h>
      <text:p text:style-name="ifm_p_mt.4.23mm_ifm">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 stand 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h text:style-name="ifm_p_font.bold-italic_mt.5.08mm_page.keep-with-next_ifm" text:outline-level="6">Artikel 5 lid 1 sub c.</text:h>
      <text:p text:style-name="ifm_p_mt.4.23mm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h text:style-name="ifm_p_font.roman_mt.3.7mm_page.keep-with-next_ifm" text:outline-level="6">Kenmerken topreferente zorg</text:h>
      <text:p text:style-name="ifm_p_mt.3.7mm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p text:style-name="ifm_p_mt.3.7mm_ifm">Voor de beoordeling of een instelling deze kenmerken heeft, worden de volgende indicatoren cumulatief gebruikt:</text:p>
      <text:p text:style-name="ifm_p_ifm">De instelling realiseert een minimale medewerkersverhouding van 1:10 wat betreft hoogleraren ten opzichte van de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 werken. Het gaat hierbij niet om een minimum aantal naast elkaar los opererende specialismen. Daarom wordt eis van multidisciplinair als volgt uitgewerkt:</text:p>
      <text:p text:style-name="ifm_p_ifm">○  er zijn tenminste 7 (of meer) poortspecialismen aanwezig of worden structureel ingehuurd;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mt.3.7mm_ifm">Topreferente zorg is zeer specialistische patiëntenzorg die gepaard gaat met bijzondere diagnostiek en behandeling, waarvoor geen doorverwijzing meer mogelijk is (‘last resort’, eindstation). Topreferente 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h text:style-name="ifm_p_font.bold-italic_mt.5.08mm_page.keep-with-next_ifm" text:outline-level="6">Artikel 5 lid 2.</text:h>
      <text:p text:style-name="ifm_p_mt.4.23mm_ifm">Zorgaanbieders die aan de drie toegangscriteria voor de BBAZ voldoen volgen in principe dezelfde BBAZ systematiek. Echter, zorgaanbieders kunnen van elkaar verschillen in hoeverre de topreferente zorg die zij leveren uit prestaties en tarieven bekostigd kan worden. Daarom worden er binnen de BBAZ twee compartimenten onderscheiden. In eerdere jaren werd ook onderscheid gemaakt tussen academische ziekenhuizen en andere zorgaanbieders, daarom waren er toen drie compartimenten. Dit onderscheid is met ingang van de aanwijzing van 27 juni 2022 losgelaten waardoor er nu nog 2 compartimenten zijn.</text:p>
      <text:h text:style-name="ifm_p_font.bold-italic_mt.5.08mm_page.keep-with-next_ifm" text:outline-level="6">Artikel 5 lid 3.</text:h>
      <text:p text:style-name="ifm_p_mt.4.23mm_ifm">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ifm">De BBAZ is bedoeld voor zorgaanbieders die zich blijvend in hoge mate toeleggen op de topreferente functie en die daarvoor de benodigde voorzieningen in stand houden. Om aan te tonen dat men zich in hoge mate toelegt op de topreferente patiënt is het onderscheid tussen unieke dbc-zorgproducten en gedeelde zorgproducten niet relevant. Voor beide moeten er voorzieningen in mensen en middelen worden aangehouden. Voor de unieke dbc-zorgproducten geldt echter dat de tarieven gemiddeld dekkend zijn. Hiervoor is het TRF-deel van de BBAZ niet bedoeld. In lijn met de aanwijzing geven we hiermee invulling aan het rekening houden met activiteiten die reeds op een andere manier bekostigd worden. Om hier rekening mee te houden wordt in labelsystematiek achteraf een correctie gemaakt op het aantal topreferente patiënten. De berekening van het aantal topreferente patiënten verloopt inclusief alle zorg zoals opgenomen in de functionele omschrijving (bijlage 1). Patiënten die uitsluitend unieke dbc-zorgproducten hebben ontvangen tellen vervolgens niet mee voor de verdeling van de bbaz. Indien een patiënt naast unieke dbc-zorgproducten ook gedeelde dbc-zorgproducten heeft ontvangen telt de patiënt wel mee voor de verdeling.</text:p>
      <text:p text:style-name="ifm_p_mt.3.7mm_ifm">In 2023 is bij de bepaling van de hoogte van de beschikbaarheidbijdrage rekening gehouden met de overheveling van een bedrag voor de nieuw in te voeren prestatie, het zogenaamde expertiseconsult. Met de betrokken partijen is afgesproken<text:note text:id="n2" text:note-class="footnote"><text:note-citation text:label="2 ">2</text:note-citation><text:note-body><text:p text:style-name="ifm_p_font.normal_size.6.93pt_mt..5mm_indent.-0.1161in_mleft.0.1161in_ifm">Zie brief van 9 mei 2022 van de Minister van VWS aan de Tweede Kamer met als onderwerp: Kamerbrief en voorhang BBAZ per 2023</text:p></text:note-body></text:note> dat de NZa op basis van de vastgestelde prestatiebeschrijving van het expertiseconsult, het overeenkomstige bedrag zou bepalen dat binnen de BBAZ voor deze zorg verleend is en dat het beschikbare bedrag voor de BBAZ daar vervolgens voor wordt geschoond. Het ging daarbij alleen om de vergoeding van het expertiseconsult voor zover dat in het verleden bekostigd is vanuit de BBAZ. Overeenkomstig wordt het macrokader voor de sector MSZ hiervoor verhoogd. Dit onderzoek heeft plaatsgevonden en het bedrag is vastgesteld op EUR 2.396.965. Dit bedrag is in mindering gebracht op het totaal beschikbare bedrag voor compartiment 1 en 2 zoals opgenomen in artikel 5.</text:p>
      <text:h text:style-name="ifm_p_font.bold-italic_mt.5.08mm_page.keep-with-next_ifm" text:outline-level="6">Artikel 5 lid 4.</text:h>
      <text:p text:style-name="ifm_p_mt.4.23mm_ifm">Bij de initiële verdeling van de beschikbare middelen binnen het eerste compartiment wordt voor het variabele deel zoveel mogelijk de labelsystematiek gebruikt. Die verdeling gebeurt op basis van de scores van de zeven labels. Voor de periode tot en met 2022 is op basis van ervaring bij de verlening voor compartiment 1 en compartiment 2 uitgegaan van een verdeling waarbij 70% van de totale BBAZ het TRF-deel beslaat en 30% voor het O&amp;I-deel. Onderdeel van de doorontwikkeling was de afspraak dat in de transitieperiode (2020–2022) zou worden getoetst of de verhouding 70–30 gewijzigd moet worden. Deze evaluatie heeft inmiddels plaatsgevonden. Mede door de toevoeging van een verantwoordingspost voor wetenschap in het O&amp;I-deel met ingang van 2023 wordt dit aangepast naar een verhouding 65–35.</text:p>
      <text:h text:style-name="ifm_p_font.bold-italic_mt.5.08mm_page.keep-with-next_ifm" text:outline-level="6">Artikel 5 lid 5.</text:h>
      <text:p text:style-name="ifm_p_mt.4.23mm_ifm">Het beschikbare bedrag voor het tweede compartiment zal vanaf het jaar 2023 meegroeien met de indexering zoals die wordt toegepast zoals uitgewerkt in deze beleidsregel. Zorg gerelateerde kosten worden voor compartiment 2 middels prestaties en tarieven bekostigd.</text:p>
      <text:h text:style-name="ifm_p_font.bold-italic_mt.5.08mm_page.keep-with-next_ifm" text:outline-level="6">Artikel 5 lid 6.</text:h>
      <text:p text:style-name="ifm_p_mt.4.23mm_ifm">Het TRF-deel van de BBAZ-vergoeding is bedoeld voor dbc-zorgproducten waarvoor de tarieven onvoldoende dekkend zijn. Aangezien voor unieke dbc-zorgproducten geldt de tarieven vrijwel volledig op de kostengegevens van de ontvangers gebaseerd zijn worden deze kostendekkend verondersteld. Deze dbc-zorgproducten spelen daarmee ook geen rol in de verdeling tussen de ontvangers binnen een compartiment omdat de mate waarin men een BBAZ-vergoeding ontvangt een weergave moet zijn van de mate waarin de tarieven ontoereikend zijn.</text:p>
      <text:p text:style-name="ifm_p_mt.3.7mm_ifm">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ifm">In de gevallen dat het 80% criterium niet wordt gehaald wordt voor de betreffende zorgaanbieder de doorverwijzing naar andere instellingen voor medisch specialistische zorg, relevant voor label tertiair berekend zonder de validiatieslag bij de verwijzende instelling. Hierdoor waarborgen we dat instellingen niet worden benadeeld indien partijen de DIS niet voldoende hebben aangeleverd.</text:p>
      <text:h text:style-name="ifm_p_font.bold-italic_mt.5.08mm_page.keep-with-next_ifm" text:outline-level="6">Artikel 5 lid 7.</text:h>
      <text:p text:style-name="ifm_p_mt.4.23mm_ifm">Het TRF-deel van de BBAZ-vergoeding is bedoeld voor dbc-zorgproducten waarvoor de tarieven onvoldoende dekkend zijn. Aangezien voor unieke dbc-zorgproducten geldt dat de tarieven vrijwel volledig op de kostengegevens van de ontvangers gebaseerd zijn, worden deze kostendekkend verondersteld. Deze dbc-zorgproducten spelen daarmee ook geen rol in de verantwoording door de ontvangers. Deze dbc-zorgproducten dienen in de verantwoording te worden uitgesloten óf de meerkosten daarvan dienen op 0 te worden gesteld.</text:p>
      <text:h text:style-name="ifm_p_font.bold-italic_mt.5.08mm_page.keep-with-next_ifm" text:outline-level="6">Artikel 5 lid 7 sub c.</text:h>
      <text:p text:style-name="ifm_p_mt.4.23mm_ifm">1.  De verantwoording topreferentie en O&amp;I mogen worden gesubstitueerd.</text:p>
      <text:p text:style-name="ifm_p_ifm">2.  De verantwoording van het TRF-deel vindt plaats op basis van de gerealiseerde meerkosten.</text:p>
      <text:p text:style-name="ifm_p_ifm">3.  Indien een ontvanger van de BBAZ door het gebruik van kostprijzen t-2 (bijv. 2020 bij verantwoording 2022 een verantwoordingsprobleem heeft, zal NZA in overleg met desbetreffende ontvanger treden, waarbij de kostprijzen t (in dit geval 2022) worden meegewogen om te beoordelen of aan verantwoording wordt voldaan.</text:p>
      <text:p text:style-name="ifm_p_mt.3.7mm_ifm">Onderstaand wordt verder ingegaan op punt 2 en 3. Punt 1 (substitutie) wordt verder uitgewerkt onder punt d. van deze toelichting.</text:p>
      <text:p text:style-name="ifm_p_mt.3.7mm_ifm">Bij de consultatie voor deze beleidsregel heeft de NFU gewezen op het mogelijke risico dat ontvangers van de BBAZ hun vergoeding via de BBAZ niet volledig kunnen verantwoorden in de overgangsperiode. De reden daarvan zou zijn dat de verantwoording gebaseerd is op het jaar t-2, een jaar waarin de kosten nog niet op het niveau van 2020, 2021 of 2022 kunnen liggen. Een lagere verantwoording zou betekenen dat de betreffende instelling moet terugbetalen. Dit volgt uit Europese regelgeving. Dit geldt onverkort voor de jaren na de overgangsperiode. Dan geldt immers dat een toegroei naar de reële situatie is afgerond.</text:p>
      <text:p text:style-name="ifm_p_mt.3.7mm_ifm">De NZa zal als volgt omgaan met dit risico. Mocht er bij de verantwoording over 2023 in 2024 blijken dat op basis van de systematiek een bepaalde instelling niet volledig kan verantwoorden dan zal de NZa dit op de eerste plaats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 Hoe dit er alsdan precies uit komt te zien is op het moment van publicatie van deze beleidsregel nog niet te zeggen.</text:p>
      <text:p text:style-name="ifm_p_mt.3.7mm_ifm">Belangrijk is dat de gerealiseerde kosten 2023 worden vergeleken met de ontvangen beschikbaarheidbijdrage voor 2023. Als daar in de transitieperiode maatwerk voor nodig is dan zal de NZa daar aan meewerken.</text:p>
      <text:h text:style-name="ifm_p_font.roman_mt.3.7mm_page.keep-with-next_ifm" text:outline-level="6">Verantwoording substitutie</text:h>
      <text:p text:style-name="ifm_p_mt.3.7mm_ifm">De BBAZ vormt juridisch gezien één dienst van algemeen economisch belang (DAEB). Daarmee is bij de kostenverantwoording substitutie tussen de twee subonderdelen binnen de DAEB mogelijk. De voorbeelden zijn niet limitatief.</text:p>
      <text:p text:style-name="ifm_p_mt.3.7mm_ifm">Cijfermatig voorbeeld van toepassing substitutie:</text:p>
      <text:p text:style-name="ifm_p_ifm">Bij een zorgaanbieder heeft in een bepaald jaar geen grote bijzondere gebeurtenis plaatsgevonden, maar door een samenspel van factoren doet de volgende situatie zich voor. Deze zorgaanbieder stelt een kostenverantwoording van de BBAZ op waarin € 58 mln TRF en € 30 mln O&amp;I wordt verantwoord, terwijl de toegedeelde BBAZ is te splitsen in € 60 TRF en € 25 mln O&amp;I. Dan heeft deze zorgaanbieder € 88 mln BBAZ verantwoord en ontvangt in deze situatie dus de toegedeelde € 85 mln BBAZ, hoewel bij het TRF-subonderdeel de kostenverantwoording onder de verdeling uitkomt.</text:p>
      <text:p text:style-name="ifm_p_mt.3.7mm_ifm">Onderstaand is een tweetal specifieke op de praktijk gestoelde voorbeelden van substitutie nader uitgewerkt.</text:p>
      <text:h text:style-name="ifm_p_font.roman_mt.3.7mm_page.keep-with-next_ifm" text:outline-level="6">Voorbeeld 1: substitutie door innovatieproject ‘Continue monitoring’</text:h>
      <text:p text:style-name="ifm_p_mt.3.7mm_ifm">Dit is een project dat in 2017 is gestart in een pilot op 2 verpleegafdelingen (Interne geneeskunde en Heelkunde), waarbij patiënten 24/7 continue de vitale functies worden gemeten. Patiënten dragen gedurende de hele opname een klein apparaatje voor draadloze registratie van alle parameters. De winst van dit continue monitoren is vroeg signaleren van klinische achteruitgang en daar vroegtijdig op inspelen. Doorgaans meten verpleegkundigen handmatig drie maal per dag 5 vitale functies bij alle opgenomen patiënten. Hiermee wordt vastgesteld dat er een stabiele situatie is bij de patiënt, of gesignaleerd dat er een achteruitgang is opgetreden, waarvoor een behandeling moet worden gestart. Wanneer achteruitgang niet (op tijd) wordt herkend, kan dit nadelige gevolgen hebben voor de patiënt zoals ongeplande opname op de intensive care (IC), verlengde opnameduur, reanimatie of zelfs overlijden. In plaats van een aantal keren per dag meten, is het met nieuwe apparatuur mogelijk om continue te monitoren. Dit gebeurt met een klein kastje aan de pols van patiënten. Een computerprogramma berekent doorlopend of er een veilige situatie is, of dat er moet worden gealarmeerd aan de verpleegkundige. Zo kan een achteruitgang in de gezondheidstoestand van een opgenomen patiënt eerder worden gesignaleerd of voorspeld en kan behandeling eerder starten.</text:p>
      <text:p text:style-name="ifm_p_mt.3.7mm_ifm">De kosten van een dergelijke innovatie en pilot worden niet gedekt uit de reguliere dbc-opbrengsten, maar worden in de pilotfase gedekt uit beschikbaar gestelde innovatiemiddelen en komen daarom in aanmerking voor verantwoording in het O&amp;I-deel van BBAZ. De kosten maken in deze fase dus nog geen onderdeel uit van de profielen van zorgproducten.</text:p>
      <text:p text:style-name="ifm_p_mt.3.7mm_ifm">Indien de uitkomsten van zo’n pilot succesvol zijn dan zal vanaf 2019 de verdere uitrol plaatsvinden op andere verpleegafdelingen in het ziekenhuis en zal het onderdeel gaan uitmaken van de reguliere zorg op verpleegafdelingen. Het kan dan heel goed zo zijn dat de kosten verbonden aan de toepassing van deze innovatie een structureler karakter krijgen en worden toegepast op ‘academische patenten’ die vallen in het TRF gedeelte van de kostenverantwoording en daarmee verschuiven deze kosten van het O&amp;I-deel naar het TRF-gedeelte in de kostenverantwoording. Op dat moment maken de kosten immers onderdeel uit van de profielen van zorgproducten en betreft het meerkosten TRF. De oorspronkelijke dekking vanuit beschikbaar gestelde innovatiemiddelen (O&amp;I) komt derhalve te vervallen.</text:p>
      <text:p text:style-name="ifm_p_mt.3.7mm_ifm">Wanneer de toepassing van deze innovatie vervolgens ‘standing-practice’ wordt en verdisconteerd kan worden in de dbc-prijzen voor betreffende patiënten kunnen de kosten uiteindelijk ook weer uit de verantwoording van het TRF gedeelte vallen.</text:p>
      <text:h text:style-name="ifm_p_font.roman_mt.3.7mm_page.keep-with-next_ifm" text:outline-level="6">Voorbeeld 2: substitutie door niet vergoede zorg</text:h>
      <text:p text:style-name="ifm_p_mt.3.7mm_ifm">Een van de O&amp;I-categorieën betreft niet-vergoede zorg. Ontvangers van de bbaz ’s voeren soms innovatieve behandelingen uit, die nog niet te declareren zijn bij de zorgverzekeraar. Dit komt omdat er nog geen dbc-code voor de behandeling bestaat. Er gaat vaak enige tijd overheen voordat een innovatieve behandeling vergoed wordt door de verzekeraar. Zolang er geen tarief voor dergelijke behandelingen is, betalen ontvangers van de bbaz’s deze behandelingen uit de O&amp;I-component. Zodra er een tarief bestaat, wordt de behandeling gedeclareerd aan de verzekeraar en worden eventuele meerkosten gefinancierd uit de TRF-component.</text:p>
      <text:h text:style-name="ifm_p_font.bold-italic_mt.5.08mm_page.keep-with-next_ifm" text:outline-level="6">Artikel 5 lid 8 sub e.</text:h>
      <text:p text:style-name="ifm_p_mt.4.23mm_ifm">Een mogelijk gevolg van de verlening en vaststelling op basis van verschillende jaarlagen is een groot verschil tussen verleningsbedragen en vaststellingsbedragen. Dit kan tot tweetal situaties leiden. De eerste betreft een beheersaspect voor een instelling. De tweede is het risico op onzekerheden in de jaarrekeningcontrole.</text:p>
      <text:p text:style-name="ifm_p_mt.3.7mm_ifm">Om het risico op het beheersaspect van de organisatie te beperken geeft de NZa in het tweede kwartaal van 2023 inzicht in de labelscores per instelling met als basisjaar 2019.</text:p>
      <text:p text:style-name="ifm_p_mt.3.7mm_ifm">Om de risico’s voor de jaarrekeningcontrole te beperken bepaalt de NZa de labelscores per instelling op 1 maart 2024. Deze labelscores dienen gebruikt te worden voor de verantwoording en betreffen tevens de labelscores waar de vaststelling op gebaseerd zal worden. De NZa benadrukt dat het hier om een informatief product gaat dat wordt afgegeven ten behoeve van de beheersing van de O&amp;I component en de jaarrekening controle. Dit betreft geen tussentijdse beschikking.</text:p>
      <text:p text:style-name="ifm_p_mt.3.7mm_ifm">Met deze methodiek kan de NZa de BBAZ ontvangers tijdig informeren over het aandeel O&amp;I dat zij ontvangen voor jaar t. Dit komt de beheersing van de O&amp;I component van de instellingen ten goede omdat de instellingen vroeger inzicht hebben in het beschikbare bedrag voor O&amp;I. In de uiteindelijke situatie waarborgt dit ook de consistentie tussen de O&amp;I component en de TRF component, omdat beide uitgaan van jaar t-1 in de berekening voor het relatieve aandeel. Tevens leidt dit tot minder onzekerheden in het jaarrekening traject.</text:p>
      <text:h text:style-name="ifm_p_font.bold_mt.5.08mm_page.break-before_ifm" text:outline-level="4">BIJLAGE<text:s/>1<text:s/>FUNCTIONELE BESCHRIJVING LABEL SYSTEMATIEK TOPREFERENTE PATIËNT</text:h>
      <text:p text:style-name="ifm_p_mt.4.23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bold_mt.5.08mm_page.keep-with-next_ifm" text:outline-level="5">Datavalidatie</text:h>
      <text:p text:style-name="ifm_p_mt.4.23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bold_mt.5.08mm_page.keep-with-next_ifm" text:outline-level="5">Bewerking DIS</text:h>
      <text:p text:style-name="ifm_p_mt.4.23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bold_mt.3.7mm_page.keep-with-next_ifm" text:outline-level="5">Referentietabellen dbc-release en Vektis</text:h>
      <text:p text:style-name="ifm_p_mt.3.7mm_ifm">De dbc-release tabellen van de NZa worden vanuit de bron bitemporaal uitgeleverd, elke versie van de tabel bevat historie met begin- en einddatum per regel.</text:p>
      <text:p text:style-name="ifm_p_mt.3.7mm_ifm">Voor het bepalen van de juiste referentietabellen wordt de versie gekozen waarvan het actuele peilmoment valt binnen begin- en einddatum van de tabel. Voor zover de Vektis tabellen niet bitemporaal zijn nemen we de laatste versie.</text:p>
      <text:p text:style-name="ifm_p_mt.3.7mm_ifm">We maken geen aanpassingen aan de referentietabellen met uitzondering van de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mt.3.7mm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h text:style-name="ifm_p_font.roman_mt.3.7mm_page.keep-with-next_ifm" text:outline-level="5">Zorgprofielklasse</text:h>
      <text:p text:style-name="ifm_p_mt.3.7mm_ifm">De zorgprofielklasse bestaat uit twee posities. Indien de brontabel 1 cijfer bevat dan wordt er een voorloop ‘0’ gecodeerd.</text:p>
      <text:h text:style-name="ifm_p_font.roman_mt.3.7mm_page.keep-with-next_ifm" text:outline-level="5">Overige referentietabellen</text:h>
      <text:p text:style-name="ifm_p_ifm">•  Aantal inwoners Nederland</text:p>
      <text:p text:style-name="ifm_p_ifm">Het aantal inwoners van Nederland is afkomstig van CBS (statline). Periodiek wordt deze tabel ververst om het meest gebruiken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Unieke producten</text:p>
      <text:p text:style-name="ifm_p_ifm">Producten die voor meer dan 95% door BBAZ-ontvangers worden uitgevoerd beschouwen we als uniek. Daar waar we geen data hebben wordt deze selectie verrijkt met wbmv- vergunningen die allen voorbehouden zijn aan BBAZ ontvangers. Via expert opinion kan deze lijst ook worden aangevuld. In de bijlage staan de unieke producten benoemd.</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r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ening betreft 20201101_01.</text:p>
      <text:h text:style-name="ifm_p_font.bold_mt.3.7mm_page.keep-with-next_ifm" text:outline-level="5">Scope BBAZ</text:h>
      <text:p text:style-name="ifm_p_mt.3.7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3.7mm_page.keep-with-next_ifm" text:outline-level="5">Bepaling scores op labels</text:h>
      <text:p text:style-name="ifm_p_mt.3.7mm_ifm">Hieronder volgt een functionele omschrijving van de verschillende labels.</text:p>
      <text:h text:style-name="ifm_p_font.bold_mt.3.7mm_page.keep-with-next_ifm" text:outline-level="5">Algemeen</text:h>
      <text:p text:style-name="ifm_p_mt.3.7mm_ifm">De patiëntenpopulatie bestaat uit unieke patiënten voor wie binnen een bepaalde tijdspanne een verzekerde dbc-zorgprestatie geopend is bij een hoofdbehandelaar (subtrajecten met zorgtype 11,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5">Label 1: behandelintensiteit</text:h>
      <text:h text:style-name="ifm_p_font.roman_mt.3.7mm_page.keep-with-next_ifm" text:outline-level="5">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roman_mt.3.7mm_page.keep-with-next_ifm" text:outline-level="5">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5">Stap 3: behandelintensief</text:h>
      <text:p text:style-name="ifm_p_mt.3.7mm_ifm">We definiëren trajecten als behandelintensief bij meer dan twee standaarddeviaties afwijking ten opzichte van het landelijk gemiddelde.</text:p>
      <text:p text:style-name="ifm_p_mt.3.7mm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5">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3.7mm_page.keep-with-next_ifm" text:outline-level="5">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3.7mm_page.keep-with-next_ifm" text:outline-level="5">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bold_mt.3.7mm_page.keep-with-next_ifm" text:outline-level="5">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3.7mm_page.keep-with-next_ifm" text:outline-level="5">Label 6: Tertiaire verwijzing</text:h>
      <text:p text:style-name="ifm_p_mt.3.7mm_ifm">Het gaat hier om het aantal unieke patiënten dat eerder in een ander ziekenhuis behandeld werd en daarna doorverwezen is. We kijken hiervoor naar de initiële en vervolg dbc’s (zorgyt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mt.3.7mm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Criterium BSN:</text:p>
      <text:p text:style-name="ifm_p_mt.3.7mm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text:p>
      <text:h text:style-name="ifm_p_font.bold_mt.3.7mm_page.keep-with-next_ifm" text:outline-level="5">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mt.3.7mm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52</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52</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academisch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2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academische zorg 2023, Nederlandse Zorgautoriteit</meta:user-defined>
    <meta:user-defined meta:name="DCTERMS.W3CDTF/DCTERMS.available">2022-10-05</meta:user-defined>
  </office:meta>
</office:document-meta>
</file>