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september
2022 (kenmerk 4094698/22/DP&amp;O), houdende wijziging van het Mandaatbesluit
Ministerie van Justitie en Veiligheid</text:h>
      <text:p text:style-name="ifm_p_mt.3.7mm_ifm">De Minister van Justitie en Veiligheid, handelende in overeenstemming met
de Minister voor Rechtsbescherming en de Staatssecretaris van Justitie en
Veiligheid;</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Het Mandaatbesluit Ministerie van Justitie en Veiligheid
wordt gewijzigd als volgt:</text:p>
      <text:p text:style-name="ifm_p_mt.3.7mm_indent.no_ifm">A</text:p>
      <text:p text:style-name="ifm_p_mt.3.7mm_ifm">Artikel 3, derde lid wordt als volgt gewijzigd:</text:p>
      <text:p text:style-name="ifm_p_mt.3.7mm_ifm">1.<text:s/>De zinsnede ‘artikel 2, tweede lid, onderdelen a, b en c, van het
Organisatiebesluit’ wordt vervangen door: artikel 2, tweede lid, onderdelen a
en b van het Organisatiebesluit</text:p>
      <text:p text:style-name="ifm_p_mt.3.7mm_ifm">2.<text:s/>De zinsnede ‘Wet openbaarheid van bestuur’ wordt vervangen door: Wet open
overheid</text:p>
      <text:p text:style-name="ifm_p_mt.3.7mm_indent.no_ifm">B</text:p>
      <text:p text:style-name="ifm_p_mt.3.7mm_ifm">In artikel 3, vijfde lid, onderdeel b wordt ‘artikel 2, tweede lid,
onderdeel g, van het Organisatiebesluit’ vervangen door ‘artikel 2, tweede lid,
onderdeel f, van het Organisatiebesluit’.</text:p>
      <text:p text:style-name="ifm_p_mt.3.7mm_indent.no_ifm">C</text:p>
      <text:p text:style-name="ifm_p_mt.3.7mm_ifm">In artikel 6, eerste lid, wordt ‘artikel 2, tweede lid, onderdelen d tot
en met l, van het Organisatiebesluit’ vervangen door: artikel 2, tweede lid,
onderdelen c tot en met k, van het Organisatiebesluit</text:p>
      <text:p text:style-name="ifm_p_mt.3.7mm_indent.no_ifm">D</text:p>
      <text:p text:style-name="ifm_p_mt.3.7mm_ifm">Artikel 6, tweede lid, wordt als volgt gewijzigd:</text:p>
      <text:p text:style-name="ifm_p_mt.3.7mm_ifm">De zin ‘in de artikelen 2, derde lid, 4, tweede lid, 14, eerste lid en 18b
van het Organisatiebesluit genoemde dienstonderdelen’ wordt vervangen door:
dienstonderdelen genoemd in artikel 2, tweede lid, onderdelen a en b en artikel
2, derde lid van het Organisatiebeslui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1 maart 2022.</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Als gevolg van een wijziging in de aansturing van het Ministerie van
Justitie en Veiligheid waarbij de hoofddirectie bedrijfsvoering is toegevoegd
aan de departementsleiding en de taakverdeling tussen de secretaris-generaal,
de plaatsvervangend secretaris-generaal en de hoofddirecteur bedrijfsvoering is
gewijzigd, dient ook het mandaatbesluit te worden aangepast.</text:p>
      <text:p text:style-name="ifm_p_mt.3.7mm_ifm">De wijzigingen zien op de verlettering als gevolg van de toevoeging van de
Hoofddirectie bedrijfsvoering. Voorts is met ingang van 1 mei 2022 de Wet
openbaarheid van bestuur vervangen door de Wet open overhei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99</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99</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0 september 2022 (kenmerk 4094698/22/DP&amp;O), houdende wijziging van het Mandaatbesluit Ministerie van Justitie en Veiligheid</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619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20 september 2022 (kenmerk 4094698/22/DP&amp;O), houdende wijziging van het Mandaatbesluit Ministerie van Justitie en Veiligheid</meta:user-defined>
    <meta:user-defined meta:name="DCTERMS.W3CDTF/DCTERMS.available">2022-10-03</meta:user-defined>
  </office:meta>
</office:document-meta>
</file>