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198</text:p>
          </table:table-cell>
        </table:table-row>
        <table:table-row table:style-name="staatscourant.koprow1">
          <table:covered-table-cell/>
          <table:covered-table-cell/>
          <table:table-cell office:value-type="string" table:style-name="staatscourant.publicatiedatumcel">
            <text:p>3 okto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Justitie en Veiligheid van 20 september 2022 (kenmerk 4094706/22/DP&amp;O), houdende wijziging van het Organisatiebesluit Ministerie van Justitie en Veiligheid in verband met een actualisatie verband houdende met het sturingsmodel en de herindeling van de clusters in verband met de hoofddirecteur bedrijfsvoering</text:h>
      <text:p text:style-name="ifm_p_mt.3.7mm_ifm">De Minister van Justitie en Veiligheid,</text:p>
      <text:p text:style-name="ifm_p_mt.3.7mm_ifm">Gelet op artikel 3, tweede lid, van het Coördinatiebesluit organisatie, bedrijfsvoering en informatiesystemen rijksdienst;</text:p>
      <text:p text:style-name="ifm_p_mt.3.7mm_indent.0mm_ifm">Besluit:</text:p>
      <text:h text:style-name="ifm_p_font.bold_mt.5.08mm_page.keep-with-next_ifm" text:outline-level="2">ARTIKEL<text:s/>I<text:s/></text:h>
      <text:p text:style-name="ifm_p_font.roman_mt.4.23mm_ifm">Het Organisatiebesluit Ministerie van Justitie en Veiligheid wordt gewijzigd als volgt:</text:p>
      <text:p text:style-name="ifm_p_mt.3.7mm_indent.no_ifm">A</text:p>
      <text:p text:style-name="ifm_p_mt.3.7mm_ifm">In artikel 1, onderdeel c wordt na ‘de plaatsvervangend secretaris-generaal,’ ingevoegd: de hoofddirecteur bedrijfsvoering,</text:p>
      <text:p text:style-name="ifm_p_mt.3.7mm_indent.no_ifm">B</text:p>
      <text:p text:style-name="ifm_p_mt.3.7mm_ifm">Artikel 2 wordt als volgt gewijzigd:</text:p>
      <text:p text:style-name="ifm_p_mt.3.7mm_ifm">1.<text:s/>In het eerste lid wordt na ‘de plaatsvervangend secretaris-generaal,’ ingevoegd: de hoofddirecteur bedrijfsvoering,</text:p>
      <text:p text:style-name="ifm_p_mt.3.7mm_ifm">2.<text:s/>In het tweede lid wordt ‘het cluster plaatsvervangend secretaris-generaal (pSG-cluster)’ vervangen door: de Hoofddirectie bedrijfsvoering (HDBV)</text:p>
      <text:p text:style-name="ifm_p_mt.3.7mm_ifm">3.<text:s/>Het tweede lid, onderdeel c vervalt onder verlettering van onderdeel d tot en met l tot c tot en met k.</text:p>
      <text:p text:style-name="ifm_p_mt.3.7mm_indent.no_ifm">C</text:p>
      <text:p text:style-name="ifm_p_mt.3.7mm_ifm">Artikel 3, eerste lid wordt gewijzigd en komt als volgt te luiden:</text:p>
      <text:section text:style-name="ifm_sect_mleft.5.1mm_ifm" text:name="d15e78">
        <text:p text:style-name="ifm_p_mt.3.7mm_ifm">1.  De secretaris-generaal is ambtelijk eindverantwoordelijk voor de leiding van de in artikel 2 genoemde dienstonderdelen. De plaatsvervangend secretaris-generaal vervult de rol van eigenaar als bedoeld in de Regeling agentschappen en de circulaire 'Governance ten aanzien van zbo’s’, voor de diensten en baten-lastenagentschappen, genoemd in artikel 2, derde lid, de Inspectie Justitie en Veiligheid en het secretariaat van het Schadefonds Geweldsmisdrijven alsmede voor de hieronder genoemde zelfstandige bestuursorganen. De hoofddirecteur bedrijfsvoering is Chief Information Officer van het Ministerie van Justitie en Veiligheid.</text:p>
        <text:p text:style-name="ifm_p_ifm">a.  het Centraal Orgaan opvang asielzoekers;</text:p>
        <text:p text:style-name="ifm_p_ifm">b.  de Commissie Schadefonds Geweldsmisdrijven;</text:p>
        <text:p text:style-name="ifm_p_ifm">c.  het Instituut Fysieke Veiligheid;</text:p>
        <text:p text:style-name="ifm_p_ifm">d.  de Onderzoeksraad voor veiligheid;</text:p>
        <text:p text:style-name="ifm_p_ifm">e.  de raad voor rechtsbijstand;</text:p>
        <text:p text:style-name="ifm_p_ifm">f.  het Bureau Financieel Toezicht (BFT);</text:p>
        <text:p text:style-name="ifm_p_ifm">g.  het College van Toezicht Collectieve Beheersorganisaties auteurs- en naburige rechten (CvTA);</text:p>
        <text:p text:style-name="ifm_p_ifm">h.  de Kansspelautoriteit (Ksa);</text:p>
        <text:p text:style-name="ifm_p_ifm">i.  het Landelijk Bureau Inning Onderhoudsbijdragen (LBIO);</text:p>
        <text:p text:style-name="ifm_p_ifm">j.  de Autoriteit Persoonsgegevens;</text:p>
        <text:p text:style-name="ifm_p_ifm">k.  het College gerechtelijk deskundigen;</text:p>
        <text:p text:style-name="ifm_p_ifm">l.  het College voor de rechten van de mens.</text:p>
      </text:section>
      <text:p text:style-name="ifm_p_mt.3.7mm_indent.no_ifm">D</text:p>
      <text:p text:style-name="ifm_p_mt.3.7mm_ifm">Artikel 3, tweede lid wordt als volgt gewijzigd:</text:p>
      <text:p text:style-name="ifm_p_mt.3.7mm_ifm">1.<text:s/>Na ‘vindt vervanging plaats door’ wordt ingevoegd: de hoofddirecteur bedrijfsvoering. Bij afwezigheid van zowel de secretaris-generaal, de plaatsvervangend secretaris-generaal als de hoofddirecteur bedrijfsvoering vindt vervanging plaats door</text:p>
      <text:p text:style-name="ifm_p_mt.3.7mm_ifm">2.<text:s/>‘artikel 2, tweede lid onderdelen d tot en met i’ wordt vervangen door: artikel 2, tweede lid onderdelen c tot en met i</text:p>
      <text:p text:style-name="ifm_p_mt.3.7mm_ifm">3.<text:s/>Na ‘in volgorde van de datum van benoeming.’ worden de volgende zinnen toegevoegd: De plaatsvervangend secretaris-generaal en de hoofddirecteur bedrijfsvoering zullen elkaar bij afwezigheid vervangen.</text:p>
      <text:p text:style-name="ifm_p_mt.3.7mm_indent.no_ifm">E</text:p>
      <text:p text:style-name="ifm_p_mt.3.7mm_ifm">In artikel 3, derde lid wordt na ‘onderdelen’ ingevoegd: tenzij anders is bepaald</text:p>
      <text:p text:style-name="ifm_p_mt.3.7mm_indent.no_ifm">F</text:p>
      <text:p text:style-name="ifm_p_mt.3.7mm_ifm">In artikel 3, vierde lid wordt ‘artikel 2, tweede lid onderdelen d tot en met i’, vervangen door artikel 2, tweede lid onderdelen c tot en met i</text:p>
      <text:p text:style-name="ifm_p_mt.3.7mm_indent.no_ifm">G</text:p>
      <text:p text:style-name="ifm_p_mt.3.7mm_ifm">In artikel 3, vijfde lid wordt na ‘artikel 2, derde lid,’ ingevoegd: de zelfstandige bestuursorganen als bedoeld in artikel 3, eerste lid,</text:p>
      <text:p text:style-name="ifm_p_mt.3.7mm_indent.no_ifm">H</text:p>
      <text:p text:style-name="ifm_p_mt.3.7mm_ifm">In artikel 3, zesde lid komt ‘, de plaatsvervangend secretaris-generaal’, te vervallen.</text:p>
      <text:p text:style-name="ifm_p_mt.3.7mm_indent.no_ifm">I</text:p>
      <text:p text:style-name="ifm_p_mt.3.7mm_ifm">In artikel 3, zevende lid wordt ‘artikel 2, tweede lid onderdelen d tot en met h’ vervangen door: artikel 2, tweede lid onderdelen c tot en met g</text:p>
      <text:p text:style-name="ifm_p_mt.3.7mm_indent.no_ifm">J</text:p>
      <text:p text:style-name="ifm_p_mt.3.7mm_ifm">Artikel 4 wordt als volgt gewijzigd:</text:p>
      <text:p text:style-name="ifm_p_mt.3.7mm_ifm">1.<text:s/>het tweede lid, aanhef komt als volgt te luiden: de plaatsvervangend secretaris-generaal is hoofd van het SG-cluster. De secretaris-generaal blijft verantwoordelijk voor de beleidsvoering ten aanzien van de directie Wetgeving en Juridische Zaken en de directie Financieel-Economische Zaken betreft. Het SG-cluster bestaat uit de Organisatie Integriteit, die tot taak heeft het bevorderen en stimuleren van een goed werkend integriteitsstelsel binnen het ministerie, en de volgende dienstonderdelen:</text:p>
      <text:p text:style-name="ifm_p_mt.3.7mm_ifm">2.<text:s/>In het tweede lid komt onderdeel g als volgt te luiden:</text:p>
      <text:section text:style-name="ifm_sect_mleft.5.1mm_ifm" text:name="d15e164">
        <text:p text:style-name="ifm_p_ifm">g.  de directie Eigenaarsadvisering;</text:p>
      </text:section>
      <text:p text:style-name="ifm_p_mt.3.7mm_indent.no_ifm">K</text:p>
      <text:p text:style-name="ifm_p_mt.3.7mm_ifm">In artikel 5, tweede lid, onderdeel c wordt ‘Wet openbaarheid van bestuur’, telkens vervangen door: Wet open overheid</text:p>
      <text:p text:style-name="ifm_p_mt.3.7mm_indent.no_ifm">L</text:p>
      <text:p text:style-name="ifm_p_mt.3.7mm_ifm">Artikel 9 wordt als volgt gewijzigd:</text:p>
      <text:p text:style-name="ifm_p_mt.3.7mm_ifm">1.<text:s/>In het eerste lid komt onderdeel c, onder vervanging van de puntkomma aan het slot van onderdeel b door een punt, te vervallen.</text:p>
      <text:p text:style-name="ifm_p_mt.3.7mm_ifm">2.<text:s/>In het derde lid komt, onder vervanging van de puntkomma aan het slot van onderdeel c door een punt, onderdeel d te vervallen.</text:p>
      <text:p text:style-name="ifm_p_mt.3.7mm_indent.no_ifm">M</text:p>
      <text:p text:style-name="ifm_p_mt.3.7mm_ifm">Artikel 12a wordt gewijzigd en komt als volgt te luiden:</text:p>
      <text:section text:style-name="ifm_sect_mleft.5.1mm_ifm" text:name="d15e190">
        <text:h text:style-name="ifm_p_font.bold_mt.5.08mm_page.keep-with-next_ifm" text:outline-level="2">Artikel<text:s/>12a<text:s/></text:h>
        <text:p text:style-name="ifm_p_mt.4.23mm_ifm">1.  De directie Eigenaarsadvisering (DEA) heeft tot taak de eigenaar, met inachtneming van de geldende wet- en regelgeving, te adviseren en te ondersteunen ten aanzien van de organisaties genoemd in het tweede lid. Ter uitvoering van deze taken is DEA in het bijzonder belast met:</text:p>
        <text:p text:style-name="ifm_p_ifm">a.  het toetsen van de doelmatigheid en de continuïteit van de uitvoering van de organisatie en de kwaliteit van de dienstverlening;</text:p>
        <text:p text:style-name="ifm_p_ifm">b.  het toetsen van de bedrijfsvoering van de organisatie en het adviseren binnen de planning- en controlcyclus;</text:p>
        <text:p text:style-name="ifm_p_ifm">c.  het toezien op het goed functioneren van het sturingsmodel;</text:p>
        <text:p text:style-name="ifm_p_ifm">d.  de advisering over kaders en richtlijnen voor diensten en verzelfstandigde organisaties en het coördineren van ontwikkelingen daaromtrent.</text:p>
        <text:p text:style-name="ifm_p_mt.3.7mm_ifm">2.  Het aandachtsgebied van de taken van de DEA omvat de diensten en baten-lastenagentschappen, genoemd in artikel 2, derde lid, alsmede de zelfstandige bestuursorganen genoemd in artikel 3, eerste lid.</text:p>
      </text:section>
      <text:p text:style-name="ifm_p_mt.3.7mm_indent.no_ifm">N</text:p>
      <text:p text:style-name="ifm_p_mt.3.7mm_ifm">Hoofdstuk 3 komt als volgt te luiden:</text:p>
      <text:section text:style-name="ifm_sect_mleft.5.1mm_ifm" text:name="d15e216">
        <text:h text:style-name="ifm_p_font.bold_mt.5.08mm_page.keep-with-next_ifm" text:outline-level="4">Hoofdstuk<text:s/>3.<text:s/>De Hoofddirectie bedrijfsvoering (HDBV)</text:h>
      </text:section>
      <text:p text:style-name="ifm_p_mt.4.23mm_indent.no_ifm">O</text:p>
      <text:p text:style-name="ifm_p_mt.3.7mm_ifm">Artikel 14 wordt als volgt gewijzigd:</text:p>
      <text:p text:style-name="ifm_p_mt.3.7mm_ifm">1.<text:s/>In het eerste lid wordt ‘Het pSG-cluster heeft taken op het terrein van de bedrijfsvoering van het ministerie’ vervangen door: De Hoofddirectie bedrijfsvoering staat onder leiding van de hoofddirecteur bedrijfsvoering. De hoofddirecteur bedrijfsvoering is onder meer verantwoordelijk voor de bedrijfsvoering van het ministerie in beleidsmatige zin</text:p>
      <text:p text:style-name="ifm_p_mt.3.7mm_ifm">2.<text:s/>In het tweede lid wordt ‘Het pSG-cluster’ vervangen door: De hoofddirectie bedrijfsvoering</text:p>
      <text:p text:style-name="ifm_p_mt.3.7mm_ifm">3.<text:s/>In het tweede lid wordt ‘artikel 18a’ vervangen door: artikel 2, derde lid, alsmede de zelfstandige bestuursorganen genoemd in artikel 3, eerste lid</text:p>
      <text:p text:style-name="ifm_p_mt.3.7mm_ifm">4.<text:s/>Het derde lid, aanhef komt als volgt te luiden: De hoofddirectie bedrijfsvoering bestaat uit de Landelijke Eenheid Vertrouwenspersonen en de volgende dienstonderdelen:</text:p>
      <text:p text:style-name="ifm_p_mt.3.7mm_ifm">5.<text:s/>In het derde lid wordt bij onderdeel e ‘de directie Eigenaarsadvisering (DEA)’ vervangen door: Het Project-, Programma- en Adviescentrum (PPAC)</text:p>
      <text:p text:style-name="ifm_p_mt.3.7mm_indent.no_ifm">P</text:p>
      <text:p text:style-name="ifm_p_mt.3.7mm_ifm">Artikel 18a wordt gewijzigd en komt als volgt te luiden:</text:p>
      <text:section text:style-name="ifm_sect_mleft.5.1mm_ifm" text:name="d15e254">
        <text:h text:style-name="ifm_p_font.bold_mt.5.08mm_page.keep-with-next_ifm" text:outline-level="2">Artikel<text:s/>18a<text:s/></text:h>
        <text:p text:style-name="ifm_p_mt.4.23mm_ifm">Het Project-, Programma- en Adviescentrum (PPAC) is belast met:</text:p>
        <text:p text:style-name="ifm_p_ifm">a.  het stimuleren en ondersteunen van projectmatig en programmatisch werken;</text:p>
        <text:p text:style-name="ifm_p_ifm">b.  het delen van kennis en ervaringen met projectmatig en programmatisch werken;</text:p>
        <text:p text:style-name="ifm_p_ifm">c.  het vergroten van flexibiliteit van medewerkers;</text:p>
        <text:p text:style-name="ifm_p_ifm">d.  het verbinden van ervaren project- en programmamanagers en projectsecretarissen.</text:p>
      </text:section>
      <text:p text:style-name="ifm_p_mt.3.7mm_indent.no_ifm">Q</text:p>
      <text:p text:style-name="ifm_p_mt.3.7mm_ifm">Hoofdstuk 3a komt te vervallen.</text:p>
      <text:p text:style-name="ifm_p_mt.3.7mm_indent.no_ifm">R</text:p>
      <text:p text:style-name="ifm_p_mt.3.7mm_ifm">In artikel 23, vijfde lid, onderdeel a, wordt ‘artikel 2, tweede lid, onder a tot en met h’ vervangen door: artikel 2, tweede lid, onder a tot en met i</text:p>
      <text:p text:style-name="ifm_p_mt.3.7mm_indent.no_ifm">S</text:p>
      <text:p text:style-name="ifm_p_mt.3.7mm_ifm">In artikel 37, tweede lid, komt ‘, bureau van het Nederlands Register Gerechtelijk Deskundigen, de Autoriteit persoonsgegevens en het College voor de Rechten van de Mens’ te vervallen.</text:p>
      <text:p text:style-name="ifm_p_mt.3.7mm_indent.no_ifm">T</text:p>
      <text:p text:style-name="ifm_p_mt.3.7mm_ifm">artikel 38 wordt als volgt gewijzigd:</text:p>
      <text:p text:style-name="ifm_p_mt.3.7mm_ifm">In het eerste lid wordt ‘artikel 18a’ vervangen door: artikel 2, derde lid,</text:p>
      <text:p text:style-name="ifm_p_mt.3.7mm_indent.no_ifm">U</text:p>
      <text:p text:style-name="ifm_p_mt.3.7mm_ifm">In artikel 49b, eerste lid, onderdeel e, wordt ‘Artikel 3, eerste lid, Wet openbaarheid van bestuur’, vervangen door: Artikel 4.1, eerste lid, Wet open overheid</text:p>
      <text:p text:style-name="ifm_p_mt.3.7mm_indent.no_ifm">V</text:p>
      <text:p text:style-name="ifm_p_mt.3.7mm_ifm">Artikel 66 wordt als volgt gewijzigd:</text:p>
      <text:p text:style-name="ifm_p_mt.3.7mm_ifm">1.<text:s/>In het tweede lid wordt ‘artikel 2, tweede lid, onder a, b, c, k of l, of derde lid’ vervangen door: artikel 2, tweede lid, onder a, b, j of k, artikel 2, derde lid</text:p>
      <text:p text:style-name="ifm_p_mt.3.7mm_ifm">2.<text:s/>In het derde lid wordt ‘artikel 2, onder d, e, f, g, h, i en j’ vervangen door: artikel 2, tweede lid, onder c, d, e, f, g, h en i</text:p>
      <text:h text:style-name="ifm_p_font.bold_mt.5.08mm_page.keep-with-next_ifm" text:outline-level="2">ARTIKEL<text:s/>II<text:s/></text:h>
      <text:p text:style-name="ifm_p_mt.4.23mm_ifm">Dit besluit treedt in werking met ingang van de dag na de datum van uitgifte van de Staatscourant waarin het wordt geplaatst en werkt terug tot en met 31 maart 2022.</text:p>
      <text:p text:style-name="ifm_p_mt.3.7mm_ifm">Dit besluit zal met de toelichting in de Staatscourant worden geplaatst.</text:p>
      <text:p text:style-name="ifm_p_font.italic_mt.3.7mm_ifm">De Minister van Justitie en Veiligheid,<text:line-break/>D.<text:s/>Yeşilgöz-Zegerius</text:p>
      <text:h text:style-name="ifm_p_font.bold_mt.5.08mm_page.break-before_ifm" text:outline-level="3">TOELICHTING</text:h>
      <text:p text:style-name="ifm_p_mt.4.23mm_ifm">Dit besluit strekt tot wijziging van het Organisatiebesluit Ministerie van Justitie en Veiligheid (hierna: JenV). Het betreft onder meer een herziening van de clusterindeling als gevolg van de toevoeging van de hoofddirectie bedrijfsvoering alsmede de taakverdeling tussen de secretaris-generaal, de plaatsvervangend secretaris-generaal en de hoofddirecteur bedrijfsvoering, daarnaast worden enkele actualiseringen in verband met de rolverdeling het sturingsmodel JenV doorgevoerd.</text:p>
      <text:p text:style-name="ifm_p_mt.3.7mm_ifm">Per 10 mei 2021 is de ambtelijke leiding van het departement uitgebreid met een hoofddirecteur bedrijfsvoering teneinde de besturing van het concern JenV verder te verdelen. Het doel hiervan is de secretaris-generaal ruimte te geven zich te concentreren op zijn primaire taken als eerste politiek adviseur en bestuurder van het concern JenV. De eerste periode na het aantreden van de hoofddirecteur bedrijfsvoering zijn – bij wijze van proefperiode – de bestaande clusters van de secretaris-generaal en de plaatsvervangend secretaris-generaal ongewijzigd gelaten en is de ‘Hoofddirecteur Bedrijfsvoering’ als eigenstandig cluster toegevoegd aan de organisatie van JenV. De taken van de hoofddirecteur bedrijfsvoering liggen op het gebied van bedrijfsvoering in het bestuursdepartement ten behoeve van alle in artikel 2 genoemde onderdelen van het ministerie. Het betreft in het bijzonder personeel, informatievoorziening, inkoop, organisatie, automatisering, huisvesting en facilities zodat de hoofddirecteur een deel van de taken van de plaatsvervangend secretaris-generaal kon waarnemen.</text:p>
      <text:p text:style-name="ifm_p_mt.3.7mm_ifm">Tijdens de proefperiode is gewerkt aan een duurzame herinrichting van de organisatie, waarbij de taken over de secretaris-generaal, de plaatsvervangend secretaris-generaal en de hoofddirecteur bedrijfsvoering zijn verdeeld.</text:p>
      <text:p text:style-name="ifm_p_ifm">De belangrijkste uitgangspunten hierbij zijn:</text:p>
      <text:p text:style-name="ifm_p_ifm">1.  De secretaris-generaal concentreert zich op het eerste ambtelijk-adviseurschap van de bewindspersonen en de besturing van het concern en het BD conform het Koninklijk Besluit van 18 oktober 1988, houdende regeling van de functie en verantwoordelijkheid van de secretaris-generaal (Stb 1988, nr. 499).</text:p>
      <text:p text:style-name="ifm_p_ifm">2.  De secretaris-generaal blijft hoofd van het SG-cluster maar zal zich alleen bezig houden met de beleidsmatige zaken binnen het cluster voor zover het de directie Financieel-Economische Zaken en de directie Wetgeving en Juridische Zaken betreft.</text:p>
      <text:p text:style-name="ifm_p_ifm">3.  de plaatsvervangend secretaris-generaal wordt (onder meer) verantwoordelijk voor de bedrijfsvoering van de hiervoor genoemde directies.</text:p>
      <text:p text:style-name="ifm_p_ifm">4.  De plaatsvervangend secretaris-generaal is de eigenaar van alle JenV-onderdelen in het sturingsmodel;</text:p>
      <text:p text:style-name="ifm_p_ifm">5.  De hoofddirecteur bedrijfsvoering houdt zich bezig met bedrijfsvoeringsthema’s en is chief information officer (CIO) van JenV;</text:p>
      <text:p text:style-name="ifm_p_ifm">6.  Voor de concrete afbakening van taken worden duidelijke werkafspraken gemaakt tussen de secretaris-generaal, de plaatsvervangend secretaris-generaal en de hoofddirecteur.</text:p>
      <text:h text:style-name="ifm_p_font.bold_mt.5.08mm_page.keep-with-next_ifm" text:outline-level="4">Artikel I, onderdeel A, B</text:h>
      <text:p text:style-name="ifm_p_mt.4.23mm_ifm">Met de toevoeging van de hoofddirecteur bedrijfsvoering aan de JenV organisatie ontstaat er een nieuwe bestuurlijke driehoek op het departement. Die wordt gevormd door de secretaris-generaal, de plaatsvervangend secretaris-generaal en de hoofddirecteur Bedrijfsvoering. Het pSG-cluster wordt hernoemd tot Hoofddirectie bedrijfsvoering. De hoofddirecteur bedrijfsvoering zal leiding gegeven aan de Hoofddirectie bedrijfsvoering.</text:p>
      <text:h text:style-name="ifm_p_font.bold_mt.5.08mm_page.keep-with-next_ifm" text:outline-level="4">Artikel I, onderdeel C, G en S</text:h>
      <text:p text:style-name="ifm_p_mt.4.23mm_ifm">Deze wijzigingen betreffen actualiseringen die verband houden met het sturingsmodel tevens wordt bij onderdeel C de taakverdeling van de algemene leiding weergegeven. De rol van eigenaar is al enige tijd belegd bij de plaatsvervangend secretaris-generaal. Voorheen was dit alleen geregeld in het Mandaatbesluit eigenaarsrol pSG. Voor de duidelijkheid is deze rol nu ook vastgelegd in het Organisatiebesluit. Ook de Autoriteit Persoonsgegevens, het College gerechtelijk deskundigen en het College voor de rechten van de mens zijn inmiddels toegevoegd aan het sturingsmodel JenV. Ook de zbo’s fungeren als opdrachtnemers in het kader van het sturingsmodel.</text:p>
      <text:h text:style-name="ifm_p_font.bold_mt.5.08mm_page.keep-with-next_ifm" text:outline-level="4">Artikel I, onderdeel D</text:h>
      <text:p text:style-name="ifm_p_mt.4.23mm_ifm">Dit betreft de vervangingsregeling. Bij afwezigheid van zowel de secretaris-generaal als de plaatsvervangend secretaris-generaal, zal de hoofddirecteur als vervanger optreden. Op het moment dat zowel de secretaris-generaal als de plaatsvervangend secretaris-generaal en de hoofddirecteur bedrijfsvoering afwezig zijn, zal de vervanging plaatsvinden door een van de andere clusterhoofden. Voorts dient ook de hoofddirecteur een directeur binnen de hoofddirectie bedrijfsvoering aan te wijzen als vervanger. De plaatsvervangend secretaris-generaal en de hoofddirecteur bedrijfsvoering zullen elkaar bij afwezigheid over en weer vervangen.</text:p>
      <text:h text:style-name="ifm_p_font.bold_mt.5.08mm_page.keep-with-next_ifm" text:outline-level="4">Artikel I, onderdeel F, J en L tot en met N</text:h>
      <text:h text:style-name="ifm_p_font.italic_mt.4.23mm_page.keep-with-next_ifm" text:outline-level="4">SG-cluster</text:h>
      <text:p text:style-name="ifm_p_mt.3.7mm_ifm">De plaatsvervangend secretaris-generaal geeft leiding aan het SG-cluster. De secretaris-generaal blijft eindverantwoordelijk voor de beleidsmatige kwesties die de directie Financieel-Economische Zaken en de directie Wetgeving en Juridische Zaken betreffen. Met deze taakverdeling wordt tegemoet gekomen aan artikel 2 Besluit FEZ van het Rijk en de Regeling vaststelling Aanwijzingen voor de juridische functie Rijk. In deze regelingen is bepaald dat de toegang van de Directeur Financieel Economische Zaken en de Directeur Wetgeving en Juridische Zaken tot de secretaris-generaal en de bewindspersonen, zonder tussenkomst van beleidsonderdelen, gegarandeerd dient te zijn. De verantwoordelijkheid voor de bedrijfsvoering van de beide directies, alsmede de volledige eindverantwoordelijkheid voor de overige directies in het SG-cluster en de directies binnen het cluster, wordt belegd bij de plaatsvervangend secretaris-generaal. Dit betekent dat de plaatsvervangend secretaris-generaal de dagelijkse leiding over de directies in het SG-cluster zal voeren. De plaatsvervangend secretaris-generaal fungeert derhalve als hoofd van het SG-cluster. Om die reden zal de plaatsvervangend secretaris-generaal tevens fungeren als bestuurder in de zin van de Wet op de ondernemingsraden.</text:p>
      <text:p text:style-name="ifm_p_mt.3.7mm_ifm">De directie Eigenaarsadvisering wordt in het SG-cluster geplaatst in plaats van PPAC. Naast de dagelijkse leiding over het SG-cluster wordt ook de rol van eigenaar van de zbo’s en taakorganisaties aan de plaatsvervangend secretaris-generaal gemandateerd. Het ligt daarom in de reden deze directie in het SG-cluster te plaatsten.</text:p>
      <text:p text:style-name="ifm_p_mt.3.7mm_ifm">De Organisatie Integriteit wordt in het SG-cluster geplaatst. Momenteel is deze organisatie geplaats bij de directie Bestuursondersteuning (DBO). Gebleken is dat deze directie niet de beste plek is voor de centrale coördinator integriteit. De voornaamste reden hiervoor is dat DBO als kerntaak de ondersteuning van het (politieke) bestuur van JenV heeft. Gebleken is dat het feit dat deze directie ook verantwoordelijk is voor de coördinatie van het integriteitsbeleid in het verleden tot spanning heeft geleid. Bijvoorbeeld in de kwestie rondom de aangifte tegen het lekken van vertrouwelijke gegevens in de WODC-affaire. Een tweede argument is dat indeling van centrale coördinator integriteit direct bij een lid van de algemene leiding in plaats van onder de directeur DBO het grote belang tot uitdrukking brengt dat het ministerie hecht aan integriteit.</text:p>
      <text:p text:style-name="ifm_p_mt.3.7mm_ifm">De Organisatie Integriteit voert de stelselverantwoordelijkheid uit in nauwe samenwerking met de integriteitscoördinatoren van de diensten en agentschappen. Bij mogelijke misstanden of andere ernstige integriteitschendingen moet hij rechtstreeks toegang hebben tot de ambtelijke top en gevraagd en ongevraagd kunnen adviseren. Deze organisatorische indeling biedt hiervoor de beste waarborg. Voor het overige blijft het SG-cluster ongewijzigd.</text:p>
      <text:h text:style-name="ifm_p_font.bold_mt.5.08mm_page.keep-with-next_ifm" text:outline-level="4">Artikel I, onderdeel O tot en met Q</text:h>
      <text:h text:style-name="ifm_p_font.italic_mt.4.23mm_page.keep-with-next_ifm" text:outline-level="4">pSG-cluster</text:h>
      <text:p text:style-name="ifm_p_mt.3.7mm_ifm">Het pSG-cluster wordt omgedoopt tot Hoofddirectie bedrijfsvoering. De hoofddirecteur bedrijfsvoering is hoofd van het cluster. De Hoofddirectie bedrijfsvoering bestaat uit vier bedrijfsvoeringsdirecties waarbij PPAC in de plaatst van de directie Eigenaarsadvisering aan het cluster is toegevoegd. PPAC is een onderdeel dat in belangrijke mate bijdraagt aan de organisatieontwikkeling van het Bestuursdepartement. Ook biedt het een flexibele pool van project- en programmafunctionarissen, die het primair proces verder helpen. Het onderdeel vertoont veel kenmerken van excellente bedrijfsvoering, die nauw aansluiten bij met name het werkveld van DP&amp;O. Onderbrenging van PPAC in de Hoofddirectie bedrijfsvoering ligt daarmee voor de hand.</text:p>
      <text:p text:style-name="ifm_p_mt.3.7mm_ifm">Voorts wordt de Landelijke Eenheid Vertrouwenswerk (LEV) ondergebracht bij de Hoofddirectie bedrijfsvoering. De eenheid bestaat uit een landelijk coördinator vertrouwenswerk en een landelijk kwaliteitsfunctionaris vertrouwenswerk. Deze functionarissen leggen verantwoording af aan de SG en rapporteren aan de Brede Bestuursraad. Beheersmatig wordt LEV ingedeeld bij de hoofddirectie bedrijfsvoering. De keuze hiervoor is ingegeven door het feit dat het vertrouwenswerk primair ter ondersteuning van de medewerkers is en daarmee hoort tot het domein van de personeelszorg. Daarnaast is van belang dat er een duidelijk onderscheid is tussen de Organisatie Integriteit en het vertrouwenswerk. De Organisatie Integriteit heeft een belangrijke adviserende rol naar het management bij meldingen van vermoedens van integriteitsschendingen. De belangen van het management en de betreffende medewerker zijn in dergelijke situaties niet per definitie gelijk. Het is dan belangrijk dat er een duidelijke scheiding bestaat tussen beide onderdelen.</text:p>
      <text:h text:style-name="ifm_p_font.bold_mt.5.08mm_page.keep-with-next_ifm" text:outline-level="4">Artikel I, onderdeel K en U</text:h>
      <text:p text:style-name="ifm_p_mt.4.23mm_ifm">Met ingang van 1 mei 2022 is de Wet openbaarheid van bestuur vervangen door de Wet open overheid. Met de aanpassing van het Organisatiebesluit wordt aangesloten bij deze wijziging.</text:p>
      <text:h text:style-name="ifm_p_font.bold_mt.5.08mm_page.keep-with-next_ifm" text:outline-level="4">Artikel II</text:h>
      <text:p text:style-name="ifm_p_mt.4.23mm_ifm">Aan de wijzigingen is terugwerkende kracht verleend.</text:p>
      <text:p text:style-name="ifm_p_font.italic_mt.3.7mm_ifm">De Minister van Justitie en Veiligheid,<text:line-break/>D.<text:s/>Yeşilgöz-Zegeri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26198</text:span><text:tab/>3 okto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26198</text:span><text:tab/>3 okto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Justitie en Veiligheid van 20 september 2022 (kenmerk 4094706/22/DP&amp;O), houdende wijziging van het Organisatiebesluit Ministerie van Justitie en Veiligheid in verband met een actualisatie verband houdende met het sturingsmodel en de herindeling van de clusters in verband met de hoofddirecteur bedrijfsvoering</dc:title>
    <meta:user-defined meta:name="OVERHEIDop.configuratie">https://repository.officiele-overheidspublicaties.nl/MasterConfiguraties/MC-OEP-StcrtOverigInterneRegeling-Web/1.5/xml/MC-OEP-StcrtOverigInterneRegeling-Web.xml</meta:user-defined>
    <meta:user-defined meta:name="OVERHEIDop.steltVast"/>
    <meta:user-defined meta:name="OVERHEIDop.StcrtID/DC.identifier">stcrt-2022-26198</meta:user-defined>
    <meta:user-defined meta:name="OVERHEIDop.Rubriek/DC.type">interne regeling</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6198</meta:user-defined>
    <meta:user-defined meta:name="DCTERMS.W3CDTF/OVERHEIDop.jaargang">2022</meta:user-defined>
    <meta:user-defined meta:name="OVERHEIDop.versieInformatie"/>
    <meta:user-defined meta:name="OVERHEID.Ministerie/DC.creator">Ministerie van Justitie en Veilig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Rijksoverheid</meta:user-defined>
    <meta:user-defined meta:name="OVERHEID.TaxonomieBeleidsagenda/OVERHEID.category">Openbare orde en veiligheid | Organisatie en beleid</meta:user-defined>
    <meta:user-defined meta:name="DC.title">Besluit van de Minister van Justitie en Veiligheid van 20 september 2022 (kenmerk 4094706/22/DP&amp;O), houdende wijziging van het Organisatiebesluit Ministerie van Justitie en Veiligheid in verband met een actualisatie verband houdende met het sturingsmodel en de herindeling van de clusters in verband met de hoofddirecteur bedrijfsvoering</meta:user-defined>
    <meta:user-defined meta:name="DCTERMS.W3CDTF/DCTERMS.available">2022-10-03</meta:user-defined>
  </office:meta>
</office:document-meta>
</file>