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28 september 2022, nr. WJZ/22473202, ingevolge de artikelen 21a en 49a van
het Uitvoeringsbesluit pacht en 3a van het Vergoedingenbesluit Kamer voor de
Binnenvisserij 1975 voor het jaar 2023</text:h>
      <text:p text:style-name="ifm_p_mt.3.7mm_ifm">De Minister van Landbouw, Natuur en Voedselkwaliteit,</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23
verhoogd met 6,4%.</text:p>
      <text:p text:style-name="ifm_p_mt.3.7mm_ifm">Per 1 januari 2023 bedragen de rechten, onderscheidenlijk
vergoedingen:</text:p>
      <text:p text:style-name="ifm_p_ifm">a.  5% van de jaarlijkse door de grondkamer goedgekeurde, gewijzigde of
herziene tegenprestatie, met een minimum van € 286,– en een maximum van € 686,–
voor het recht, bedoeld in artikel 12, eerste lid, van het Uitvoeringsbesluit
pacht;</text:p>
      <text:p text:style-name="ifm_p_ifm">b.  € 144,– voor het recht, bedoeld in de artikelen 13, 17 en 18 van het
Uitvoeringsbesluit pacht;</text:p>
      <text:p text:style-name="ifm_p_ifm">c.  € 686,– voor het recht, bedoeld in artikel 15 van het Uitvoeringsbesluit
pacht;</text:p>
      <text:p text:style-name="ifm_p_ifm">d.  € 286,– voor het recht, bedoeld in artikel 16 van het Uitvoeringsbesluit
pacht;</text:p>
      <text:p text:style-name="ifm_p_ifm">e.  € 129,– voor het recht, bedoeld in artikel 20 van het Uitvoeringsbesluit
pacht;</text:p>
      <text:p text:style-name="ifm_p_ifm">f.  € 91,– per uur, voor de vergoeding, bedoeld in de artikelen 44, eerste lid,
en 45, tweede lid, en 46, eerste lid, van het Uitvoeringsbesluit pacht en de
artikelen 1, 2 en 3 van het Vergoedingenbesluit Kamer voor de Binnenvisserij
1975;</text:p>
      <text:p text:style-name="ifm_p_ifm">g.  € 106,– per uur, voor de vergoeding, bedoeld in de artikelen 45, eerste
lid, en 46, tweede lid, van het Uitvoeringsbesluit pacht.</text:p>
      <text:p text:style-name="ifm_p_mt.3.7mm_ifm">Deze kennisgeving zal in de Staatscourant worden geplaatst.</text:p>
      <text:p text:style-name="ifm_p_font.italic_mt.3.7mm_ifm">
                  ’s-Gravenhage,
                   28
september 2022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96</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96</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Minister van Landbouw, Natuur en Voedselkwaliteit van 28 september 2022, nr. WJZ/22473202, ingevolge de artikelen 21a en 49a van het Uitvoeringsbesluit pacht en 3a van het Vergoedingenbesluit Kamer voor de Binnenvisserij 1975 voor het jaar 2023</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61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Kennisgeving van de Minister van Landbouw, Natuur en Voedselkwaliteit van 28 september 2022, nr. WJZ/22473202, ingevolge de artikelen 21a en 49a van het Uitvoeringsbesluit pacht en 3a van het Vergoedingenbesluit Kamer voor de Binnenvisserij 1975 voor het jaar 2023</meta:user-defined>
    <meta:user-defined meta:name="DCTERMS.W3CDTF/DCTERMS.available">2022-10-03</meta:user-defined>
  </office:meta>
</office:document-meta>
</file>