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s F3-FB, L5-A, L5-D Neptune Energy Netherlands B.V., Ministerie van Economische Zaken en Klimaat</text:h>
      <text:p text:style-name="ifm_p_mt.7.4mm_ifm"><text:span text:style-name="ifm_span_font.bold_mt.7.4mm_ifm">De Minister van Economische Zaken en Klimaat heeft op 1 september 2022, op grond van het “Activiteitenbesluit milieubeheer” een melding ontvangen van Neptune Energy Netherlands B.V.</text:span></text:p>
      <text:p text:style-name="ifm_p_mt.3.7mm_ifm">Het betreft hier een melding voor het tijdelijk plaatsen van mobiele stookinstallaties op de platforms F3-FB, L5-A en L5-D gelegen in de Noordzee in de mijnbouwblokken F3 en L5.</text:p>
      <text:p text:style-name="ifm_p_mt.3.7mm_ifm">De stookinstallatie betreffen dieselgeneratoren die worden geplaatst als back up, in verband met onderhoudswerkzaamheden op de genoemde platforms.</text:p>
      <text:p text:style-name="ifm_p_mt.3.7mm_ifm">Heeft u nog vragen of wilt u meer informatie, stuur dan een e-mail naar mijnbouwvergunningen@minezk.nl onder vermelding van het kenmerk V-3222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165</text:span><text:tab/>30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165</text:span><text:tab/>30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s F3-FB, L5-A, L5-D Neptune Energy Netherlands B.V.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61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6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Activiteitenbesluit milieubeheer mijnbouwinstallaties F3-FB, L5-A, L5-D Neptune Energy Netherlands B.V., Ministerie van Economische Zaken en Klimaat</meta:user-defined>
    <meta:user-defined meta:name="DCTERMS.W3CDTF/DCTERMS.available">2022-09-30</meta:user-defined>
  </office:meta>
</office:document-meta>
</file>