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Oude Maden 7 te Oldelamer, Ministerie van Economische Zaken en Klimaat</text:h>
      <text:p text:style-name="ifm_p_mt.7.4mm_ifm"><text:span text:style-name="ifm_span_font.bold_mt.7.4mm_ifm">De Staatssecretaris van Economische Zaken en Klimaat heeft op 9 september 2022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Vermilion Energy Netherlands B.V. in Harlingen.</text:span></text:p>
      <text:p text:style-name="ifm_p_mt.3.7mm_ifm">Het betreft hier werkzaamheden binnen de mijnbouwlocatie Oldelamer 1 gelegen aan de Oude Maden 7 te Oldelamer, gemeente Weststellingwerf.</text:p>
      <text:p text:style-name="ifm_p_mt.3.7mm_ifm">Met behulp van een mobiele installatie wordt ter voorbereiding op de geplande diepboring vanuit de bestaande productieput OLR-02 de huidige productiestijgbuis uit het bestaande boorgat afgesneden.</text:p>
      <text:p text:style-name="ifm_p_mt.3.7mm_ifm">De werkzaamheden vinden vanaf begin oktober 2022 plaats en zullen naar verwachting twee weken duren. De werkzaamheden kunnen overdag, ’s avonds en ’s nachts plaatsvinden. Transporten vinden zoveel mogelijk overdag plaats.</text:p>
      <text:p text:style-name="ifm_p_mt.3.7mm_ifm">Heeft u nog vragen of wilt u meer informatie, stuur dan een e-mail naar mijnbouwvergunningen@minezk.nl onder vermelding van het kenmerk MLD-3001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6160</text:span><text:tab/>30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6160</text:span><text:tab/>30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Oude Maden 7 te Oldelamer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616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160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mijnbouwlocatie aan de Oude Maden 7 te Oldelamer, Ministerie van Economische Zaken en Klimaat</meta:user-defined>
    <meta:user-defined meta:name="DCTERMS.W3CDTF/DCTERMS.available">2022-09-30</meta:user-defined>
  </office:meta>
</office:document-meta>
</file>