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Knappersveldweg, in de Krim, Ministerie van Economische Zaken en Klimaat</text:h>
      <text:p text:style-name="ifm_p_mt.7.4mm_ifm"><text:span text:style-name="ifm_span_font.bold_mt.7.4mm_ifm">De Staatssecretaris van Economische Zaken en Klimaat heeft op 25 augustus 2022,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binnen de mijnbouwlocatie Coevorden-10, gelegen aan de Knappersveldweg, in De Krim, bestuurlijke gemeente Hardenberg.</text:p>
      <text:p text:style-name="ifm_p_mt.3.7mm_ifm">Met behulp van een mobiele coiled tubing installatie wordt getracht de gastoestroom naar put COV-46 te verbeteren.</text:p>
      <text:p text:style-name="ifm_p_mt.3.7mm_ifm">De werkzaamheden vinden vanaf begin oktober 2022 plaats en zullen naar verwachting half oktober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9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56</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56</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Knappersveldweg, in de Kri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1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Knappersveldweg, in de Krim, Ministerie van Economische Zaken en Klimaat</meta:user-defined>
    <meta:user-defined meta:name="DCTERMS.W3CDTF/DCTERMS.available">2022-09-30</meta:user-defined>
  </office:meta>
</office:document-meta>
</file>