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7 september 2022,
2022-0000218319, directie Financiële Markten, tot wijziging van de Regeling
toezicht trustkantoren 2018 in verband met vrijstellingen voor pensioenfondsen
en beleggingsinstellingen</text:h>
      <text:p text:style-name="ifm_p_mt.3.7mm_ifm">De Minister van Financiën,</text:p>
      <text:p text:style-name="ifm_p_mt.3.7mm_ifm">Gelet op artikel 5, eerste lid, van de Wet
toezicht trustkantoren 2018;</text:p>
      <text:p text:style-name="ifm_p_mt.3.7mm_indent.0mm_ifm">BESLUIT:</text:p>
      <text:h text:style-name="ifm_p_font.bold_mt.5.08mm_page.keep-with-next_ifm" text:outline-level="2">ARTIKEL<text:s/>I<text:s/></text:h>
      <text:p text:style-name="ifm_p_font.roman_mt.4.23mm_ifm">De <text:span text:style-name="ifm_span_font.bold_mt.4.23mm_ifm">Regeling toezicht trustkantoren
2018</text:span> wordt gewijzigd als volgt:</text:p>
      <text:p text:style-name="ifm_p_mt.3.7mm_indent.no_ifm">A</text:p>
      <text:p text:style-name="ifm_p_mt.3.7mm_ifm">In artikel 7 wordt ‘in opdracht bestuurder zijn van’ vervangen door ‘de
trustdienst ‘in opdracht bestuurder zijn’ verlenen aan’.</text:p>
      <text:p text:style-name="ifm_p_mt.3.7mm_indent.no_ifm">B</text:p>
      <text:p text:style-name="ifm_p_mt.3.7mm_ifm">Na artikel 7 wordt een artikel ingevoegd, luidende:</text:p>
      <text:section text:style-name="ifm_sect_mleft.5.1mm_ifm" text:name="d15e64">
        <text:h text:style-name="ifm_p_font.bold_mt.5.08mm_page.keep-with-next_ifm" text:outline-level="2">Artikel<text:s/>7a.<text:s/>Vrijstelling besturen beleggingsinstellingen en icbe’s</text:h>
        <text:p text:style-name="ifm_p_mt.4.23mm_ifm">Vrijstelling van het verbod wordt verleend aan personen voor zover deze de
trustdienst ‘in opdracht bestuurder zijn’ verlenen aan een beheerder van een
beleggingsinstelling of een beheerder van een icbe als bedoeld in artikel 1:1
van de Wet op het financieel toezicht die is ingeschreven in het register,
bedoeld in artikel 1:107 van die wet.</text:p>
      </text:section>
      <text:h text:style-name="ifm_p_font.bold_mt.5.08mm_page.keep-with-next_ifm" text:outline-level="2">ARTIKEL<text:s/>II<text:s/></text:h>
      <text:p text:style-name="ifm_p_mt.4.23mm_ifm">Deze regeling treedt in werking met ingang van 1 oktober 2022.</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Algemeen</text:h>
      <text:p text:style-name="ifm_p_mt.4.23mm_ifm">Dit besluit bevat twee wijzigingen van de Regeling toezicht trustkantoren
2018. Het betreft een verheldering van de vrijstelling voor besturen van
pensioenfondsen en de introductie van een vrijstelling voor
beleggingsinstellingen en icbe’s. In het eerste geval gaat om een tekstuele
aanscherping zonder materiële gevolgen voor het wetsartikel. De introductie van
de vrijstelling betreft de herinvoering van een vrijstelling die in de
voorloper van deze regeling, de Vrijstellingsregeling Wet toezicht
trustkantoren, was opgenomen.</text:p>
      <text:p text:style-name="ifm_p_mt.3.7mm_ifm">De vrijstellingen opgenomen in de Regeling toezicht trustkantoren 2018
komen inhoudelijk grotendeels overeen met de vrijstellingen die waren geregeld
in de Vrijstellingsregeling toezicht trustkantoren. Algemeen geldt dat de
vrijstellingen in de Regeling toezicht trustkantoren 2018 niet in strijd mogen
zijn met de belangen die de Wet toezicht trustkantoren 2018 beoogt te
beschermen. De vrijstellingen zien op gevallen waarbij het integriteitstoezicht
op andere wijze gewaarborgd is, of waarbij de integriteitsrisico’s
verwaarloosbaar zijn.</text:p>
      <text:p text:style-name="ifm_p_mt.3.7mm_ifm">Het besluit is niet openbaar geconsulteerd, vanwege de geringe materiële
betekenis voor de toezichtpopulatie: het betreft een herintroductie van een
eerder vervallen vrijstelling en een verduidelijking van een bestaande
vrijstelling. De vrijstellingen roepen dus geen aanvullende plichten voor
burgers of bedrijven in het leven.</text:p>
      <text:p text:style-name="ifm_p_mt.3.7mm_ifm">Het besluit is in samenspraak met de uitvoerder en toezichthouder De
Nederlandsche Bank (DNB) tot stand gebracht. DNB acht het besluit
uitvoerbaar.</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artikel 7)</text:h>
      <text:p text:style-name="ifm_p_mt.4.23mm_ifm">Artikel 7 behelst een vrijstelling voor het verlenen van trustdienst a aan
pensioenfondsen. Het artikel behoeft, mede ingegeven door de toezichtspraktijk,
verduidelijking. De oude formulering van artikel 7 kon in de praktijk tot
onduidelijkheid leiden, omdat die geen onderscheid maakte tussen het verlenen
van trustdienst a door een rechtspersoon en het feitelijk optreden als
bestuurder door een natuurlijk persoon. Deze wijziging verduidelijkt dit, met
gebruikmaking van de definitie van ‘in opdracht bestuurder zijn’ uit artikel 1.
Hiermee is verduidelijkt dat de rechtspersoon de dienst ‘optreden als
bestuurder’ levert, maar het feitelijk een natuurlijke persoon is die namens
die rechtspersoon als bestuurder optreedt. De ratio van de vrijstelling blijft
dezelfde: de integriteitsrisico’s bij dergelijke bestuursfuncties worden
voldoende ondervangen doordat DNB in het kader van haar pensioentoezicht de
bestuurders van pensioenfondsen toetst op geschiktheid en betrouwbaarheid.</text:p>
      <text:h text:style-name="ifm_p_font.italic_mt.5.08mm_page.keep-with-next_ifm" text:outline-level="6">B (artikel 7a)</text:h>
      <text:p text:style-name="ifm_p_mt.4.23mm_ifm">Artikel 7a herintroduceert de vrijstelling voor personen die trustdienst a
verlenen aan beheerders van beleggingsinstellingen en van icbe’s. De
vrijstelling voor beheerders van beleggingsinstellingen en icbe’s was voorheen
opgenomen in de Vrijstellingsregeling Wet toezicht trustkantoren. Met de
introductie van de Wtt 2018 en de Regeling toezicht trustkantoren 2018 kwam de
vrijstelling voor beheerders van beleggingsinstellingen en icbe’s te vervallen.
Destijds leek de toezichtspraktijk uit te wijzen dat een dergelijke
vrijstelling niet meer nodig was, omdat dergelijke diensten niet meer voor
kwamen. Evenwel is sindsdien in de toezichtspraktijk gebleken dat deze diensten
nog voorkomen en een dergelijke vrijstelling weer gewenst is.</text:p>
      <text:p text:style-name="ifm_p_mt.3.7mm_ifm">Beheerders van beleggingsinstellingen besteden regelmatig het beheer van de
financiële middelen van een beleggingsinstelling in een stichting juridisch
eigendom, uit aan professionele partijen. Deze beheerders staan onder toezicht
van de AFM en dienen zich te houden aan integriteitsregelgeving, zoals de
Sanctiewet 1977 en de Wet ter voorkoming van witwassen en financieren van
terrorisme. Hiermee zijn de integriteitsrisico’s van beheerders van
beleggingsinstellingen en van icbe’s voldoende ondervangen. Een vergunning en
toezicht van DNB op deze partijen is derhalve niet nodig.</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34</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34</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7 september 2022, 2022-0000218319, directie Financiële Markten, tot wijziging van de Regeling toezicht trustkantoren 2018 in verband met vrijstellingen voor pensioenfondsen en beleggingsinstelling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1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3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Financiën van 27 september 2022, 2022-0000218319, directie Financiële Markten, tot wijziging van de Regeling toezicht trustkantoren 2018 in verband met vrijstellingen voor pensioenfondsen en beleggingsinstellingen</meta:user-defined>
    <meta:user-defined meta:name="DCTERMS.alternative"/>
    <meta:user-defined meta:name="DCTERMS.W3CDTF/OVERHEIDop.datumOndertekening">2022-09-27</meta:user-defined>
    <meta:user-defined meta:name="DCTERMS.W3CDTF/DCTERMS.available">2022-09-30</meta:user-defined>
    <meta:user-defined meta:name="OVERHEIDop.Ruimtelijkplan/OVERHEIDop.bekendmakingBetreffendePlan"/>
  </office:meta>
</office:document-meta>
</file>