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september 2022, kenmerk 3437710-1035332-Z, houdende Wijziging Regeling zorgverzekering i.v.m. tijdelijke toelating tot het basispakket van enkele geneesmiddelen</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Aan onderdeel 2 wordt, onder vervanging van de punt aan het slot van subonderdeel e door een puntkomma, een subonderdeel toegevoegd, luidende:</text:p>
      <text:section text:style-name="ifm_sect_mleft.5.1mm_ifm" text:name="d15e55">
        <text:p text:style-name="ifm_p_ifm">f.   tot 1 januari 2027: in combinatie met venetoclax voor de behandeling van volwassen patiënten met chronische lymfatische leukemie die niet eerder zijn behandeld.</text:p>
      </text:section>
      <text:p text:style-name="ifm_p_mt.3.7mm_ifm">2.<text:s/>In onderdeel 18, subonderdeel d, wordt na ‘obinutuzumab’ ingevoegd ‘of ibrutinib’.</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tijdelijk opgeheven voor de geneesmiddelen:</text:p>
      <text:p text:style-name="ifm_p_ifm">a.  ibrutinib (merknaam: Imbruvica) voor zover verstrekt in combinatie met venetoclax voor de behandeling van volwassen patiënten met chronische lymfatische leukemie die niet eerder zijn behandeld.</text:p>
      <text:p text:style-name="ifm_p_ifm">b.  venetoclax (merknaam: Venclyxto) voor zover verstrekt in combinatie met ibrutinib voor de behandeling van volwassen patiënten met chronische lymfatische leukemie die niet eerder zijn behandel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brutinib</text:h>
      <text:h text:style-name="ifm_p_font.bold-italic_mt.5.08mm_page.keep-with-next_ifm" text:outline-level="5">Nieuwe indicatie geneesmiddel en toepassing sluis</text:h>
      <text:p text:style-name="ifm_p_mt.4.23mm_ifm">Het geneesmiddel ibrutinib (merknaam: Imbruvica) is sinds 27 mei 2016 in de sluis geplaatst voor de behandeling van de eerstelijnsbehandeling van chronische lymfatische leukemie en met ingang van 28 augustus 2019 zijn nieuwe indicaties van ibrutinib aan de sluis toegevoegd<text:note text:id="n1" text:note-class="footnote"><text:note-citation text:label="1 ">1</text:note-citation><text:note-body><text:p text:style-name="ifm_p_font.normal_size.6.93pt_mt..5mm_indent.-0.1161in_mleft.0.1161in_ifm">Stcrt. 2016, 27900 en Stcrt. 2019, 46969.</text:p></text:note-body></text:note>. Als gevolg hiervan is ibrutinib uitgesloten van het basispakket voor de behandeling van kanker, met uitzondering van de op dat moment al bestaande indicaties. De reden voor deze uitsluiting was het naar verwachting hoge macrokostenbeslag voor alle destijds nieuwe en toekomstige indicaties van ibrutinib.</text:p>
      <text:p text:style-name="ifm_p_mt.3.7mm_ifm">Op 2 augustus 2022 heeft de Europese Commissie een handelsvergunning afgegeven voor een nieuwe indicatie van ibrutinib, namelijk de toepassing in combinatie met venetoclax voor de behandeling van volwassen patiënten met chronische lymfatische leukemie die niet eerder zijn behandeld. Omdat ibrutinib in de sluis is geplaatst voor zover verstrekt in het kader van de behandeling van kanker en deze nieuwe indicatie niet valt onder de uitzonderingen die daarbij gelden, is de verstrekking van ibrutinib voor deze nieuwe indicatie automatisch uitgezonderd van het basispakket.</text:p>
      <text:h text:style-name="ifm_p_font.bold-italic_mt.5.08mm_page.keep-with-next_ifm" text:outline-level="5">Financieel arrangement</text:h>
      <text:p text:style-name="ifm_p_mt.4.23mm_ifm">In 2021 is een financieel arrangement met de fabrikant van ibrutinib overeengekomen met een looptijd tot en met 31 december 2026 voor de toepassing van ibrutinib als monotherapie of in combinatie met obinutuzumab voor volwassen patiënten zonder de 17p of TP53 mutatie met chronische lymfatische leukemie die niet eerder zijn behandeld, met uitzondering van fitte patiënten ≤ 65-70 jaar met gemuteerd IGHV. Als onderdeel van het arrangement zijn tevens financiële afspraken gemaakt voor vier toepassingen van ibrutinib waarvan op dat moment werd verwacht dat deze in de aankomende jaren geregistreerd gingen worden. Eén van die toepassingen is de nu voorliggende indicatie van ibrutinib in combinatie met venetoclax voor de behandeling van volwassen patiënten met chronische lymfatische leukemie die niet eerder zijn behandeld.</text:p>
      <text:p text:style-name="ifm_p_mt.3.7mm_ifm">Het afgesloten financieel arrangement biedt voldoende waarborgen dat bij opname in het basispakket de kosten van ibrutinib voor deze indicatie op een aanvaardbaar niveau blijven. Voor de duur van het financieel arrangement is ibrutinib daarom niet uitgesloten van het basispakket voor zover verstrekt in combinatie met venetoclax voor de behandeling van volwassen patiënten met chronische lymfatische leukemie die niet eerder zijn behandeld. Uiteraard dient wel voldaan te worden aan de vereisten voor vergoeding uit het basispakket, waaronder de stand van de wetenschap en praktijk (artikel 2.1, tweede lid, Bzv).</text:p>
      <text:h text:style-name="ifm_p_font.bold_mt.5.08mm_page.keep-with-next_ifm" text:outline-level="4">4.<text:s/>Venetoclax</text:h>
      <text:h text:style-name="ifm_p_font.bold-italic_mt.5.08mm_page.keep-with-next_ifm" text:outline-level="5">Nieuwe indicatie geneesmiddel en toepassing sluis</text:h>
      <text:p text:style-name="ifm_p_mt.4.23mm_ifm">Het geneesmiddel venetoclax (merknaam: Venclyxto) is sinds 21 november 2018 in de sluis geplaatst voor zover verstrekt in het kader van andere behandelingen dan de reeds geregistreerde toepassingen bij de behandeling van chronische lymfatische leukemie. De reden voor deze uitsluiting was het naar verwachting hoge macrokostenbeslag voor alle destijds nieuwe en toekomstige indicaties van venetoclax.</text:p>
      <text:p text:style-name="ifm_p_mt.3.7mm_ifm">Op 2 augustus 2022 heeft de Europese Commissie een handelsvergunning afgegeven voor een nieuwe indicatie van ibrutinib, namelijk de toepassing in combinatie met venetoclax voor de behandeling van volwassen patiënten met chronische lymfatische leukemie die niet eerder zijn behandeld. Daarmee is ook venetoclax geregistreerd voor deze combinatiebehandeling. Omdat venetoclax in de sluis is geplaatst voor zover verstrekt in het kader van de behandeling van kanker en deze nieuwe combinatiebehandeling niet valt onder de uitzonderingen die daarbij gelden, is de verstrekking van venetoclax voor deze behandeling automatisch uitgezonderd van het basispakket.</text:p>
      <text:h text:style-name="ifm_p_font.bold-italic_mt.5.08mm_page.keep-with-next_ifm" text:outline-level="5">Financieel arrangement</text:h>
      <text:p text:style-name="ifm_p_mt.4.23mm_ifm">In 2019 is een financieel arrangement met de fabrikant van venetoclax overeengekomen, dat in 2021 is verlengd tot en met 31 december 2026 en in 2022 is uitgebreid.<text:note text:id="n2" text:note-class="footnote"><text:note-citation text:label="2 ">2</text:note-citation><text:note-body><text:p text:style-name="ifm_p_font.normal_size.6.93pt_mt..5mm_indent.-0.1161in_mleft.0.1161in_ifm">Stcrt. 2019, 63536, Stcrt. 2021, 12760 en Stcrt. 2022, 5244.</text:p></text:note-body></text:note> Middels een verduidelijking van het arrangement is overeengekomen dat toepassingen die niet zijn opgenomen in de samenvatting van de productkenmerken (hierna: SmPC) van venetoclax, ook onder de reikwijdte van het arrangement vallen. Als gevolg hiervan maakt ook de toepassing van venetoclax in combinatie met ibrutinib voor de behandeling van volwassen patiënten met chronische lymfatische leukemie die niet eerder zijn behandeld, deel uit van het arrangement. Er zijn geen afspraken gemaakt voor indicatie-uitbreidingen die wel vallen onder de SmPC van venetoclax.</text:p>
      <text:p text:style-name="ifm_p_mt.3.7mm_ifm">Het afgesloten financieel arrangement biedt voldoende waarborgen dat bij opname in het basispakket de kosten van venetoclax voor deze nieuwe indicatie op een aanvaardbaar niveau blijven. Daarmee is opname in het basispakket maatschappelijk verantwoord en kan het geneesmiddel voor de betreffende patiënten gedurende de looptijd van het arrangement toegankelijk zijn. Het financieel arrangement voor venetoclax loopt tot en met 31 december 2026. Uitgaande van een correcte uitvoering van het financieel arrangement is met deze wijziging van de Rzv geregeld dat het geneesmiddel venetoclax gedurende de periode tot en met 31 december 2026 niet meer is uitgesloten van het basispakket voor zover verstrekt in combinatie met ibrutinib voor de behandeling van volwassen patiënten met chronische lymfatische leukemie die niet eerder zijn behandeld. Uiteraard dient wel voldaan te worden aan de vereisten voor vergoeding uit het basispakket, waaronder de stand van de wetenschap en praktijk (artikel 2.1, tweede lid, Bzv).</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31</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31</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september 2022, kenmerk 3437710-1035332-Z, houdende Wijziging Regeling zorgverzekering i.v.m. tijdelijke toelating tot het basispakket van enkele geneesmiddel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3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27 september 2022, kenmerk 3437710-1035332-Z, houdende Wijziging Regeling zorgverzekering i.v.m. tijdelijke toelating tot het basispakket van enkele geneesmiddelen</meta:user-defined>
    <meta:user-defined meta:name="DCTERMS.alternative"/>
    <meta:user-defined meta:name="DCTERMS.W3CDTF/DCTERMS.available">2022-10-04</meta:user-defined>
    <meta:user-defined meta:name="OVERHEIDop.Ruimtelijkplan/OVERHEIDop.bekendmakingBetreffendePlan"/>
  </office:meta>
</office:document-meta>
</file>