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6 september 2022,
nr. 2022-222857, houdende de benoeming en ontslag van leden en voorzitters van
diverse commissie in het kader van de hersteloperatie toeslagen september
2022</text:h>
      <text:p text:style-name="ifm_p_mt.3.7mm_ifm">De Staatssecretaris van Financiën,</text:p>
      <text:p text:style-name="ifm_p_mt.3.7mm_ifm">Gelet op:</text:p>
      <text:p text:style-name="ifm_p_ifm">–  artikel 2, eerste lid, van de Wet vergoedingen adviescolleges en
commissies;</text:p>
      <text:p text:style-name="ifm_p_ifm">–  artikel 5, derde lid, van de Instellingsregeling
Bezwaarschriftenadviescommissie hersteloperatie toeslagen;</text:p>
      <text:p text:style-name="ifm_p_ifm">–  artikel 5, vijfde en zesde lid, van de Instellingsregeling Commissie van
onafhankelijke deskundigen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Commissie van
onafhankelijke deskundigen hersteloperatie toeslagen wordt als volgt
gewijzigd:</text:p>
      <text:p text:style-name="ifm_p_mt.3.7mm_indent.no_ifm">A</text:p>
      <text:p text:style-name="ifm_p_mt.3.7mm_ifm">In artikel 1 worden de onderdelen d, g en q vervangen door:</text:p>
      <text:section text:style-name="ifm_sect_mleft.5.1mm_ifm" text:name="d15e62">
        <text:p text:style-name="ifm_p_ifm">d.  mr. J.P.F. Slijpen, – met ingang van 1 januari 2021 tevens voorzitter – tot
1 september 2022.</text:p>
        <text:p text:style-name="ifm_p_ifm">g.  mr. M. Pelinck, tot 1 juli 2022;</text:p>
        <text:p text:style-name="ifm_p_ifm">q.  mr. J.A.C.A. Overgaauw, met ingang van 1 september 2022 tevens
voorzitter;</text:p>
      </text:section>
      <text:p text:style-name="ifm_p_mt.3.7mm_indent.no_ifm">B</text:p>
      <text:p text:style-name="ifm_p_mt.3.7mm_ifm">Aan artikel 1 wordt na onderdeel r een onderdeel toegevoegd,
luidende:</text:p>
      <text:p text:style-name="ifm_p_mt.3.7mm_ifm">Met ingang van 1 oktober 2022 is voor de duur van de Commissie tot lid van
de Commissie benoemd:</text:p>
      <text:section text:style-name="ifm_sect_mleft.5.1mm_ifm" text:name="d15e77">
        <text:p text:style-name="ifm_p_ifm">s.  mr. H.A.G. Splinter-van Kan.</text:p>
      </text:section>
      <text:h text:style-name="ifm_p_font.bold_mt.5.08mm_page.keep-with-next_ifm" text:outline-level="2">ARTIKEL<text:s/>II<text:s/></text:h>
      <text:p text:style-name="ifm_p_font.roman_mt.4.23mm_ifm">Het Besluit benoeming en vergoeding leden
Bezwaarschriftenadviescommissie hersteloperatie toeslagen wordt gewijzigd als
volgt:</text:p>
      <text:p text:style-name="ifm_p_mt.3.7mm_indent.no_ifm">A</text:p>
      <text:p text:style-name="ifm_p_mt.3.7mm_ifm">Artikel 1 komt te luiden:</text:p>
      <text:section text:style-name="ifm_sect_mleft.5.1mm_ifm" text:name="d15e92">
        <text:h text:style-name="ifm_p_font.bold_mt.5.08mm_page.keep-with-next_ifm" text:outline-level="2">Artikel<text:s/>1<text:s/></text:h>
        <text:p text:style-name="ifm_p_mt.4.23mm_ifm">Met ingang van 7 juli 2020 zijn voor de duur van de adviescommissie,
bedoeld in artikel 2, onderdeel a van de Instellingsregeling, tot lid
benoemd:</text:p>
        <text:p text:style-name="ifm_p_ifm">a.  mr. J.W. van den Berge, tevens voorzitter;</text:p>
        <text:p text:style-name="ifm_p_ifm">b.  mr. J.E. Biesheuvel-Vermeijden, tevens voorzitter;</text:p>
        <text:p text:style-name="ifm_p_ifm">c.  mr. dr. H.J.T.M. Swaanenburg-van Roosmalen, tevens voorzitter;</text:p>
        <text:p text:style-name="ifm_p_ifm">d.  mw. J. Aanzi;</text:p>
        <text:p text:style-name="ifm_p_ifm">e.  mr. dr. J.J. van den Broek, tot 1 februari 2022;</text:p>
        <text:p text:style-name="ifm_p_ifm">f.  mr. Th. Groeneveld;</text:p>
        <text:p text:style-name="ifm_p_ifm">g.  mr. G. Lieuw LL.M;</text:p>
        <text:p text:style-name="ifm_p_ifm">h.  mr. E.B. van de Loo;</text:p>
        <text:p text:style-name="ifm_p_ifm">i.  mr. U. van de Pol.</text:p>
        <text:p text:style-name="ifm_p_ifm">Met ingang van 1 december 2021 is voor de duur van de adviescommissie tot
lid benoemd:</text:p>
        <text:p text:style-name="ifm_p_ifm">j.  mr. H.H.C. Visser, tevens voorzitter.</text:p>
        <text:p text:style-name="ifm_p_ifm">Met ingang van 1 januari 2022 is voor de duur van de adviescommissie tot
lid benoemd:</text:p>
        <text:p text:style-name="ifm_p_ifm">k.  Prof. mr. G.T.K. Meussen.</text:p>
        <text:p text:style-name="ifm_p_ifm">Met ingang van 1 juni 2022 is voor de duur van de adviescommissie tot lid
benoemd:</text:p>
        <text:p text:style-name="ifm_p_ifm">l.  Prof. Mr. L.G. Verburg.</text:p>
        <text:p text:style-name="ifm_p_ifm">Met ingang van 1 augustus 2022 is voor de duur van de adviescommissie tot
lid benoemd:</text:p>
        <text:p text:style-name="ifm_p_ifm">m.  Prof. mr. I.J.F.A. van Vijfeijken;</text:p>
        <text:p text:style-name="ifm_p_ifm">n.  mr. A.C.M. Höppener.</text:p>
        <text:p text:style-name="ifm_p_ifm">Met ingang van 1 september 2022 is voor de duur van de adviescommissie tot
lid benoemd:</text:p>
        <text:p text:style-name="ifm_p_ifm">o.  mr. R.R. Winter.</text:p>
        <text:p text:style-name="ifm_p_ifm">Met ingang van 1 oktober 2022 is voor de duur van de adviescommissie tot
lid benoemd:</text:p>
        <text:p text:style-name="ifm_p_ifm">p.  Prof. dr. mr. R.E.C.M. Niessen.</text:p>
        <text:p text:style-name="ifm_p_ifm">q.  mr. P. van Dijken.</text:p>
      </text:section>
      <text:p text:style-name="ifm_p_mt.3.7mm_indent.no_ifm">B</text:p>
      <text:p text:style-name="ifm_p_mt.3.7mm_ifm">Artikel 2 komt te luiden:</text:p>
      <text:section text:style-name="ifm_sect_mleft.5.1mm_ifm" text:name="d15e153">
        <text:p text:style-name="ifm_p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text:p>
        <text:p text:style-name="ifm_p_ifm">In afwijking van de voorgaande twee zinnen is de deeltijdfactor van de heer
mr. H.H.C. Visser 0,6 vanaf 1 december 2021 en 0,8 vanaf 1 maart 2022.</text:p>
        <text:p text:style-name="ifm_p_ifm">De deeltijdfactor van de andere leden is 0,2. In afwijking van de vorige
volzin:</text:p>
        <text:p text:style-name="ifm_p_ifm">–  is de deeltijdfactor van de andere leden tot 1 november 2020 0,1;</text:p>
        <text:p text:style-name="ifm_p_ifm">–  is de deeltijdfactor van mw. J. Aanzi 0,4 vanaf 1 september 2022;</text:p>
        <text:p text:style-name="ifm_p_ifm">–  is de deeltijdfactor van mr. E.B. van de Loo 0,4 vanaf 1 september
2022;</text:p>
        <text:p text:style-name="ifm_p_ifm">–  is de deeltijdfactor van Prof. Mr. L.G. Verburg 0,4 vanaf 1 september
2022;</text:p>
        <text:p text:style-name="ifm_p_ifm">–  is de deeltijdfactor van mr. R.R. Winter 0,4;</text:p>
        <text:p text:style-name="ifm_p_ifm">–  is de deeltijdfactor van prof. dr. mr. R.E.C.M. Niessen 0,4;</text:p>
        <text:p text:style-name="ifm_p_ifm">–  is de deeltijdfactor van prof. mr. I.J.F.A. van Vijfeijken 0,1 vanaf
1 augustus 2022; en,</text:p>
        <text:p text:style-name="ifm_p_ifm">–  Is de deeltijdfactor van mr. Th. Groeneveld 0,4 vanaf 1 september
2022.</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07 juli 2020.</text:p>
      <text:p text:style-name="ifm_p_mt.3.7mm_ifm">Dit besluit zal met toelichting in de Staatscourant worden geplaatst.</text:p>
      <text:p text:style-name="ifm_p_font.italic_mt.3.7mm_ifm">
                  Den Haag,
                   16 september 2022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Met dit besluit nemen Mr. M. Pelinck en mr J.P.F Slijpen, onder
dankzegging, afscheid van de Commissie van Wijzen. Mr. J.A.C.A. Overgaauw zal
per 1 september 2022 het voorzitterschap op zich nemen. Mr. H.A.G. Tineke
Splinter-van Kan zal per 1 oktober 2022 toetreden tot de commissie.</text:p>
      <text:p text:style-name="ifm_p_mt.3.7mm_ifm">Met betrekking tot de Bezwaarschriftenadviescommissie (BAC) zal mr. P. van
Dijken toetreden tot de commissie per 1 oktober 2022. Daarnaast wordt een
omissie hersteld; mr. A.C.M. Höppener was per 1 augustus lid van de BAC en niet
per 1 september. Tot slot wordt de deeltijdfactor per 1 september 2022 verhoogd
van mr. Th. Groene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30</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30</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6 september 2022, nr. 2022-222857, houdende de benoeming en ontslag van leden en voorzitters van diverse commissie in het kader van de hersteloperatie toeslagen september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3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Bestuur | Rijksoverheid</meta:user-defined>
    <meta:user-defined meta:name="DC.title">Besluit van de Staatssecretaris van Financiën van 16 september 2022, nr. 2022-222857, houdende de benoeming en ontslag van leden en voorzitters van diverse commissie in het kader van de hersteloperatie toeslagen september 2022</meta:user-defined>
    <meta:user-defined meta:name="DCTERMS.alternative"/>
    <meta:user-defined meta:name="DCTERMS.W3CDTF/OVERHEIDop.datumOndertekening">2022-09-16</meta:user-defined>
    <meta:user-defined meta:name="DCTERMS.W3CDTF/DCTERMS.available">2022-10-04</meta:user-defined>
    <meta:user-defined meta:name="OVERHEIDop.Ruimtelijkplan/OVERHEIDop.bekendmakingBetreffendePlan"/>
  </office:meta>
</office:document-meta>
</file>