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september 2022, nr. IENW/BSK-2022/89170, tot wijziging van de Regeling
aanduiding motor- en bromfietshelmen</text:h>
      <text:p text:style-name="ifm_p_mt.3.7mm_ifm">De Minister van Infrastructuur en Waterstaat,</text:p>
      <text:p text:style-name="ifm_p_mt.3.7mm_ifm">Gelet op artikel 21 van de Wegenverkeerswet
1994;</text:p>
      <text:p text:style-name="ifm_p_mt.3.7mm_indent.0mm_ifm">BESLUIT:</text:p>
      <text:h text:style-name="ifm_p_font.bold_mt.5.08mm_page.keep-with-next_ifm" text:outline-level="2">ARTIKEL<text:s/>I<text:s/></text:h>
      <text:p text:style-name="ifm_p_font.roman_mt.4.23mm_ifm">De Regeling aanduiding motor- en bromfietshelmen wordt
als volgt gewijzigd:</text:p>
      <text:p text:style-name="ifm_p_mt.3.7mm_indent.no_ifm">A</text:p>
      <text:p text:style-name="ifm_p_mt.3.7mm_ifm">In artikel 1 wordt na de definitie en begripsbepaling van ‘reglement 22’
de volgende definitie ingevoegd:</text:p>
      <text:section text:style-name="ifm_sect_mleft.5.1mm_ifm" text:name="d15e56">
        <text:p text:style-name="ifm_p_ifm"> <text:span text:style-name="ifm_span_font.italic_ifm">snorfiets:</text:span> bromfiets die blijkens de gegevens in het kentekenregister is geconstrueerd
voor een maximumsnelheid die niet meer bedraagt dan 25 km per uur, met
uitzondering van de speed-pedelec.</text:p>
      </text:section>
      <text:p text:style-name="ifm_p_mt.3.7mm_indent.no_ifm">B</text:p>
      <text:p text:style-name="ifm_p_mt.3.7mm_ifm">In het tweede lid van artikel 2 wordt ‘van de bestuurder van een
speed-pedelec’ vervangen door ‘van de bestuurder van een speed-pedelec en van
de bestuurder en passagier van een snorfiets’.</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regeling tot wijziging van de Regeling aanduiding motor- en
bromfietshelmen (hierna ‘de regeling’) maakt het mogelijk dat de
speed-pedelec-helm, indien deze voldoet aan de NTA 8776:2016, mag worden
gebruikt als helm door snorfietsers. De plicht tot het dragen van een helm die
voldoet aan de regeling is geregeld in het Reglement verkeersregels en
verkeerstekens 1990 na inwerkingtreding van het Besluit van 24 juni 2022 tot
wijziging van het Reglement verkeersregels en verkeerstekens 1990 in verband
met invoering van de helmplicht voor snorfietsers (helmplicht snorfiets)<text:note text:id="n1" text:note-class="footnote"><text:note-citation text:label="1 ">1</text:note-citation><text:note-body><text:p text:style-name="ifm_p_font.normal_size.6.93pt_mt..5mm_indent.-0.1161in_mleft.0.1161in_ifm">Stb. 2022,
270.</text:p></text:note-body></text:note>.</text:p>
      <text:p text:style-name="ifm_p_ifm">Oorspronkelijk was in het ontwerpbesluit opgenomen dat de bestuurders en
passagiers van een snorfiets verplicht werden een goed passende helm te dragen
die is voorzien van het goedkeuringsmerk VN/ECE reglement 22. Dit betreft een
zogenaamde brom/motorfietshelm. De categorie snorfiets omvat echter een breed
scala aan voertuigen met een maximumconstructiesnelheid van 25 km per uur,
waarbij voor sommige soorten fysieke inspanning wordt gevraagd en waarvoor de
brom/motorfietshelm niet geschikt is. Naast de ‘scooters’ zijn er ook
snorfietsen die erg lijken op elektrische (bak-)fietsen. Zo valt het
gemotoriseerde rijwiel (L1e-A) ook onder de categorie ‘snorfiets’. Dit voertuig
ziet eruit als een elektrische fiets en werkt net zoals een elektrische fiets,
waarbij dus fysieke inspanning wordt gevraagd om het voertuig in beweging te
houden. Bij een maximumsnelheid van 25 km per uur stopt de
trapondersteuning.</text:p>
      <text:p text:style-name="ifm_p_mt.3.7mm_ifm">In de internetconsultatie bij het bovengenoemde Besluit werd aangegeven dat
het van belang is dat voor snorfietsen waarbij fysieke inspanning wordt
gevraagd, zoals bij de gemotoriseerde rijwielen en historische snorfietsen, de
helm licht van gewicht is en voldoende ventilatie biedt, net als voor de
bestuurders van de speed-pedelec. Een brom/motorfietshelm is dan niet
wenselijk. Voorgesteld werd om dit type snorfiets uit te zonderen van de
helmplicht of de speed-pedelec-helm<text:note text:id="n2" text:note-class="footnote"><text:note-citation text:label="2 ">2</text:note-citation><text:note-body><text:p text:style-name="ifm_p_font.normal_size.6.93pt_mt..5mm_indent.-0.1161in_mleft.0.1161in_ifm">NTA 8776:2016.</text:p></text:note-body></text:note> toe te staan, omdat deze helm licht van gewicht is en voldoende
ventilatie biedt.</text:p>
      <text:p text:style-name="ifm_p_mt.3.7mm_ifm">Naar aanleiding van de internetconsultatie is in twee onderzoeken
onderzocht wat de effecten van het gebruik van een speed-pedelec-helm zijn voor
de verkeersveiligheid. Het eerste onderzoek was gericht op het bepalen van de
geschiktheid van dit type helm<text:note text:id="n3" text:note-class="footnote"><text:note-citation text:label="3 ">3</text:note-citation><text:note-body><text:p text:style-name="ifm_p_font.normal_size.6.93pt_mt..5mm_indent.-0.1161in_mleft.0.1161in_ifm">Kamerstuk 29 398, nr. 933.</text:p></text:note-body></text:note> voor de bestuurder van een snorfiets. Het tweede onderzoek was nodig om
de effecten van het dragen van een speed-pedelec-helm te bepalen in de gevallen
wanneer behalve de bestuurder ook een passagier op de snorfiets zit<text:note text:id="n4" text:note-class="footnote"><text:note-citation text:label="4 ">4</text:note-citation><text:note-body><text:p text:style-name="ifm_p_font.normal_size.6.93pt_mt..5mm_indent.-0.1161in_mleft.0.1161in_ifm">Kamerstuk 29 398, nr. 965.</text:p></text:note-body></text:note>. De conclusie van beide onderzoeken was dat een speed-pedelec-helm bij
zowel de bestuurder als de passagier tot vergelijkbare of betere bescherming
tegen hoofdletsel leidt ten opzichte van andere toegestane helmen. Om die reden
wordt naast de brom/motorfietshelm ook de speed-pedelec-helm (NTA 8776:2016)
toegestaan voor de bestuurders en passagiers van alle snorfietsen (met en
zonder trapondersteuning). Hiermee wordt tegemoetgekomen aan de uitkomsten van
de internetconsultatie over de zorgen rondom de ventilatie en het gewicht van
de brom/motorfietshelm voor een deel van de snorfietsers. Het toestaan van deze
helm draagt door het beperkte gewicht en de extra keuzemogelijkheid bij aan het
draagvlak en daarmee het naleven van deze maatregel.</text:p>
      <text:h text:style-name="ifm_p_font.bold-italic_mt.5.08mm_page.keep-with-next_ifm" text:outline-level="5">NTA 8776:2016</text:h>
      <text:p text:style-name="ifm_p_mt.4.23mm_ifm">In 2016 is er door NEN, RAI Vereniging en TNO samengewerkt aan een nieuwe
helmnorm, de NTA 8776:2016. Een helm die voldoet aan NTA 8776 lijkt op een
fietshelm, maar is berekend op hogere valsnelheden en beschermt een groter deel
van het hoofd. In vergelijking met een fietshelm biedt de helm met name meer
bescherming voor de slapen en de achterkant van het hoofd. Helmen die aan die
norm voldoen bieden de speed-pedelec bestuurder voldoende bescherming. Uit de
bovengenoemde onderzoeken van TNO is gebleken dat helmen die aan deze normen
voldoen ook voldoende bescherming bieden voor snorfietsbestuurders en hun
passagiers.</text:p>
      <text:h text:style-name="ifm_p_font.bold_mt.5.08mm_page.keep-with-next_ifm" text:outline-level="4">Administratieve lasten</text:h>
      <text:p text:style-name="ifm_p_mt.4.23mm_ifm">In de Nota van Toelichting bij het Besluit helmplicht snorfiets is
weergegeven wat de administratieve lasten en de kosten van naleving van deze
maatregel zijn.</text:p>
      <text:p text:style-name="ifm_p_ifm">In deze regeling wordt het mogelijk gemaakt om een extra type helm te
kunnen gebruiken. De minimumprijs van de speed-pedelec-helm ligt met +/– € 70,–
hoger dan die van een bromfietshelm (+/– € 40,–). De administratieve lasten en
nalevingskosten veranderen daarmee niet, omdat het aan de gebruiker zelf is om
een helm te kiezen. De speed-pedelec-helm is als extra mogelijkheid toegevoegd
aan het assortiment geschikte helmen voor snorfietsers en eventuele
passagiers.</text:p>
      <text:p text:style-name="ifm_p_ifm">Het Adviescollege toetsing regeldruk (ATR) heeft het dossier niet
geselecteerd voor een formeel advies, omdat het naar verwachting geen
omvangrijke gevolgen voor de regeldruk heeft.</text:p>
      <text:h text:style-name="ifm_p_font.bold_mt.5.08mm_page.keep-with-next_ifm" text:outline-level="4">Internetconsultatie</text:h>
      <text:p text:style-name="ifm_p_mt.4.23mm_ifm">Over het bijbehorende Besluit helmplicht snorfiets heeft
internetconsultatie plaatsgevonden. Tijdens die internetconsultatie zijn
opmerkingen over het type helm gemaakt. In deze Regeling wordt nu
voorgeschreven welke helm verplicht wordt voor snorfietsers en eventuele
passagiers. Deze keuze is mede gemaakt naar aanleiding van de opmerkingen uit
de eerdere internetconsultatie. Een internetconsultatie over het ontwerp van
deze regeling is daarom nu achterwege gelaten. Deze vindt namelijk niet plaats
indien de consultatie niet in betekenende mate kan leiden tot aanpassing van
het voorstel. Omdat er al rekening is gehouden met opmerkingen over het type
helm is daarvan hier nu sprake.</text:p>
      <text:h text:style-name="ifm_p_font.bold_mt.5.08mm_page.keep-with-next_ifm" text:outline-level="4">Technische notificatie</text:h>
      <text:p text:style-name="ifm_p_mt.4.23mm_ifm">Het ontwerp van deze wijzigingsregeling is op 9 mei 2022 voorgelegd aan de
Europese Commissie (notificatienummer 2022/0333/NL) ingevolge artikel 5, eerste
lid, Richtlijn (EU) 2015/1535 van het Europees Parlement en de Raad van
9 september 2015 betreffende een informatieprocedure op het gebied van
technische voorschriften en regels betreffende de diensten van de
informatiemaatschappij (PbEU 2015, L 241).</text:p>
      <text:p text:style-name="ifm_p_ifm">Op grond van artikel 6, eerste lid, van de voornoemde richtlijn, is
vervolgens een standstilltermijn van drie maanden in acht genomen, welke
termijn derhalve op 10 augustus 2022 is geëindigd. Binnen deze termijn zijn
geen reacties ontvangen.</text:p>
      <text:h text:style-name="ifm_p_font.bold_mt.5.08mm_page.keep-with-next_ifm" text:outline-level="4">Inwerkingtreding</text:h>
      <text:p text:style-name="ifm_p_mt.4.23mm_ifm">Deze regeling treedt in werking met ingang van 1 januari 2023. Dit is
tevens het moment waarop de wijziging van RVV 1990 (helmplicht snorfiets)<text:note text:id="n5" text:note-class="footnote"><text:note-citation text:label="5 ">5</text:note-citation><text:note-body><text:p text:style-name="ifm_p_font.normal_size.6.93pt_mt..5mm_indent.-0.1161in_mleft.0.1161in_ifm">Besluit van 24 juni 2022 tot wijziging van het Reglement
verkeersregels en verkeerstekens 1990 in verband met invoering van de
helmplicht voor snorfietsers (helmplicht snorfiets).
Stb. 2022,
270.</text:p></text:note-body></text:note> in werking treedt. Vanaf die datum moeten ook snorfietsers en eventuele
passagiers een helm dra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86</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86</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september 2022, nr. IENW/BSK-2022/89170, tot wijziging van de Regeling aanduiding motor- en bromfietshelm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0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9 september 2022, nr. IENW/BSK-2022/89170, tot wijziging van de Regeling aanduiding motor- en bromfietshelmen</meta:user-defined>
    <meta:user-defined meta:name="DCTERMS.alternative"/>
    <meta:user-defined meta:name="DCTERMS.W3CDTF/DCTERMS.available">2022-09-30</meta:user-defined>
    <meta:user-defined meta:name="OVERHEIDop.Ruimtelijkplan/OVERHEIDop.bekendmakingBetreffendePlan"/>
  </office:meta>
</office:document-meta>
</file>