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ijlage 3: INTERCEPTIETOLK van het Besluit
aanwijzen specialisaties van 13 juli 2021 (Staatscourant 2021,
47967)</text:h>
      <text:p text:style-name="ifm_p_mt.3.7mm_ifm">De Raad voor Rechtsbijstand (hierna: de Raad),</text:p>
      <text:p text:style-name="ifm_p_mt.3.7mm_ifm">namens de Minister van Justitie en Veiligheid,</text:p>
      <text:p text:style-name="ifm_p_mt.3.7mm_ifm">stelt gelet op:</text:p>
      <text:p text:style-name="ifm_p_ifm">–  artikel 2, eerste lid, aanhef en onder d, van de Wet beëdigde tolken en
vertalers (Stb. 2007,
375, hierna: de Wbtv);</text:p>
      <text:p text:style-name="ifm_p_ifm">–  artikel 10, tweede lid, van het Besluit beëdigde tolken en vertalers
(Stb. 2008,
555: hierna: het Besluit btv);</text:p>
      <text:p text:style-name="ifm_p_ifm">–  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fm">–  het Besluit specialisaties (Stcrt. 23 augustus 2018, nr. 12134-n1 2);</text:p>
      <text:p text:style-name="ifm_p_ifm">–  de adviezen van het Kwaliteitsinstituut beëdigde tolken en vertalers van
12 oktober 2020, 18 december 2020, 13 april 2021;</text:p>
      <text:p text:style-name="ifm_p_mt.3.7mm_ifm">beleid vast omtrent het aanwijzen van de specialisatie ‘Interceptietolk’,
de voorwaarden voor vermelden en het verlengen van vermelding van de
specialisatie ‘Interceptietolk’ bij een inschrijving in het Rbtv als tolk op
C1-niveau van het ERK;</text:p>
      <text:p text:style-name="ifm_p_mt.3.7mm_ifm">en:</text:p>
      <text:p text:style-name="ifm_p_mt.3.7mm_ifm">trekt Bijlage 3 INTERCEPTIETOLK van het Besluit aanwijzen specialisaties
van 13 juli 2021 (Staatscourant 2021, 47967), met ingang van 1 oktober
2022 in.</text:p>
      <text:p text:style-name="ifm_p_font.italic_mt.3.7mm_ifm">
                   23 september 2022
               </text:p>
      <text:p text:style-name="ifm_p_font.italic_mt.3.7mm_ifm"><text:line-break/>I.D.<text:s/>Nijboer<text:line-break/>Algemeen directeur / Bestuurder Raad voor Rechtsbijstand</text:p>
      <text:h text:style-name="ifm_p_font.bold_mt.5.08mm_page.break-before_ifm" text:outline-level="3">TOELICHTING</text:h>
      <text:p text:style-name="ifm_p_mt.4.23mm_ifm">Met ingang van 1 oktober 2022 wordt Bijlage 3: INTERCEPTIETOLK van het
Besluit aanwijzen specialisaties van 13 juli 2021 (Staatscourant 2021,
47967) ingetrokken.</text:p>
      <text:p text:style-name="ifm_p_mt.3.7mm_ifm">Met dit Besluit wordt de aanwijzing van de specialisatie ‘Interceptietolk’,
de voorwaarden voor vermelding van de specialisatie bij de inschrijving in het
Rbtv, en verlenging van de vermelding van de specialisatie ‘Interceptietolk’
bij een inschrijving als tolk in een talencombinatie op C1-niveau van het ERK,
met ingang van 1 oktober 2022 ingetrokken.</text:p>
      <text:p text:style-name="ifm_p_mt.3.7mm_ifm">Met ingang van 1 oktober 2022 is het hierdoor niet meer mogelijk om een
vermelding van de specialisatie ‘Interceptietolk’ bij een inschrijving als tolk
in een talencombinatie op C1-niveau van het ERK aan te vragen of verlenging van
de vermelding van deze specialisatie aan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82</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82</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Bijlage 3: INTERCEPTIETOLK van het Besluit aanwijzen specialisaties van 13 juli 2021 (Staatscourant 2021, 47967)</dc:title>
    <meta:user-defined meta:name="OVERHEID.ZelfstandigBestuursorgaan/DC.creator">Raden voor Rechtsbijstand (Cluster)</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Intrekking Bijlage 3: INTERCEPTIETOLK van het Besluit aanwijzen specialisaties van 13 juli 2021 (Staatscourant 2021, 47967)</meta:user-defined>
    <meta:user-defined meta:name="DCTERMS.alternative"/>
    <meta:user-defined meta:name="DCTERMS.W3CDTF/OVERHEIDop.datumOndertekening">2022-09-23</meta:user-defined>
    <meta:user-defined meta:name="DCTERMS.W3CDTF/DCTERMS.available">2022-10-04</meta:user-defined>
    <meta:user-defined meta:name="OVERHEIDop.Ruimtelijkplan/OVERHEIDop.bekendmakingBetreffendePlan"/>
  </office:meta>
</office:document-meta>
</file>