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augustus 2022, nr. KENNIS/1295699, houdende instelling van een
adviescommissie voor de benoeming van leden van de Onderwijsraad</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voorzitter en leden Onderwijsraad.</text:p>
      <text:h text:style-name="ifm_p_font.bold_mt.5.08mm_page.keep-with-next_ifm" text:outline-level="2">Artikel<text:s/>2.<text:s/>Instelling en taak</text:h>
      <text:p text:style-name="ifm_p_mt.4.23mm_ifm">1.  Er is een commissie die tot taak heeft de minister te adviseren over de
benoeming van leden van de Onderwijsraad.</text:p>
      <text:p text:style-name="ifm_p_mt.3.7mm_ifm">2.  De commissie doet voor 1 november 2022 aan de minister een
benoemingsvoorstel, uitgaande van de gewenste samenstelling van de
Onderwijsraad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benoemd:</text:p>
      <text:p text:style-name="ifm_p_ifm">a.  mevrouw Jantine Kriens, tevens voorzitter;</text:p>
      <text:p text:style-name="ifm_p_ifm">b.  de heer Gerard Baars; en</text:p>
      <text:p text:style-name="ifm_p_ifm">c.  mevrouw Zakia Guernina.</text:p>
      <text:p text:style-name="ifm_p_mt.3.7mm_ifm">2.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fm">3.  In aanvulling op artikel 3 van het Besluit vergoedingen adviescolleges en
commissies worden twee selectiegespreken (inclusief de voorbereiding, voor- en
nabespreking van die gesprekken) als één vergadering beschouwd.</text:p>
      <text:h text:style-name="ifm_p_font.bold_mt.5.08mm_page.keep-with-next_ifm" text:outline-level="2">Artikel<text:s/>5.<text:s/>Ondersteuning commissie</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Onderwijsraad.</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Inwerkingtreding</text:h>
      <text:p text:style-name="ifm_p_mt.4.23mm_ifm">1.  Dit besluit treedt in werking met ingang van de dag na de datum van
uitgifte van de Staatscourant, waarin het wordt geplaatst, met terugwerkende
kracht tot 1 mei 2022.</text:p>
      <text:p text:style-name="ifm_p_mt.3.7mm_ifm">2.  Dit besluit vervalt met ingang van 1 januari 2023.</text:p>
      <text:p text:style-name="ifm_p_mt.3.7mm_ifm">Dit besluit zal in de Staatscourant worden geplaatst en in afschrift worden
gezonden aan betrokkenen.</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54</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54</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augustus 2022, nr. KENNIS/1295699, houdende instelling van een adviescommissie voor de benoeming van leden van de Onderwijsraad</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60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Besluit van de Minister van Onderwijs, Cultuur en Wetenschap van 26 augustus 2022, nr. KENNIS/1295699, houdende instelling van een adviescommissie voor de benoeming van leden van de Onderwijsraad</meta:user-defined>
    <meta:user-defined meta:name="DCTERMS.W3CDTF/DCTERMS.available">2022-10-04</meta:user-defined>
  </office:meta>
</office:document-meta>
</file>