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4*"/>
    </style:style>
    <style:style style:family="table-column" style:name="table1.tg1.col2">
      <style:table-column-properties style:rel-column-width="139*"/>
    </style:style>
    <style:style style:family="table-column" style:name="table1.tg1.col3">
      <style:table-column-properties style:rel-column-width="100*"/>
    </style:style>
    <style:style style:family="table-column" style:name="table1.tg1.col4">
      <style:table-column-properties style:rel-column-width="156*"/>
    </style:style>
    <style:style style:family="table-column" style:name="table1.tg1.col5">
      <style:table-column-properties style:rel-column-width="69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29</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30 augustus 2022, nr. 2022001818 tot aanwijzing van onroerende zaken ter onteigening in de gemeente Rotterdam krachtens artikel 78 van de onteigeningswet (onteigeningsplan Carnisse Poort)</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Rotterdam (hierna verzoeker) heeft Ons bij besluit van 30 september 2021, 21bb12088 verzocht, om in die gemeente over te gaan tot het aanwijzen van onroerende zaken ter onteigening, begrepen in het onteigeningsplan Carnisse Poort. De onroerende zaken zijn nodig voor de uitvoering van het bestemmingsplan Carnisse Poort.</text:p>
      <text:p text:style-name="ifm_p_mt.3.7mm_ifm">Burgemeester en wethouders van Rotterdam hebben bij brief van 1 november 2021, kenmerk 21/0018527, door Ons ontvangen op 15 november 2021, het verzoek aan Ons ter besluitvorming voorgedragen.</text:p>
      <text:p text:style-name="ifm_p_mt.3.7mm_ifm">Burgemeester en wethouders van Rotterdam hebben Ons bij brief van 16 februari 2022, kenmerk 22/0004046 te kennen gegeven wegens minnelijke eigendomsverkrijging niet langer prijs te stellen op voortzetting van de onteigeningsprocedure voor de onroerende zaken met de grondplannummers 3 en 4. Omdat de noodzaak van onteigening voor deze grondplannummers hiermee is komen te vervallen, zullen Wij deze niet ter onteigening aanwijzen. In de bij dit besluit behorende lijst van te onteigenen onroerende zaken is hiermee rekening gehouden.</text:p>
      <text:p text:style-name="ifm_p_mt.3.7mm_ifm">Burgemeester en wethouders van Rotterdam hebben per e-mail van 26 juli 2022 de onteigeningsstukken aangevuld.</text:p>
      <text:h text:style-name="ifm_p_font.italic_mt.3.7mm_page.keep-with-next_ifm" text:outline-level="2">Planologische grondslag</text:h>
      <text:p text:style-name="ifm_p_mt.3.7mm_ifm">De onroerende zaken die in het onteigeningsplan zijn begrepen, zijn gelegen in het bestemmingsplan Carnisse Poort, verder te noemen: het bestemmingsplan. Het bestemmingsplan is op 17 december 2020 vastgesteld door de gemeenteraad van Rotterdam en is vanaf 27 februari 2021 onherroepelijk.</text:p>
      <text:p text:style-name="ifm_p_mt.3.7mm_ifm">Aan de onroerende zaken zijn de onderscheiden bestemmingen Verkeer – Verblijfsgebied, Wonen en Tuin en de dubbelbestemming Waarde – Archeologie – 2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0 maart 2022 tot en met 20 april 2022 in de gemeente Rotterdam en bij Rijkswaterstaat Corporate Dienst te Utrecht ter inzage gelegen.</text:p>
      <text:p text:style-name="ifm_p_mt.3.7mm_ifm">Overeenkomstig artikel 3:12 van de Awb heeft de burgemeester van de gemeente Rotterdam van het ontwerp koninklijk besluit en van de terinzagelegging van de onteigeningsstukken op 9 maart 2022 openbaar kennis gegeven in het Gemeenteblad. 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gemeente Rotterdam heeft in 2011 ingestemd met het Nationaal Programma Rotterdam Zuid (hierna: NPRZ). Dit programma beoogt de sociaaleconomische problemen in Rotterdam Zuid voor 2030 op te lossen. Daarvoor worden het woningaanbod, de bevolkingssamenstelling en de wijkvoorzieningen meer divers gemaakt en een aantrekkelijk woon- en leefmilieu gecreëerd.</text:p>
      <text:p text:style-name="ifm_p_mt.3.7mm_ifm">Eén van de aan te pakken wijken is de wijk Carnisse. Deze wijk grenst aan het Hart van Zuid, een aantrekkelijk stadscentrum met goede voorzieningen, zoals een zwembad, bibliotheek en winkelcentrum. Vanuit de wijk Carnisse is het stadscentrum niet goed bereikbaar door het lange bouwblok tussen de Van Swietenlaan en de Goereesestraat (ca. 300 m). Verzoeker wil een doorbraak, de ‘Carnisse Poort’, maken in dit bouwblok. Daardoor ontstaat een nieuwe, meer logische langzaam verkeersverbinding tussen de wijk Carnisse en Hart van Zuid. Dit leidt tot een betere verbinding met het stadscentrum en een meer aantrekkelijk gebied om in te wonen en te verblijven. Om deze verbinding te kunnen realiseren, moeten 52 verouderde woningen en bedrijfsruimten worden gesloopt. In de plaats daarvan worden de nieuwe verbinding aangelegd en 52 tot 57 nieuwe, grotere woningen gebouwd met publieke ruimten op de begane grond.</text:p>
      <text:p text:style-name="ifm_p_mt.3.7mm_ifm">Het bestemmingsplan voorziet in de realisatie van de langzaam verkeersverbinding en de woningen inclusief publieke ruimten.</text:p>
      <text:p text:style-name="ifm_p_mt.3.7mm_ifm">In de door de verzoeker om onteigening gewenste wijze van planuitvoering wordt inzicht verschaft door het bestemmingsplan met de daarbij behorende planregels, toelichting en verbeelding, als ook door de zakelijke beschrijving behorende bij het onteigeningsplan.</text:p>
      <text:p text:style-name="ifm_p_mt.3.7mm_ifm">Voor het gebied is een grondexploitatie vastgesteld. De verwervings- en onteigeningskosten komen ten laste van deze grondexploitatie.</text:p>
      <text:p text:style-name="ifm_p_mt.3.7mm_ifm">Om de werken en werkzaamheden ter uitvoering van het bestemmingsplan tijdig te kunnen realiseren, wenst de gemeente Rotterdam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Rotterdam tot zijn onteigeningsverzoek besloten, om de tijdige verwezenlijking van het bestemmingsplan zeker te stellen.</text:p>
      <text:p text:style-name="ifm_p_mt.3.7mm_ifm">Uit de Ons bij het verzoek overgelegde zakelijke beschrijving blijkt dat in 2023 wordt gestart met de realisatie, dat wil zeggen de sloop van de panden. Daarna worden de gronden bouwrijp gemaakt. Vervolgens worden de langzaam verkeersverbinding aangelegd en de woningen met publieke ruimten gebouw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geen zienswijzen naar voren gebracht.</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Rotterdam de vrije eigendom van de door Ons ter onteigening aan te wijzen onroerende zaken verkrijgt.</text:p>
      <text:p text:style-name="ifm_p_mt.3.7mm_ifm">Wij zullen, gelet op het hierboven gestelde, het verzoek van de gemeente Rotterdam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oor Volkshuisvesting en Ruimtelijke Ordening van 10 mei 2022, nr. RWS-2022/13709, Rijkswaterstaat Corporate Dienst;</text:p>
      <text:p text:style-name="ifm_p_mt.3.7mm_ifm">gelezen het besluit van de gemeenteraad van Rotterdam van 30 september 2021, kenmerk 21bb12088;</text:p>
      <text:p text:style-name="ifm_p_mt.3.7mm_ifm">gelezen de voordracht van burgemeester en wethouders van Rotterdam van 1 november 2021, kenmerk 21/0018527, door ons ontvangen op 15 november 2021;</text:p>
      <text:p text:style-name="ifm_p_mt.3.7mm_ifm">gelezen de brief van burgemeester en wethouders van Rotterdam van 16 februari 2022, kenmerk 22/0004046;</text:p>
      <text:p text:style-name="ifm_p_mt.3.7mm_ifm">gelezen de e-mail namens burgemeester en wethouders van Rotterdam van 26 juli 2022;</text:p>
      <text:p text:style-name="ifm_p_mt.3.7mm_ifm">de Afdeling advisering van de Raad van State gehoord, advies van 6 juli 2022, no.W04.22.0075/I;</text:p>
      <text:p text:style-name="ifm_p_mt.3.7mm_ifm">gezien het nader rapport van Onze Minister voor Volkshuisvesting en Ruimtelijke Ordening van 25 augustus 2022, nr. RWS-2022/21226, Rijkswaterstaat Corporate Dienst.</text:p>
      <text:p text:style-name="ifm_p_mt.3.7mm_indent.0mm_ifm">Hebben Wij goedgevonden en verstaan:</text:p>
      <text:p text:style-name="ifm_p_mt.3.7mm_ifm">Voor de uitvoering van het bestemmingsplan Carnisse Poort van de gemeente Rotterdam ten name van die gemeente ter onteigening aan te wijzen de onroerende zaken, aangeduid op de grondtekening die ingevolge artikel 78 van de onteigeningswet in de gemeente Rotterdam en bij Rijkswaterstaat Corporate Dienst te Utrecht ter inzage heeft gelegen en die zijn vermeld op de bij dit besluit behorende lijst.</text:p>
      <text:p text:style-name="ifm_p_mt.3.7mm_ifm">Onze Minister voor Volkshuisvesting en Ruimtelijke Ordening is belast met de uitvoering van dit besluit dat in de Staatscourant zal worden geplaatst en waarvan afschrift zal worden gezonden aan de Afdeling advisering van de Raad van State.</text:p>
      <text:p text:style-name="ifm_p_font.italic_mt.3.7mm_ifm">
                  Den Haag,
                   30 augustus 2022
               </text:p>
      <text:p text:style-name="ifm_p_mt.3.7mm_ifm">Willem-Alexander</text:p>
      <text:p text:style-name="ifm_p_font.italic_mt.3.7mm_ifm">De Minister voor Volkshuisvesting en Ruimtelijke Ordening,<text:line-break/>H.M. de<text:s/>Jonge</text:p>
      <text:p text:style-name="ifm_p_mt.3.7mm_page.break-before_ifm"><text:span text:style-name="ifm_span_font.bold_ifm">LIJST VAN DE TE ONTEIGENEN ONROERENDE ZAKEN</text:span></text:p>
      <text:p text:style-name="ifm_p_ifm"><text:span text:style-name="ifm_span_font.bold_ifm">ONTEIGENINGSPLAN: Carnisse Poort</text:span></text:p>
      <text:p text:style-name="ifm_p_ifm"><text:span text:style-name="ifm_span_font.bold_ifm">VERZOEKENDE INSTANTIE: gemeente Rotterdam</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Charlois</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 gemeente Rotterdam, Rotterdam</text:p>
            </table:table-cell>
          </table:table-row>
        </table:table-header-rows>
        <table:table-row>
          <table:table-cell table:style-name="table.cell.padding-top.top">
            <text:p text:style-name="text.cell.7.left">1</text:p>
          </table:table-cell>
          <table:table-cell table:style-name="table.cell.padding-top.top.pleft.pright">
            <text:p text:style-name="text.cell.7.left">448</text:p>
          </table:table-cell>
          <table:table-cell table:style-name="table.cell.padding-top.top.pleft.pright">
            <text:p text:style-name="text.cell.7.left">655</text:p>
          </table:table-cell>
          <table:table-cell table:style-name="table.cell.padding-top.top.pleft.pright">
            <text:p text:style-name="text.cell.7.left">H 1356 overgegaan in:</text:p>
          </table:table-cell>
          <table:table-cell table:style-name="table.cell.padding-top.top.pleft.pright">
            <text:p text:style-name="text.cell.7.left">Vereniging Van Eigenaars Goereesestraat 56 T/M 66 (Even) Te Rot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3393 A7</text:p>
            <text:p text:style-name="text.cell.7.left">H 3393 A8</text:p>
            <text:p text:style-name="text.cell.7.left">H 3393 A9</text:p>
            <text:p text:style-name="text.cell.7.left">H 3393 A12</text:p>
            <text:p text:style-name="text.cell.7.left">H 3393 A11</text:p>
            <text:p text:style-name="text.cell.7.left">H 3393 A10</text:p>
            <text:p text:style-name="text.cell.7.left">H 3393 A13</text:p>
            <text:p text:style-name="text.cell.7.left">H 3393 A14</text:p>
            <text:p text:style-name="text.cell.7.left">H 3393 A15</text:p>
            <text:p text:style-name="text.cell.7.left">H 3393 A18</text:p>
            <text:p text:style-name="text.cell.7.left">H 3393 A17</text:p>
            <text:p text:style-name="text.cell.7.left">H 3393 A16</text:p>
            <text:p text:style-name="text.cell.7.left">H 3393 A1</text:p>
            <text:p text:style-name="text.cell.7.left">H 3393 A2</text:p>
            <text:p text:style-name="text.cell.7.left">H 3393 A3</text:p>
            <text:p text:style-name="text.cell.7.left">H 3393 A4</text:p>
            <text:p text:style-name="text.cell.7.left">H 3393 A5</text:p>
          </table:table-cell>
          <table:table-cell table:style-name="table.cell.top.pleft.pright">
            <text:p text:style-name="text.cell.7.left">Gemeente Rotterdam, Rotterdam.</text:p>
            <text:p text:style-name="text.cell.7.left">Gemeente Rotterdam, Rotterdam.</text:p>
            <text:p text:style-name="text.cell.7.left">Gemeente Rotterdam, Rotterdam.</text:p>
            <text:p text:style-name="text.cell.7.left">Gemeente Rotterdam, Rotterdam.</text:p>
            <text:p text:style-name="text.cell.7.left">De gemeente Rotterdam, Rotterdam.</text:p>
            <text:p text:style-name="text.cell.7.left">De gemeente Rotterdam, Rotterdam.</text:p>
            <text:p text:style-name="text.cell.7.left">De gemeente Rotterdam, Rotterdam.</text:p>
            <text:p text:style-name="text.cell.7.left">Gemeente Rotterdam, Rotterdam.</text:p>
            <text:p text:style-name="text.cell.7.left">Gemeente Rotterdam, Rotterdam.</text:p>
            <text:p text:style-name="text.cell.7.left">Gemeente Rotterdam, Rotterdam.</text:p>
            <text:p text:style-name="text.cell.7.left">Gemeente Rotterdam, Rotterdam.</text:p>
            <text:p text:style-name="text.cell.7.left">De gemeente Rotterdam, Rotterdam.</text:p>
            <text:p text:style-name="text.cell.7.left">Johanne Martine Tanis, Rotterdam.</text:p>
            <text:p text:style-name="text.cell.7.left">Boris Taco Johan de Man, Zeist.</text:p>
            <text:p text:style-name="text.cell.7.left">Wensley Ralph Monk, Rotterdam.</text:p>
            <text:p text:style-name="text.cell.7.left">Rahana Sultan, Rotterdam.</text:p>
            <text:p text:style-name="text.cell.7.left">Eigendom belast met vruchtgebruik:</text:p>
            <text:p text:style-name="text.cell.7.left">1/4 eigendom: Matheus Hendrick Uittenbogaard, Hengelo OV;</text:p>
            <text:p text:style-name="text.cell.7.left">1/4 eigendom: Cornelia Wilhelmina Uittenbogaard, Leidschendam;</text:p>
            <text:p text:style-name="text.cell.7.left">1/4 eigendom: Abraham Theo Uittenbogaard, Rotterdam;</text:p>
            <text:p text:style-name="text.cell.7.left">1/4 eigendom: Gerard Jan Uittenbogaard, Oegstgeest;</text:p>
            <text:p text:style-name="text.cell.7.left">Recht van Vruchtgebruik:</text:p>
            <text:p text:style-name="text.cell.7.left">Willempje van Leeuwen, Oegstgees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3393 A6</text:p>
          </table:table-cell>
          <table:table-cell table:style-name="table.cell.top.pleft.pright">
            <text:p text:style-name="text.cell.7.left">De gemeente Rotterdam, Rotterdam.</text:p>
          </table:table-cell>
        </table:table-row>
        <table:table-row>
          <table:table-cell table:style-name="table.cell.top">
            <text:p text:style-name="text.cell.7.left">2</text:p>
          </table:table-cell>
          <table:table-cell table:style-name="table.cell.top.pleft.pright">
            <text:p text:style-name="text.cell.7.left">Geheel</text:p>
          </table:table-cell>
          <table:table-cell table:style-name="table.cell.top.pleft.pright">
            <text:p text:style-name="text.cell.7.left">228</text:p>
          </table:table-cell>
          <table:table-cell table:style-name="table.cell.top.pleft.pright">
            <text:p text:style-name="text.cell.7.left">H 1582 overgegaan in:</text:p>
          </table:table-cell>
          <table:table-cell table:style-name="table.cell.top.pleft.pright">
            <text:p text:style-name="text.cell.7.left">Vereniging Van Eigenaars Goereesestraat 68abc En 70abc 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3827 A1</text:p>
            <text:p text:style-name="text.cell.7.left">H 3827 A2</text:p>
            <text:p text:style-name="text.cell.7.left">H 3827 A3</text:p>
            <text:p text:style-name="text.cell.7.left">H 3827 A4</text:p>
            <text:p text:style-name="text.cell.7.left">H 3827 A5</text:p>
            <text:p text:style-name="text.cell.7.left">H 3827 A6</text:p>
            <text:p text:style-name="text.cell.7.left">H 3827 A7</text:p>
            <text:p text:style-name="text.cell.7.left">H 3827 A8</text:p>
            <text:p text:style-name="text.cell.7.left">H 3827 A9</text:p>
            <text:p text:style-name="text.cell.7.left">H 3827 A10</text:p>
            <text:p text:style-name="text.cell.7.left">H 3827 A11</text:p>
          </table:table-cell>
          <table:table-cell table:style-name="table.cell.top.pleft.pright">
            <text:p text:style-name="text.cell.7.left">Gemeente Rotterdam, Rotterdam.</text:p>
            <text:p text:style-name="text.cell.7.left">Gemeente Rotterdam, Rotterdam.</text:p>
            <text:p text:style-name="text.cell.7.left">Gemeente Rotterdam, Rotterdam.</text:p>
            <text:p text:style-name="text.cell.7.left">1/2 eigendom: Arnoldus Adrianus Maria Vollebregt, Rotterdam;</text:p>
            <text:p text:style-name="text.cell.7.left">1/2 eigendom: Gerrit Smit, Rotterdam.</text:p>
            <text:p text:style-name="text.cell.7.left">Gemeente Rotterdam, Rotterdam.</text:p>
            <text:p text:style-name="text.cell.7.left">Gemeente Rotterdam, Rotterdam.</text:p>
            <text:p text:style-name="text.cell.7.left">Gemeente Rotterdam, Rotterdam.</text:p>
            <text:p text:style-name="text.cell.7.left">Gemeente Rotterdam, Rotterdam.</text:p>
            <text:p text:style-name="text.cell.7.left">Gemeente Rotterdam, Rotterdam.</text:p>
            <text:p text:style-name="text.cell.7.left">1/2 eigendom: Arnoldus Adrianus Maria Vollebregt, Rotterdam;</text:p>
            <text:p text:style-name="text.cell.7.left">1/2 eigendom: Gerrit Smit, Rotterdam.</text:p>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3827 A12</text:p>
          </table:table-cell>
          <table:table-cell table:style-name="table.cell.top.pleft.pright">
            <text:p text:style-name="text.cell.7.left">Gemeente Rotterdam, Rotterdam.</text:p>
          </table:table-cell>
        </table:table-row>
        <table:table-row>
          <table:table-cell table:style-name="table.cell.top">
            <text:p text:style-name="text.cell.7.left">5</text:p>
          </table:table-cell>
          <table:table-cell table:style-name="table.cell.top.pleft.pright">
            <text:p text:style-name="text.cell.7.left">Geheel</text:p>
          </table:table-cell>
          <table:table-cell table:style-name="table.cell.top.pleft.pright">
            <text:p text:style-name="text.cell.7.left">296</text:p>
          </table:table-cell>
          <table:table-cell table:style-name="table.cell.top.pleft.pright">
            <text:p text:style-name="text.cell.7.left">H 2217 overgegaan in:</text:p>
          </table:table-cell>
          <table:table-cell table:style-name="table.cell.top.pleft.pright">
            <text:p text:style-name="text.cell.7.left">Vereniging Van Eigenaren van SWIETENLAAN 27 EN 29 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2220 A1</text:p>
            <text:p text:style-name="text.cell.7.left">H 2220 A2</text:p>
            <text:p text:style-name="text.cell.7.left">H 2220 A3</text:p>
            <text:p text:style-name="text.cell.7.left">H 2220 A4</text:p>
            <text:p text:style-name="text.cell.7.left">H 2220 A5</text:p>
            <text:p text:style-name="text.cell.7.left">H 2220 A6</text:p>
            <text:p text:style-name="text.cell.7.left">H 2220 A7</text:p>
            <text:p text:style-name="text.cell.7.left">H 2220 A8</text:p>
          </table:table-cell>
          <table:table-cell table:style-name="table.cell.top.pleft.pright">
            <text:p text:style-name="text.cell.7.left">Gemeente Rotterdam, Rotterdam.</text:p>
            <text:p text:style-name="text.cell.7.left">De gemeente Rotterdam, Rotterdam.</text:p>
            <text:p text:style-name="text.cell.7.left">De gemeente Rotterdam, Rotterdam.</text:p>
            <text:p text:style-name="text.cell.7.left">De gemeente Rotterdam, Rotterdam.</text:p>
            <text:p text:style-name="text.cell.7.left">Gemeente Rotterdam, Rotterdam.</text:p>
            <text:p text:style-name="text.cell.7.left">Gemeente Rotterdam, Rotterdam.</text:p>
            <text:p text:style-name="text.cell.7.left">Gemeente Rotterdam, Rotterdam.</text:p>
            <text:p text:style-name="text.cell.7.left">De gemeente Rotterdam, Rotterdam.</text:p>
          </table:table-cell>
        </table:table-row>
        <table:table-row>
          <table:table-cell table:style-name="table.cell.top">
            <text:p text:style-name="text.cell.7.left">6</text:p>
          </table:table-cell>
          <table:table-cell table:style-name="table.cell.top.pleft.pright">
            <text:p text:style-name="text.cell.7.left">Geheel</text:p>
          </table:table-cell>
          <table:table-cell table:style-name="table.cell.top.pleft.pright">
            <text:p text:style-name="text.cell.7.left">303</text:p>
          </table:table-cell>
          <table:table-cell table:style-name="table.cell.top.pleft.pright">
            <text:p text:style-name="text.cell.7.left">H 2218 overgegaan in:</text:p>
          </table:table-cell>
          <table:table-cell table:style-name="table.cell.top.pleft.pright">
            <text:p text:style-name="text.cell.7.left">Vereniging Van Eigenaren Flatgebouw Mijnsherenlaan 401-403,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2221 A1</text:p>
            <text:p text:style-name="text.cell.7.left">H 2221 A2</text:p>
            <text:p text:style-name="text.cell.7.left">H 2221 A3</text:p>
            <text:p text:style-name="text.cell.7.left">H 2221 A4</text:p>
            <text:p text:style-name="text.cell.7.left">H 2221 A5</text:p>
            <text:p text:style-name="text.cell.7.left">H 2221 A6</text:p>
            <text:p text:style-name="text.cell.7.left">H 2221 A7</text:p>
            <text:p text:style-name="text.cell.7.left">H 2221 A8</text:p>
          </table:table-cell>
          <table:table-cell table:style-name="table.cell.top.pleft.pright">
            <text:p text:style-name="text.cell.7.left">De gemeente Rotterdam, Rotterdam.</text:p>
            <text:p text:style-name="text.cell.7.left">Gemeente Rotterdam, Rotterdam.</text:p>
            <text:p text:style-name="text.cell.7.left">Angelique Yvonne Mireille Minnes, Kalmthout te België.</text:p>
            <text:p text:style-name="text.cell.7.left">De gemeente Rotterdam, Rotterdam.</text:p>
            <text:p text:style-name="text.cell.7.left">Gemeente Rotterdam, Rotterdam.</text:p>
            <text:p text:style-name="text.cell.7.left">Gemeente Rotterdam, Rotterdam.</text:p>
            <text:p text:style-name="text.cell.7.left">Angelique Yvonne Mireille Minnes, Kalmthout te België.</text:p>
            <text:p text:style-name="text.cell.7.left">1/2 eigendom: Chi Kwan Fong, Barendrecht;</text:p>
            <text:p text:style-name="text.cell.7.left">1/2 eigendom: Shuet Ming Lau, Barendrecht.</text:p>
          </table:table-cell>
        </table:table-row>
        <table:table-row>
          <table:table-cell table:style-name="table.cell.border-bottom.top">
            <text:p text:style-name="text.cell.7.left">7</text:p>
            <text:p text:style-name="text.cell.7.left">8</text:p>
          </table:table-cell>
          <table:table-cell table:style-name="table.cell.border-bottom.top.pleft.pright">
            <text:p text:style-name="text.cell.7.left">Geheel</text:p>
            <text:p text:style-name="text.cell.7.left">Geheel</text:p>
          </table:table-cell>
          <table:table-cell table:style-name="table.cell.border-bottom.top.pleft.pright">
            <text:p text:style-name="text.cell.7.left">169</text:p>
            <text:p text:style-name="text.cell.7.left">328</text:p>
          </table:table-cell>
          <table:table-cell table:style-name="table.cell.border-bottom.top.pleft.pright">
            <text:p text:style-name="text.cell.7.left">H 3080</text:p>
            <text:p text:style-name="text.cell.7.left">H 3081</text:p>
          </table:table-cell>
          <table:table-cell table:style-name="table.cell.border-bottom.top.pleft.pright">
            <text:p text:style-name="text.cell.7.left">De gemeente Rotterdam, Rotterdam.</text:p>
            <text:p text:style-name="text.cell.7.left">De gemeente Rotterdam, Rotterda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029</text:span><text:tab/>6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029</text:span><text:tab/>6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augustus 2022, nr. 2022001818 tot aanwijzing van onroerende zaken ter onteigening in de gemeente Rotterdam krachtens artikel 78 van de onteigeningswet (onteigeningsplan Carnisse Poort)</dc:title>
    <meta:user-defined meta:name="OVERHEIDop.configuratie">https://repository.officiele-overheidspublicaties.nl/MasterConfiguraties/MC-OEP-StcrtOverigOnteigening-Web/1.8/xml/MC-OEP-StcrtOverigOnteigening-Web.xml</meta:user-defined>
    <meta:user-defined meta:name="OVERHEIDop.steltVast"/>
    <meta:user-defined meta:name="OVERHEIDop.StcrtID/DC.identifier">stcrt-2022-26029</meta:user-defined>
    <meta:user-defined meta:name="OVERHEIDop.datumEindeReactietermijn"/>
    <meta:user-defined meta:name="OVERHEIDop.Rubriek/DC.type">onteige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2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30 augustus 2022, nr. 2022001818 tot aanwijzing van onroerende zaken ter onteigening in de gemeente Rotterdam krachtens artikel 78 van de onteigeningswet (onteigeningsplan Carnisse Poort)</meta:user-defined>
    <meta:user-defined meta:name="DCTERMS.W3CDTF/DCTERMS.available">2022-10-06</meta:user-defined>
  </office:meta>
</office:document-meta>
</file>