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4*"/>
    </style:style>
    <style:style style:family="table-column" style:name="table1.tg1.col2">
      <style:table-column-properties style:rel-column-width="139*"/>
    </style:style>
    <style:style style:family="table-column" style:name="table1.tg1.col3">
      <style:table-column-properties style:rel-column-width="120*"/>
    </style:style>
    <style:style style:family="table-column" style:name="table1.tg1.col4">
      <style:table-column-properties style:rel-column-width="200*"/>
    </style:style>
    <style:style style:family="table-column" style:name="table1.tg1.col5">
      <style:table-column-properties style:rel-column-width="646*"/>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29-n1</text:p>
          </table:table-cell>
        </table:table-row>
        <table:table-row table:style-name="staatscourant.koprow1">
          <table:covered-table-cell/>
          <table:covered-table-cell/>
          <table:table-cell office:value-type="string" table:style-name="staatscourant.publicatiedatumcel">
            <text:p>16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van de publicatie van 6 oktober 2022 in de Staatscourant van het besluit van 30 augustus 2022, nr. 2022001818 tot aanwijzing van onroerende zaken ter onteigening in de gemeente Rotterdam krachtens artikel 78 van de onteigeningswet (onteigeningsplan Carnisse Poort)</text:h>
      <text:p text:style-name="ifm_p_mt.7.4mm_ifm">In de Staatscourant van 6 oktober 2022, nr. 26029, is het koninklijk besluit van 30 augustus 2022 met nummer 2022001818 gepubliceerd, houdende aanwijzing van onroerende zaken ter onteigening voor de uitvoering van het bestemmingsplan Carnisse Poort in de gemeente Rotterdam. In de publicatie van dit besluit zijn abusievelijk de kolommen ‘sectie en nr’ en ‘ten name van gemeente Rotterdam, Rotterdam’ ten opzichte van elkaar verschoven. Daardoor staan de verkeerde eigenaren bij de sectie en nr in de bijbehorende lijst van de te onteigenen onroerende zaken. Bedoeld onderdeel van de publicatie van het koninklijk besluit luidt na rectificatie als volgt:</text:p>
      <text:p text:style-name="ifm_p_mt.3.7mm_ifm"><text:span text:style-name="ifm_span_font.bold_ifm">LIJST VAN DE TE ONTEIGENEN ONROERENDE ZAKEN</text:span></text:p>
      <text:p text:style-name="ifm_p_ifm"><text:span text:style-name="ifm_span_font.bold_ifm">ONTEIGENINGSPLAN: Carnisse Poort</text:span></text:p>
      <text:p text:style-name="ifm_p_ifm"><text:span text:style-name="ifm_span_font.bold_ifm">VERZOEKENDE INSTANTIE: gemeente Rotterdam</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padding-top.bottom" table:number-columns-spanned="2">
              <text:p text:style-name="text.cell.7.left"/>
            </table:table-cell>
            <table:table-cell table:style-name="table.cell.border-top.padding-top.bottom.pleft.pright" table:number-columns-spanned="3">
              <text:p text:style-name="text.cell.7.left">Kadastraal bekend als gemeente Charlois</text:p>
            </table:table-cell>
          </table:table-row>
          <table:table-row>
            <table:table-cell table:style-name="table.cell.border-bottom.bottom">
              <text:p text:style-name="text.cell.7.left">Grondplan</text:p>
              <text:p text:style-name="text.cell.7.left">nr.</text:p>
            </table:table-cell>
            <table:table-cell table:style-name="table.cell.border-bottom.padding-top.bottom.pleft.pright">
              <text:p text:style-name="text.cell.7.left">Te onteigenen</text:p>
              <text:p text:style-name="text.cell.7.left">grootte (m<text:span text:style-name="ifm_span_font.superscript_ifm">2</text:span>)</text:p>
            </table:table-cell>
            <table:table-cell table:style-name="table.cell.border-bottom.bottom.pleft.pright">
              <text:p text:style-name="text.cell.7.left">Kadastrale grootte (m<text:span text:style-name="ifm_span_font.superscript_ifm">2</text:span>)</text:p>
            </table:table-cell>
            <table:table-cell table:style-name="table.cell.border-bottom.padding-top.bottom.pleft.pright">
              <text:p text:style-name="text.cell.7.left">Sectie</text:p>
              <text:p text:style-name="text.cell.7.left">en nr.</text:p>
            </table:table-cell>
            <table:table-cell table:style-name="table.cell.border-bottom.padding-top.bottom.pleft.pright">
              <text:p text:style-name="text.cell.7.left">Ten name van gemeente Rotterdam, Rotterdam</text:p>
            </table:table-cell>
          </table:table-row>
        </table:table-header-rows>
        <table:table-row>
          <table:table-cell table:style-name="table.cell.padding-top.top">
            <text:p text:style-name="text.cell.7.left">1</text:p>
          </table:table-cell>
          <table:table-cell table:style-name="table.cell.padding-top.top.pleft.pright">
            <text:p text:style-name="text.cell.7.left">448</text:p>
          </table:table-cell>
          <table:table-cell table:style-name="table.cell.padding-top.top.pleft.pright">
            <text:p text:style-name="text.cell.7.left">655</text:p>
          </table:table-cell>
          <table:table-cell table:style-name="table.cell.padding-top.top.pleft.pright">
            <text:p text:style-name="text.cell.7.left">H 1356 overgegaan in:</text:p>
          </table:table-cell>
          <table:table-cell table:style-name="table.cell.padding-top.top.pleft.pright">
            <text:p text:style-name="text.cell.7.left">Vereniging Van Eigenaars Goereesestraat 56 T/M 66 (Even) Te Rot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 3393 A7</text:p>
            <text:p text:style-name="text.cell.7.left">H 3393 A8</text:p>
            <text:p text:style-name="text.cell.7.left">H 3393 A9</text:p>
            <text:p text:style-name="text.cell.7.left">H 3393 A12</text:p>
            <text:p text:style-name="text.cell.7.left">H 3393 A11</text:p>
            <text:p text:style-name="text.cell.7.left">H 3393 A10</text:p>
            <text:p text:style-name="text.cell.7.left">H 3393 A13</text:p>
            <text:p text:style-name="text.cell.7.left">H 3393 A14</text:p>
            <text:p text:style-name="text.cell.7.left">H 3393 A15</text:p>
            <text:p text:style-name="text.cell.7.left">H 3393 A18</text:p>
            <text:p text:style-name="text.cell.7.left">H 3393 A17</text:p>
            <text:p text:style-name="text.cell.7.left">H 3393 A16</text:p>
            <text:p text:style-name="text.cell.7.left">H 3393 A1</text:p>
            <text:p text:style-name="text.cell.7.left">H 3393 A2</text:p>
            <text:p text:style-name="text.cell.7.left">H 3393 A3</text:p>
            <text:p text:style-name="text.cell.7.left">H 3393 A4</text:p>
            <text:p text:style-name="text.cell.7.left">H 3393 A5</text:p>
          </table:table-cell>
          <table:table-cell table:style-name="table.cell.top.pleft.pright">
            <text:p text:style-name="text.cell.7.left">Gemeente Rotterdam, Rotterdam.</text:p>
            <text:p text:style-name="text.cell.7.left">Gemeente Rotterdam, Rotterdam.</text:p>
            <text:p text:style-name="text.cell.7.left">Gemeente Rotterdam, Rotterdam.</text:p>
            <text:p text:style-name="text.cell.7.left">Gemeente Rotterdam, Rotterdam.</text:p>
            <text:p text:style-name="text.cell.7.left">De gemeente Rotterdam, Rotterdam.</text:p>
            <text:p text:style-name="text.cell.7.left">De gemeente Rotterdam, Rotterdam.</text:p>
            <text:p text:style-name="text.cell.7.left">De gemeente Rotterdam, Rotterdam.</text:p>
            <text:p text:style-name="text.cell.7.left">Gemeente Rotterdam, Rotterdam.</text:p>
            <text:p text:style-name="text.cell.7.left">Gemeente Rotterdam, Rotterdam.</text:p>
            <text:p text:style-name="text.cell.7.left">Gemeente Rotterdam, Rotterdam.</text:p>
            <text:p text:style-name="text.cell.7.left">Gemeente Rotterdam, Rotterdam.</text:p>
            <text:p text:style-name="text.cell.7.left">De gemeente Rotterdam, Rotterdam.</text:p>
            <text:p text:style-name="text.cell.7.left">Johanne Martine Tanis, Rotterdam.</text:p>
            <text:p text:style-name="text.cell.7.left">Boris Taco Johan de Man, Zeist.</text:p>
            <text:p text:style-name="text.cell.7.left">Wensley Ralph Monk, Rotterdam.</text:p>
            <text:p text:style-name="text.cell.7.left">Rahana Sultan, Rotterdam.</text:p>
            <text:p text:style-name="text.cell.7.left">Eigendom belast met vruchtgebruik:</text:p>
            <text:p text:style-name="text.cell.7.left">1/4 eigendom: Matheus Hendrick Uittenbogaard, Hengelo OV;</text:p>
            <text:p text:style-name="text.cell.7.left">1/4 eigendom: Cornelia Wilhelmina Uittenbogaard, Leidschendam;</text:p>
            <text:p text:style-name="text.cell.7.left">1/4 eigendom: Abraham Theo Uittenbogaard, Rotterdam;</text:p>
            <text:p text:style-name="text.cell.7.left">1/4 eigendom: Gerard Jan Uittenbogaard, Oegstgeest;</text:p>
            <text:p text:style-name="text.cell.7.left">Recht van Vruchtgebruik:</text:p>
            <text:p text:style-name="text.cell.7.left">Willempje van Leeuwen, Oegstgees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 3393 A6</text:p>
          </table:table-cell>
          <table:table-cell table:style-name="table.cell.top.pleft.pright">
            <text:p text:style-name="text.cell.7.left">De gemeente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text:p>
          </table:table-cell>
          <table:table-cell table:style-name="table.cell.top.pleft.pright">
            <text:p text:style-name="text.cell.7.left">Geheel</text:p>
          </table:table-cell>
          <table:table-cell table:style-name="table.cell.top.pleft.pright">
            <text:p text:style-name="text.cell.7.left">228</text:p>
          </table:table-cell>
          <table:table-cell table:style-name="table.cell.top.pleft.pright">
            <text:p text:style-name="text.cell.7.left">H 1582 overgegaan in:</text:p>
          </table:table-cell>
          <table:table-cell table:style-name="table.cell.top.pleft.pright">
            <text:p text:style-name="text.cell.7.left">Vereniging Van Eigenaars Goereesestraat 68abc En 70abc Te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 3827 A1</text:p>
            <text:p text:style-name="text.cell.7.left">H 3827 A2</text:p>
            <text:p text:style-name="text.cell.7.left">H 3827 A3</text:p>
            <text:p text:style-name="text.cell.7.left">H 3827 A4</text:p>
          </table:table-cell>
          <table:table-cell table:style-name="table.cell.top.pleft.pright">
            <text:p text:style-name="text.cell.7.left">Gemeente Rotterdam, Rotterdam.</text:p>
            <text:p text:style-name="text.cell.7.left">Gemeente Rotterdam, Rotterdam.</text:p>
            <text:p text:style-name="text.cell.7.left">Gemeente Rotterdam, Rotterdam.</text:p>
            <text:p text:style-name="text.cell.7.left">1/2 eigendom: Arnoldus Adrianus Maria Vollebregt, Rotterdam;</text:p>
            <text:p text:style-name="text.cell.7.left">1/2 eigendom: Gerrit Smit,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 3827 A5</text:p>
            <text:p text:style-name="text.cell.7.left">H 3827 A6</text:p>
            <text:p text:style-name="text.cell.7.left">H 3827 A7</text:p>
            <text:p text:style-name="text.cell.7.left">H 3827 A8</text:p>
            <text:p text:style-name="text.cell.7.left">H 3827 A9</text:p>
            <text:p text:style-name="text.cell.7.left">H 3827 A10</text:p>
          </table:table-cell>
          <table:table-cell table:style-name="table.cell.top.pleft.pright">
            <text:p text:style-name="text.cell.7.left">Gemeente Rotterdam, Rotterdam.</text:p>
            <text:p text:style-name="text.cell.7.left">Gemeente Rotterdam, Rotterdam.</text:p>
            <text:p text:style-name="text.cell.7.left">Gemeente Rotterdam, Rotterdam.</text:p>
            <text:p text:style-name="text.cell.7.left">Gemeente Rotterdam, Rotterdam.</text:p>
            <text:p text:style-name="text.cell.7.left">Gemeente Rotterdam, Rotterdam.</text:p>
            <text:p text:style-name="text.cell.7.left">1/2 eigendom: Arnoldus Adrianus Maria Vollebregt, Rotterdam;</text:p>
            <text:p text:style-name="text.cell.7.left">1/2 eigendom: Gerrit Smit,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 3827 A11</text:p>
          </table:table-cell>
          <table:table-cell table:style-name="table.cell.top.pleft.pright">
            <text:p text:style-name="text.cell.7.left">Gemeente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 3827 A12</text:p>
          </table:table-cell>
          <table:table-cell table:style-name="table.cell.top.pleft.pright">
            <text:p text:style-name="text.cell.7.left">Gemeente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text:p>
          </table:table-cell>
          <table:table-cell table:style-name="table.cell.top.pleft.pright">
            <text:p text:style-name="text.cell.7.left">Geheel</text:p>
          </table:table-cell>
          <table:table-cell table:style-name="table.cell.top.pleft.pright">
            <text:p text:style-name="text.cell.7.left">296</text:p>
          </table:table-cell>
          <table:table-cell table:style-name="table.cell.top.pleft.pright">
            <text:p text:style-name="text.cell.7.left">H 2217 overgegaan in:</text:p>
          </table:table-cell>
          <table:table-cell table:style-name="table.cell.top.pleft.pright">
            <text:p text:style-name="text.cell.7.left">Vereniging Van Eigenaren van SWIETENLAAN 27 EN 29 TE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 2220 A1</text:p>
            <text:p text:style-name="text.cell.7.left">H 2220 A2</text:p>
            <text:p text:style-name="text.cell.7.left">H 2220 A3</text:p>
            <text:p text:style-name="text.cell.7.left">H 2220 A4</text:p>
            <text:p text:style-name="text.cell.7.left">H 2220 A5</text:p>
            <text:p text:style-name="text.cell.7.left">H 2220 A6</text:p>
            <text:p text:style-name="text.cell.7.left">H 2220 A7</text:p>
            <text:p text:style-name="text.cell.7.left">H 2220 A8</text:p>
          </table:table-cell>
          <table:table-cell table:style-name="table.cell.top.pleft.pright">
            <text:p text:style-name="text.cell.7.left">Gemeente Rotterdam, Rotterdam.</text:p>
            <text:p text:style-name="text.cell.7.left">De gemeente Rotterdam, Rotterdam.</text:p>
            <text:p text:style-name="text.cell.7.left">De gemeente Rotterdam, Rotterdam.</text:p>
            <text:p text:style-name="text.cell.7.left">De gemeente Rotterdam, Rotterdam.</text:p>
            <text:p text:style-name="text.cell.7.left">Gemeente Rotterdam, Rotterdam.</text:p>
            <text:p text:style-name="text.cell.7.left">Gemeente Rotterdam, Rotterdam.</text:p>
            <text:p text:style-name="text.cell.7.left">Gemeente Rotterdam, Rotterdam.</text:p>
            <text:p text:style-name="text.cell.7.left">De gemeente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text:p>
          </table:table-cell>
          <table:table-cell table:style-name="table.cell.top.pleft.pright">
            <text:p text:style-name="text.cell.7.left">Geheel</text:p>
          </table:table-cell>
          <table:table-cell table:style-name="table.cell.top.pleft.pright">
            <text:p text:style-name="text.cell.7.left">303</text:p>
          </table:table-cell>
          <table:table-cell table:style-name="table.cell.top.pleft.pright">
            <text:p text:style-name="text.cell.7.left">H 2218 overgegaan in:</text:p>
          </table:table-cell>
          <table:table-cell table:style-name="table.cell.top.pleft.pright">
            <text:p text:style-name="text.cell.7.left">Vereniging Van Eigenaren Flatgebouw Mijnsherenlaan 401-403,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 2221 A1</text:p>
            <text:p text:style-name="text.cell.7.left">H 2221 A2</text:p>
            <text:p text:style-name="text.cell.7.left">H 2221 A3</text:p>
            <text:p text:style-name="text.cell.7.left">H 2221 A4</text:p>
            <text:p text:style-name="text.cell.7.left">H 2221 A5</text:p>
            <text:p text:style-name="text.cell.7.left">H 2221 A6</text:p>
            <text:p text:style-name="text.cell.7.left">H 2221 A7</text:p>
            <text:p text:style-name="text.cell.7.left">H 2221 A8</text:p>
          </table:table-cell>
          <table:table-cell table:style-name="table.cell.top.pleft.pright">
            <text:p text:style-name="text.cell.7.left">De gemeente Rotterdam, Rotterdam.</text:p>
            <text:p text:style-name="text.cell.7.left">Gemeente Rotterdam, Rotterdam.</text:p>
            <text:p text:style-name="text.cell.7.left">Angelique Yvonne Mireille Minnes, Kalmthout te België.</text:p>
            <text:p text:style-name="text.cell.7.left">De gemeente Rotterdam, Rotterdam.</text:p>
            <text:p text:style-name="text.cell.7.left">Gemeente Rotterdam, Rotterdam.</text:p>
            <text:p text:style-name="text.cell.7.left">Gemeente Rotterdam, Rotterdam.</text:p>
            <text:p text:style-name="text.cell.7.left">Angelique Yvonne Mireille Minnes, Kalmthout te België.</text:p>
            <text:p text:style-name="text.cell.7.left">1/2 eigendom: Chi Kwan Fong, Barendrecht;</text:p>
            <text:p text:style-name="text.cell.7.left">1/2 eigendom: Shuet Ming Lau, Barendr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text:p>
          </table:table-cell>
          <table:table-cell table:style-name="table.cell.top.pleft.pright">
            <text:p text:style-name="text.cell.7.left">Geheel</text:p>
          </table:table-cell>
          <table:table-cell table:style-name="table.cell.top.pleft.pright">
            <text:p text:style-name="text.cell.7.left">169</text:p>
          </table:table-cell>
          <table:table-cell table:style-name="table.cell.top.pleft.pright">
            <text:p text:style-name="text.cell.7.left">H 3080</text:p>
          </table:table-cell>
          <table:table-cell table:style-name="table.cell.top.pleft.pright">
            <text:p text:style-name="text.cell.7.left">De gemeente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8</text:p>
          </table:table-cell>
          <table:table-cell table:style-name="table.cell.border-bottom.top.pleft.pright">
            <text:p text:style-name="text.cell.7.left">Geheel</text:p>
          </table:table-cell>
          <table:table-cell table:style-name="table.cell.border-bottom.top.pleft.pright">
            <text:p text:style-name="text.cell.7.left">328</text:p>
          </table:table-cell>
          <table:table-cell table:style-name="table.cell.border-bottom.top.pleft.pright">
            <text:p text:style-name="text.cell.7.left">H 3081</text:p>
          </table:table-cell>
          <table:table-cell table:style-name="table.cell.border-bottom.top.pleft.pright">
            <text:p text:style-name="text.cell.7.left">De gemeente Rotterdam, Rotterdam.</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6029-n1</text:span><text:tab/>16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6029-n1</text:span><text:tab/>16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tificatie van de publicatie van 6 oktober 2022 in de Staatscourant van het besluit van 30 augustus 2022, nr. 2022001818 tot aanwijzing van onroerende zaken ter onteigening in de gemeente Rotterdam krachtens artikel 78 van de onteigeningswet (onteigeningsplan Carnisse Poort)</dc:title>
    <meta:user-defined meta:name="OVERHEIDop.configuratie">https://repository.officiele-overheidspublicaties.nl/MasterConfiguraties/MC-OEP-StcrtOverigOnteigening-Web/1.8/xml/MC-OEP-StcrtOverigOnteigening-Web.xml</meta:user-defined>
    <meta:user-defined meta:name="OVERHEIDop.steltVast"/>
    <meta:user-defined meta:name="OVERHEIDop.StcrtID/DC.identifier">stcrt-2022-26029-n1</meta:user-defined>
    <meta:user-defined meta:name="OVERHEIDop.datumEindeReactietermijn"/>
    <meta:user-defined meta:name="OVERHEIDop.Rubriek/DC.type">onteige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029</meta:user-defined>
    <meta:user-defined meta:name="DCTERMS.W3CDTF/OVERHEIDop.jaargang">2022</meta:user-defined>
    <meta:user-defined meta:name="OVERHEIDop.versieInformatie">Rectificat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Ruimtelijke ordening</meta:user-defined>
    <meta:user-defined meta:name="DC.title">Rectificatie van de publicatie van 6 oktober 2022 in de Staatscourant van het besluit van 30 augustus 2022, nr. 2022001818 tot aanwijzing van onroerende zaken ter onteigening in de gemeente Rotterdam krachtens artikel 78 van de onteigeningswet (onteigeningsplan Carnisse Poort)</meta:user-defined>
    <meta:user-defined meta:name="OVERHEIDop.versienummer">n1</meta:user-defined>
    <meta:user-defined meta:name="DCTERMS.W3CDTF/DCTERMS.available">2022-11-16</meta:user-defined>
  </office:meta>
</office:document-meta>
</file>