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september 2022
nr. BOACAT2022/072, strekkende tot aanwijzing van buitengewoon
opsporingsambtenaren bij gemeente Westerwolde</text:h>
      <text:p text:style-name="ifm_p_mt.3.7mm_ifm">De Minister voor Rechtsbescherming,</text:p>
      <text:p text:style-name="ifm_p_mt.3.7mm_ifm">Gelezen het verzoek van gemeente Westerwolde van 21 september
2022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en handhaving
in dienst van de gemeente Westerwol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Westerwol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Westerwolde in de functie van medewerker toezicht en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Westerwolde 2022.</text:p>
      <text:p text:style-name="ifm_p_mt.3.7mm_ifm">Dit besluit zal in de Staatscourant worden geplaatst.</text:p>
      <text:p text:style-name="ifm_p_font.italic_mt.3.7mm_ifm">
                  Den Haag,
                   26 sept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25</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25</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september 2022 nr. BOACAT2022/072, strekkende tot aanwijzing van buitengewoon opsporingsambtenaren bij gemeente Westerwold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025</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september 2022 nr. BOACAT2022/072, strekkende tot aanwijzing van buitengewoon opsporingsambtenaren bij gemeente Westerwolde</meta:user-defined>
    <meta:user-defined meta:name="DCTERMS.alternative"/>
    <meta:user-defined meta:name="DCTERMS.W3CDTF/OVERHEIDop.datumOndertekening">2022-09-26</meta:user-defined>
    <meta:user-defined meta:name="DCTERMS.W3CDTF/DCTERMS.available">2022-10-04</meta:user-defined>
    <meta:user-defined meta:name="OVERHEIDop.Ruimtelijkplan/OVERHEIDop.bekendmakingBetreffendePlan"/>
  </office:meta>
</office:document-meta>
</file>