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0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P6-D, Ministerie van Economische Zaken en Klimaat</text:h>
      <text:p text:style-name="ifm_p_mt.7.4mm_ifm"><text:span text:style-name="ifm_span_font.bold_mt.7.4mm_ifm">De Staatssecretaris van Economische Zaken en Klimaat heeft op 19 juli 2022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Wintershall Noordzee B.V. in Rijswijk.</text:span></text:p>
      <text:p text:style-name="ifm_p_mt.3.7mm_ifm">Het betreft hier werkzaamheden op de mijnbouwinstallatie platform P6-D, gelegen in de Noordzee in het Nederlands deel van het continentaal plat, circa 52 kilometer uit de kust, op de geografische coördinaten 52° 43’ 45.182’’ NB en 3° 50’ 19.100’’ OL.</text:p>
      <text:p text:style-name="ifm_p_mt.3.7mm_ifm">Met behulp van een mobiele installatie, de Swift 10 wordt put P6-D1 op het platform P6-D permanent afgesloten.</text:p>
      <text:p text:style-name="ifm_p_mt.3.7mm_ifm">De werkzaamheden vinden naar verwachting plaats vanaf 28 september en zullen circa vijf weken duren. De werkzaamheden vinden plaats in een continue rooster.</text:p>
      <text:p text:style-name="ifm_p_mt.3.7mm_ifm">Heeft u nog vragen of wilt u meer informatie, stuur dan een e-mail naar mijnbouwvergunningen@minezk.nl onder vermelding van het kenmerk MLD-27016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6008</text:span><text:tab/>28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6008</text:span><text:tab/>28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P6-D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600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008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Melding werkzaamheden op de mijnbouwinstallatie platform P6-D, Ministerie van Economische Zaken en Klimaat</meta:user-defined>
    <meta:user-defined meta:name="DCTERMS.W3CDTF/DCTERMS.available">2022-09-28</meta:user-defined>
  </office:meta>
</office:document-meta>
</file>