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de ontwerpbeschikking voor de afwijzing van een aanvraag voor een vergunning op grond van de Wet beheer rijkswaterstaatswerken (Wbr) voor het plaatsen van een landmark nabij het energielaadpunt op verzorgingsplaats Varakker, langs de rijksweg A15 ter hoogte van km 143,5 HRL in de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heeft het voornemen om op grond van artikel 3 van de Wet beheer rijkswaterstaatswerken (Wbr) een vergunning te weigeren voor Shell Nederland Verkoopmaatschappij B.V. te Rotterdam. De ontwerpbeschikking voor de afwijzing betreft het plaatsen van een landmark nabij het energielaadpunt van het benzinestation op verzorgingsplaats Varakker, langs de rijksweg A15 ter hoogte van km 143,5 HRL in de gemeente Neder-Betuwe.</text:p>
            <text:p text:style-name="common-al"/>
            <text:p text:style-name="common-al">
            <text:span text:style-name="nadrukvet">Terinzagelegging</text:span>
          </text:p>
            <text:p text:style-name="common-al">De ontwerpbeschikking met bijbehorende stukken ligt van 28 september tot en met 8 november 2022 ter inzage bij Rijkswaterstaat Oost-Nederland: Eusebiusbuitensingel 66 in Arnhem. Voor het inzien van de ontwerpvergunning dient u telefonisch een afspraak te maken. Dit kan via het telefoonnummer 06 159 528 31.</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4385.Voor mondelinge zienswijzen kan contact worden opgenomen met de Afdeling Vergunningverlening bereikbaar onder telefoonnummer 06 159 528 31.</text:p>
            <text:p text:style-name="common-al"/>
            <text:p text:style-name="common-al">
            <text:span text:style-name="nadrukvet">Inlichtingen </text:span>
          </text:p>
            <text:p text:style-name="common-al">Voor meer informatie over de ontwerpvergunning kunt u contact opnemen de afdeling vergunningverlening van Rijkswaterstaat Oost-Nederland via e-mailadres: on-vergunningen@rws.nl of telefonisch via telefoonnummer 06 159 528 31</text:p>
            <text:p text:style-name="common-al"/>
            <text:p text:style-name="common-al">DE MINISTER VAN INFRASTRUCTUUR EN WATERSTAAT, </text:p>
            <text:p text:style-name="common-al">namens deze, </text:p>
            <text:p text:style-name="common-al">Afdelingshoofd Vergunningverlening Rijkswaterstaat Oost-Nederland,</text:p>
            <text:p text:style-name="common-al"/>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0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0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4385</meta:user-defined>
    <meta:user-defined meta:name="DCTERMS.abstract">Vergunning WBR plaatsen landmark Shell Nederland Verkoopmaatschappij Rijksweg A15 E1 Kesteren Neder Betuwe 16-05-2022</meta:user-defined>
    <dc:language>nl</dc:language>
    <meta:user-defined meta:name="OVERHEIDop.locatietype/OVERHEIDop.gebiedsmarkering">Punt</meta:user-defined>
    <meta:user-defined meta:name="DC.title">Kennisgeving van de ontwerpbeschikking voor de afwijzing van een aanvraag voor een vergunning op grond van de Wet beheer rijkswaterstaatswerken (Wbr) voor het plaatsen van een landmark nabij het energielaadpunt op verzorgingsplaats Varakker, langs de rijksweg A15 ter hoogte van km 143,5 HRL in de gemeente Neder-Betuwe.</meta:user-defined>
    <meta:user-defined meta:name="DCTERMS.W3CDTF/DCTERMS.available">2022-09-28</meta:user-defined>
    <meta:user-defined meta:name="DCTERMS.W3CDTF/OVERHEIDop.jaargang">2022</meta:user-defined>
    <meta:user-defined meta:name="OVERHEIDop.publicationIssue">26006</meta:user-defined>
    <meta:user-defined meta:name="OVERHEIDop.StcrtID/DC.identifier">stcrt-2022-26006</meta:user-defined>
    <meta:user-defined meta:name="OVERHEIDop.versieInformatie"/>
  </office:meta>
</office:document-meta>
</file>