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september
2022, nr. WJZ/ 22003229, tot wijziging van de Regeling garanties van oorsprong
en certificaten van oorsprong en de Algemene uitvoeringsregeling stimulering
duurzame energieproductie en klimaattransitie ter implementatie van artikel 19
van de richtlijn (EU) 2018/2001 inzake hernieuwbare energie, verslaglegging in
het EU ETS en een technische wijziging</text:h>
      <text:p text:style-name="ifm_p_mt.3.7mm_ifm">De Minister voor Klimaat en Energie,</text:p>
      <text:p text:style-name="ifm_p_mt.3.7mm_ifm">Gelet op artikel 19 van
Richtlijn (EU) 2018/2001 van het Europees Parlement en de Raad van 11 december
2018 ter bevordering van het gebruik van energie uit hernieuwbare bronnen (PbEU
2018, L 328) en artikel 77 van de
Elektriciteitswet 1998, artikel 66l van de Gaswet, artikel 29 van de Warmtewet
en artikel 7 van de Wet implementatie EU-richtlijn hernieuwbare energie voor
garanties van oorsprong;</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Het opschrift van §1 komt te luiden:</text:p>
      <text:section text:style-name="ifm_sect_mleft.5.1mm_ifm" text:name="d15e56">
        <text:h text:style-name="ifm_p_font.bold_mt.5.08mm_page.keep-with-next_ifm" text:outline-level="4">§<text:s/>1.<text:s/>Algemene bepalingen</text:h>
      </text:section>
      <text:p text:style-name="ifm_p_mt.4.23mm_indent.no_ifm">B</text:p>
      <text:p text:style-name="ifm_p_mt.3.7mm_ifm">Artikel 1 wordt als volgt gewijzigd:</text:p>
      <text:p text:style-name="ifm_p_mt.3.7mm_ifm">1.<text:s/>In de begripsomschrijving van afvalverbrandingsinstallatie wordt
‘opgewekte warmte’ vervangen door ‘geproduceerde thermische energie’.</text:p>
      <text:p text:style-name="ifm_p_mt.3.7mm_ifm">2.<text:s/>In de begripsomschrijving van eindafnemer wordt ‘elektriciteit, gas of
warmte’ vervangen door ‘energie uit hernieuwbare energiebronnen of
niet-hernieuwbare elektriciteit’.</text:p>
      <text:p text:style-name="ifm_p_mt.3.7mm_ifm">3.<text:s/>In de begripsomschrijving van energie uit hernieuwbare energiebronnen
wordt ‘of warmte uit hernieuwbare energiebronnen’ vervangen door ‘, ander gas
uit hernieuwbare bronnen of thermische energie uit hernieuwbare bronnen’.</text:p>
      <text:p text:style-name="ifm_p_mt.3.7mm_ifm">4.<text:s/>In de begripsomschrijving van garantie van oorsprong wordt ‘en een
garantie van oorsprong voor warmte uit hernieuwbare energiebronnen’ vervangen
door ‘, een garantie van oorsprong voor ander gas uit hernieuwbare bronnen en
een garantie van oorsprong voor thermische energie uit hernieuwbare
bronnen’.</text:p>
      <text:p text:style-name="ifm_p_mt.3.7mm_ifm">5.<text:s/>In de begripsomschrijving van garantie van oorsprong voor niet-netlevering
vervalt ‘voor gas uit hernieuwbare energiebronnen’.</text:p>
      <text:p text:style-name="ifm_p_mt.3.7mm_ifm">6.<text:s/>In de begripsomschrijving van meetprotocol wordt ‘warmte’ vervangen door
‘ander gas uit hernieuwbare bronnen, thermische energie’.</text:p>
      <text:p text:style-name="ifm_p_mt.3.7mm_ifm">7.<text:s/>In de begripsomschrijving van meetverantwoordelijke wordt ‘en een
meetbedrijf als bedoeld in artikel 27 van de Warmtewet’ vervangen door ‘en een
meetbedrijf als bedoeld in artikel 1 van de Wet implementatie EU-richtlijn
hernieuwbare energie voor garanties van oorsprong of artikel 24a van de
Warmtewet’.</text:p>
      <text:p text:style-name="ifm_p_mt.3.7mm_ifm">8.<text:s/>In de alfabetische volgorde wordt de volgende begripsbepaling
ingevoegd:</text:p>
      <text:p text:style-name="ifm_p_mt.3.7mm_ifm"> <text:span text:style-name="ifm_span_font.italic_ifm">minister</text:span>: Minister voor Klimaat en
Energie;</text:p>
      <text:p text:style-name="ifm_p_mt.3.7mm_ifm">9.<text:s/>In de begripsomschrijving van net wordt ‘een warmtenet als bedoeld in
artikel 1, eerste lid, van de Warmtewet’ vervangen door ‘een net voor
thermische energie als bedoeld in artikel 1, eerste lid, van de
Warmtewet’.</text:p>
      <text:p text:style-name="ifm_p_mt.3.7mm_ifm">10.<text:s/>De begripsomschrijving van producent komt te luiden:</text:p>
      <text:section text:style-name="ifm_sect_mleft.5.1mm_ifm" text:name="d15e114">
        <text:p text:style-name="ifm_p_ifm"> <text:span text:style-name="ifm_span_font.italic_ifm">producent:</text:span>  een producent als bedoeld in artikel 1, eerste lid, onderdeel g, van de
Elektriciteitswet 1998, artikel 1, eerste lid, onderdeel ag, van de Gaswet en
artikel 1 van de Wet implementatie EU-richtlijn hernieuwbare energie voor
garanties van oorsprong of artikel 24a van de Warmtewet en die in Nederland is
gevestigd en in Nederland of binnen de Nederlandse exclusieve economische zone
een productie-installatie voor de productie van energie uit hernieuwbare
energiebronnen of niet-hernieuwbare elektriciteit in stand houdt;</text:p>
      </text:section>
      <text:p text:style-name="ifm_p_mt.3.7mm_ifm">11.<text:s/>In de begripsomschrijving van productie-eenheid
wordt ‘of warmte uit hernieuwbare energiebronnen’ vervangen door ‘, ander gas
uit hernieuwbare bronnen of thermische energie uit hernieuwbare bronnen’.</text:p>
      <text:p text:style-name="ifm_p_mt.3.7mm_indent.no_ifm">C</text:p>
      <text:p text:style-name="ifm_p_mt.3.7mm_ifm">Na artikel 1 wordt een artikel ingevoegd, luidende:</text:p>
      <text:section text:style-name="ifm_sect_mleft.5.1mm_ifm" text:name="d15e129">
        <text:h text:style-name="ifm_p_font.bold_mt.5.08mm_page.keep-with-next_ifm" text:outline-level="2">Artikel<text:s/>1a<text:s/></text:h>
        <text:p text:style-name="ifm_p_mt.4.23mm_ifm">Deze regeling berust mede op artikel 7 van de Wet implementatie
EU-richtlijn hernieuwbare energie voor garanties van oorsprong en artikel 1,
derde lid, van het Besluit stimulering duurzame energieproductie en
klimaattransitie.</text:p>
      </text:section>
      <text:p text:style-name="ifm_p_mt.3.7mm_indent.no_ifm">D</text:p>
      <text:p text:style-name="ifm_p_mt.3.7mm_ifm">Artikel 2 wordt als volgt gewijzigd:</text:p>
      <text:p text:style-name="ifm_p_mt.3.7mm_ifm">1.<text:s/>Het eerste lid komt te luiden:</text:p>
      <text:section text:style-name="ifm_sect_mleft.5.1mm_ifm" text:name="d15e146">
        <text:p text:style-name="ifm_p_mt.3.7mm_ifm">1.  Indien een producent de netbeheerder verzoekt om de vaststelling, bedoeld
in artikel 16, eerste lid, onderdeel h, van de Elektriciteitswet 1998, of
artikel 10, vijfde lid, onderdeel c, van de Gaswet, te verrichten of de
meetverantwoordelijke verzoekt om de vaststelling, bedoeld in artikel 27 van de
Warmtewet of artikel 4 van de Wet implementatie EU-richtlijn hernieuwbare
energie voor garanties van oorsprong, te verrichten, maakt hij daarbij gebruik
van een formulier dat door de Minister beschikbaar wordt gesteld. De producent
verklaart via dat formulier energie uit hernieuwbare energiebronnen of
niet-hernieuwbare elektriciteit te produceren en verzoekt de netbeheerder of
meetverantwoordelijke de bijbehorende meetgegevens mede te delen aan de
Minister. De producent overlegt bij het verzoek:</text:p>
        <text:p text:style-name="ifm_p_ifm">a.  informatie omtrent:</text:p>
        <text:p text:style-name="ifm_p_ifm">1°.  contactgegevens van de eigenaar van de productie-installatie, waaronder,
indien van toepassing, het door de Kamer van Koophandel toegekende nummer;</text:p>
        <text:p text:style-name="ifm_p_ifm">2°.  locatiegegevens van de productie-installatie, waaronder de EAN-code;</text:p>
        <text:p text:style-name="ifm_p_ifm">3°.  het type productie-installatie, waaronder de gebruikte energiebron of
brandstof;</text:p>
        <text:p text:style-name="ifm_p_ifm">4°.  subsidies voor de productie-installatie;</text:p>
        <text:p text:style-name="ifm_p_ifm">5°.  de gewenste garanties van oorsprong en certificaten van oorsprong, en</text:p>
        <text:p text:style-name="ifm_p_ifm">6°.  op welke rekening die moeten worden bijgeboekt;</text:p>
        <text:p text:style-name="ifm_p_ifm">b.  een verklaring van de producent:</text:p>
        <text:p text:style-name="ifm_p_ifm">1°.  dat de productie-installatie is voorzien van een meter die voldoet aan de
relevante meetvoorwaarden, dat de netbeheerder of de meetverantwoordelijke de
geproduceerde energie eenduidig kan meten dan wel uit een combinatie van
metingen eenduidig kan worden berekend;</text:p>
        <text:p text:style-name="ifm_p_ifm">2°.  dat deze meewerkt aan door de netbeheerder of de meetverantwoordelijke uit
te voeren controles van de productie-installatie en bijbehorende meter;</text:p>
        <text:p text:style-name="ifm_p_ifm">3°.  indien in de productie-installatie niet naar haar aard zuivere biomassa of
niet zuivere biomassa wordt verwerkt, dat de producent door middel van een
daartoe geëigende methode aan de hand van bemonstering per partij vaststelt of
laat vaststellen of de biomassa als zuiver kan worden aangemerkt danwel welk
gedeelte van de verwerkte niet zuivere biomassa biologisch afbreekbaar is;</text:p>
        <text:p text:style-name="ifm_p_ifm">4°.  indien in de productie-installatie niet naar zijn aard zuiver biogas of
niet zuiver biogas wordt verwerkt, dat de producent ten aanzien van de
grondstof die bij het ontstaan van dit biogas gebruikt wordt, door middel van
een daartoe geëigende methode aan de hand van bemonstering per partij vaststelt
of laat vaststellen dat het materiaal waaruit de energie uit hernieuwbare
energiebronnen is opgewekt, is aan te merken als zuivere of niet-zuivere
biomassa;</text:p>
        <text:p text:style-name="ifm_p_ifm">5°.  dat deze wijzigingen van de informatie, bedoeld in onderdeel a, onder 2°
tot en met 5°, vooraf meldt; en</text:p>
        <text:p text:style-name="ifm_p_ifm">6°.  dat het formulier naar waarheid is ingevuld.</text:p>
      </text:section>
      <text:p text:style-name="ifm_p_mt.3.7mm_ifm">2.<text:s/>In het achtste tot en met tiende lid wordt ‘warmte uit hernieuwbare
energiebronnen’ telkens vervangen door ‘thermische energie uit hernieuwbare
bronnen of ander gas uit hernieuwbare bronnen’.</text:p>
      <text:p text:style-name="ifm_p_mt.3.7mm_ifm">3.<text:s/>In het negende lid wordt ‘vier weken’ vervangen door ‘een redelijke
termijn’.</text:p>
      <text:p text:style-name="ifm_p_mt.3.7mm_indent.no_ifm">E</text:p>
      <text:p text:style-name="ifm_p_mt.3.7mm_ifm">Artikel 4 wordt als volgt gewijzigd:</text:p>
      <text:p text:style-name="ifm_p_mt.3.7mm_ifm">1.<text:s/>Het eerste lid, onderdeel c, wordt ‘warmte’ vervangen door ‘thermische
energie’ en wordt onder vervanging van de punt aan het slot van dat lid door
een puntkomma, wordt een onderdeel toegevoegd, luidende:</text:p>
      <text:section text:style-name="ifm_sect_mleft.5.1mm_ifm" text:name="d15e198">
        <text:p text:style-name="ifm_p_ifm">d.  voor ander gas, de voorwaarden die zijn opgenomen in bijlage 2F.</text:p>
      </text:section>
      <text:p text:style-name="ifm_p_mt.3.7mm_ifm">2.<text:s/>In het derde lid wordt na ‘gas uit hernieuwbare energiebronnen’ ingevoegd
‘of ander gas uit hernieuwbare bronnen’.</text:p>
      <text:p text:style-name="ifm_p_mt.3.7mm_indent.no_ifm">F</text:p>
      <text:p text:style-name="ifm_p_mt.3.7mm_ifm">In artikel 5, eerste lid, onderdeel a, wordt ‘warmte’ vervangen door
‘ander gas uit hernieuwbare bronnen of thermische energie uit hernieuwbare
bronnen’.</text:p>
      <text:p text:style-name="ifm_p_mt.3.7mm_indent.no_ifm">G</text:p>
      <text:p text:style-name="ifm_p_mt.3.7mm_ifm">Artikel 7 wordt als volgt gewijzigd:</text:p>
      <text:p text:style-name="ifm_p_mt.3.7mm_ifm">1.<text:s/>In het derde lid wordt ‘warmte uit hernieuwbare energiebronnen’ vervangen
door ‘thermische energie uit hernieuwbare bronnen’.</text:p>
      <text:p text:style-name="ifm_p_mt.3.7mm_ifm">2.<text:s/>Onder vernummering van het zesde tot en met achtste lid tot zevende tot en
met negende lid wordt een lid ingevoegd, luidende:</text:p>
      <text:section text:style-name="ifm_sect_mleft.5.1mm_ifm" text:name="d15e223">
        <text:p text:style-name="ifm_p_mt.3.7mm_ifm">6.  Voor het verkrijgen van garanties van oorsprong stelt een producent die een
productie-installatie in stand houdt voor het opwekken van ander gas uit
hernieuwbare bronnen iedere vijf jaar een meetprotocol vast dat voldoet aan de
meetvoorwaarden die zijn opgenomen in bijlage 2F.</text:p>
      </text:section>
      <text:p text:style-name="ifm_p_mt.3.7mm_indent.no_ifm">H</text:p>
      <text:p text:style-name="ifm_p_mt.3.7mm_ifm">In artikel 8, eerste lid, wordt ‘bijlagen 2A tot en met 2E’ vervangen door
‘bijlagen 2A tot en met 2F’.</text:p>
      <text:p text:style-name="ifm_p_mt.3.7mm_indent.no_ifm">I</text:p>
      <text:p text:style-name="ifm_p_mt.3.7mm_ifm">In artikel 10, eerste lid, onderdeel a, wordt ‘bijlagen 2A tot en met 2E’
vervangen door ‘bijlagen 2A tot en met 2F’.</text:p>
      <text:p text:style-name="ifm_p_mt.3.7mm_indent.no_ifm">J</text:p>
      <text:p text:style-name="ifm_p_mt.3.7mm_ifm">In artikel 11, tweede lid, onderdeel b, wordt ‘warmte uit hernieuwbare
energiebronnen’ vervangen door ‘thermische energie uit hernieuwbare
bronnen’.</text:p>
      <text:p text:style-name="ifm_p_mt.3.7mm_indent.no_ifm">K</text:p>
      <text:p text:style-name="ifm_p_mt.3.7mm_ifm">In artikel 17, eerste lid, onderdeel c, wordt ‘warmte uit hernieuwbare
energiebronnen’ vervangen door ‘thermische energie uit hernieuwbare
bronnen’.</text:p>
      <text:p text:style-name="ifm_p_mt.3.7mm_indent.no_ifm">L</text:p>
      <text:p text:style-name="ifm_p_mt.3.7mm_ifm">In artikel 19, eerste en tweede lid, wordt telkens ‘warmte uit
hernieuwbare energiebronnen’ vervangen door ‘thermische energie uit
hernieuwbare bronnen’.</text:p>
      <text:p text:style-name="ifm_p_mt.3.7mm_indent.no_ifm">M</text:p>
      <text:p text:style-name="ifm_p_mt.3.7mm_ifm">Artikel 23 wordt als volgt gewijzigd:</text:p>
      <text:p text:style-name="ifm_p_mt.3.7mm_ifm">1.<text:s/>In het tweede lid wordt ‘artikel 24, derde lid,’ vervangen door ‘artikel
24, derde of vijfde lid,’.</text:p>
      <text:p text:style-name="ifm_p_mt.3.7mm_ifm">2.<text:s/>Er wordt een lid toegevoegd, luidende:</text:p>
      <text:section text:style-name="ifm_sect_mleft.5.1mm_ifm" text:name="d15e266">
        <text:p text:style-name="ifm_p_mt.3.7mm_ifm">3.  Een exploitant als bedoeld in artikel 16.2a, tweede lid, van de Wet
Milieubeheer die over garanties van oorsprong voor gas uit hernieuwbare
energiebronnen beschikt waarop de gegevens, genoemd in artikel 24, derde lid,
zijn vermeld, die hij wil gebruiken of wil doen gebruiken om de biomassafractie
te bepalen conform artikel 39, vierde lid,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 boekt deze
garanties van oorsprong van zijn rekening af onder het doel
“Emissiehandel”.</text:p>
      </text:section>
      <text:p text:style-name="ifm_p_mt.3.7mm_indent.no_ifm">N</text:p>
      <text:p text:style-name="ifm_p_mt.3.7mm_ifm">Artikel 24 wordt als volgt gewijzigd:</text:p>
      <text:p text:style-name="ifm_p_mt.3.7mm_ifm">1.<text:s/>In het eerste lid, onderdeel g, vervalt ‘en in welke mate’.</text:p>
      <text:p text:style-name="ifm_p_mt.3.7mm_ifm">2.<text:s/>In het tweede lid, onderdeel c, wordt ‘opgewekte warmte’ vervangen door
‘geproduceerde thermische energie’.</text:p>
      <text:p text:style-name="ifm_p_mt.3.7mm_ifm">3.<text:s/>Er worden een lid toegevoegd, luidende:</text:p>
      <text:section text:style-name="ifm_sect_mleft.5.1mm_ifm" text:name="d15e288">
        <text:p text:style-name="ifm_p_mt.3.7mm_ifm">5.  Op een garantie van oorsprong voor ander gas uit hernieuwbare bronnen wordt
tevens vermeld:</text:p>
        <text:p text:style-name="ifm_p_ifm">a.  op verzoek van de producent:</text:p>
        <text:p text:style-name="ifm_p_ifm">1°.  de grondstof volgens het gehanteerde duurzaamheidssysteem;</text:p>
        <text:p text:style-name="ifm_p_ifm">2°.  het land van herkomst van de grondstof;</text:p>
        <text:p text:style-name="ifm_p_ifm">3°.  het gehanteerde duurzaamheidssysteem;</text:p>
        <text:p text:style-name="ifm_p_ifm">4°.  broeikasgasemissie zoals berekend volgens het gehanteerde
duurzaamheidsysteem;</text:p>
        <text:p text:style-name="ifm_p_ifm">b.  indien sprake is van omzetting van energie uit hernieuwbare bronnen in
ander gas uit hernieuwbare bronnen, de informatie vermeld op de voor de
productie afgeboekte garanties van oorsprong over:</text:p>
        <text:p text:style-name="ifm_p_ifm">1°.  de gebruikte energiebron;</text:p>
        <text:p text:style-name="ifm_p_ifm">2°.  voor de productie-installatie ontvangen of genoten overheidssteun en het
type overheidssteun;</text:p>
        <text:p text:style-name="ifm_p_ifm">3°.  de afgegeven certificaten, bedoeld in artikel 11, vijfde lid, in het geval
van gebruik van biomassa.</text:p>
      </text:section>
      <text:p text:style-name="ifm_p_mt.3.7mm_indent.no_ifm">O</text:p>
      <text:p text:style-name="ifm_p_mt.3.7mm_ifm">Artikel 25 wordt als volgt gewijzigd:</text:p>
      <text:p text:style-name="ifm_p_mt.3.7mm_ifm">1.<text:s/>In het eerste lid vervalt telkens ‘of warmte’.</text:p>
      <text:p text:style-name="ifm_p_mt.3.7mm_ifm">2.<text:s/>Het tweede lid alsmede de aanduiding ‘1.’ voor het eerste lid
vervallen.</text:p>
      <text:p text:style-name="ifm_p_mt.3.7mm_indent.no_ifm">P</text:p>
      <text:p text:style-name="ifm_p_mt.3.7mm_ifm">Artikel 25a wordt als volgt gewijzigd:</text:p>
      <text:p text:style-name="ifm_p_mt.3.7mm_ifm">1.<text:s/>In de aanhef wordt ‘alsmede van artikel 25, eerste lid,’ vervangen door ‘,
artikel 5 van de Wet implementatie EU-richtlijn hernieuwbare energie voor
garanties van oorsprong, artikel 28a van de Warmtewet en artikel 25’.</text:p>
      <text:p text:style-name="ifm_p_mt.3.7mm_ifm">2.<text:s/>Onderdeel b komt te luiden:</text:p>
      <text:section text:style-name="ifm_sect_mleft.5.1mm_ifm" text:name="d15e338">
        <text:p text:style-name="ifm_p_ifm">b.  garantie van oorsprong voor thermische energie uit hernieuwbare bronnen
slechts als bewijs voor levering aan een eindafnemer die aan hetzelfde net voor
thermische energie is aangesloten als waarop de thermische energie is
ingevoed;</text:p>
      </text:section>
      <text:p text:style-name="ifm_p_mt.3.7mm_indent.no_ifm">Q</text:p>
      <text:p text:style-name="ifm_p_mt.3.7mm_ifm">Artikel 26 wordt als volgt gewijzigd:</text:p>
      <text:p text:style-name="ifm_p_mt.3.7mm_ifm">1.<text:s/>Het eerste lid wordt als volgt gewijzigd:</text:p>
      <text:p text:style-name="ifm_p_mt.3.7mm_ifm">a.<text:s/>In de aanhef wordt na ‘een garantie van oorsprong voor gas uit
hernieuwbare bronnen’ ingevoegd ‘of een garantie van oorsprong voor ander gas
uit hernieuwbare bronnen’.</text:p>
      <text:p text:style-name="ifm_p_mt.3.7mm_ifm">b.<text:s/>Onderdeel a komt te luiden:</text:p>
      <text:section text:style-name="ifm_sect_mleft.5.1mm_ifm" text:name="d15e358">
        <text:p text:style-name="ifm_p_ifm">a.  na afboeking als bewijs van levering als bedoeld in artikel 77a van de
Elektriciteitswet 1998, artikel 5 van de Wet implementatie EU-richtlijn
hernieuwbare energie voor garanties van oorsprong, artikel 28a van de Warmtewet
en artikel 25;</text:p>
      </text:section>
      <text:p text:style-name="ifm_p_mt.3.7mm_ifm">2.<text:s/>In het derde lid wordt na ‘Een garantie van oorsprong voor gas uit
hernieuwbare bronnen’ ingevoegd ‘of een garantie van oorsprong voor ander gas
uit hernieuwbare bronnen’ en wordt ‘productie van het gas uit hernieuwbare
energiebronnen waarvoor de garantie van oorsprong is afgeboekt’ vervangen door
‘productie van het gas uit hernieuwbare energiebronnen of het ander gas uit
hernieuwbare bronnen waarvoor de garantie van oorsprong is afgeboekt’.</text:p>
      <text:p text:style-name="ifm_p_mt.3.7mm_indent.no_ifm">R</text:p>
      <text:p text:style-name="ifm_p_mt.3.7mm_ifm">Artikel 28a wordt als volgt gewijzigd:</text:p>
      <text:p text:style-name="ifm_p_mt.3.7mm_ifm">1.<text:s/>Voor de tekst wordt de aanduiding ‘1.’ geplaatst.</text:p>
      <text:p text:style-name="ifm_p_mt.3.7mm_ifm">2.<text:s/>Er wordt een lid toegevoegd, luidende:</text:p>
      <text:section text:style-name="ifm_sect_mleft.5.1mm_ifm" text:name="d15e378">
        <text:p text:style-name="ifm_p_mt.3.7mm_ifm">2.   Certificaten van oorsprong uitgegeven door een onafhankelijke instantie in
een derde land, die naar aard en strekking overeenkomen met in Nederland
uitgegeven certificaten van oorsprong, worden niet erkend, behalve indien de
Europese Unie daarvoor een overeenkomst heeft afgesloten met het derde land en
de energie rechtstreeks uit dat land wordt ingevoerd of uitgevoerd.</text:p>
      </text:section>
      <text:p text:style-name="ifm_p_mt.3.7mm_indent.no_ifm">S</text:p>
      <text:p text:style-name="ifm_p_mt.3.7mm_ifm">Artikel 29 wordt als volgt gewijzigd:</text:p>
      <text:p text:style-name="ifm_p_mt.3.7mm_ifm">1.<text:s/>In het derde lid, aanhef, wordt ‘garanties van oorsprong voor warmte uit
hernieuwbare energiebronnen’ vervangen door ‘garanties van oorsprong voor
thermische energie uit hernieuwbare bronnen’.</text:p>
      <text:p text:style-name="ifm_p_mt.3.7mm_ifm">2.<text:s/>Het vierde lid wordt als volgt gewijzigd:</text:p>
      <text:p text:style-name="ifm_p_mt.3.7mm_ifm">a.<text:s/>in de aanhef wordt na ‘garanties van oorsprong voor gas uit hernieuwbare
energiebronnen’ ingevoegd ‘of voor garanties van oorsprong voor ander gas uit
hernieuwbare bronnen’;</text:p>
      <text:p text:style-name="ifm_p_mt.3.7mm_ifm">b.<text:s/>onder verlettering van onderdelen d en e tot onderdelen f en g worden twee
onderdelen ingevoegd, luidende:</text:p>
      <text:section text:style-name="ifm_sect_mleft.5.1mm_ifm" text:name="d15e404">
        <text:p text:style-name="ifm_p_ifm">d.  import, per garantie van oorsprong: € 0,091;</text:p>
        <text:p text:style-name="ifm_p_ifm">e.  export, per garantie van oorsprong: € 0,091;</text:p>
      </text:section>
      <text:p text:style-name="ifm_p_mt.3.7mm_indent.no_ifm">T</text:p>
      <text:p text:style-name="ifm_p_mt.3.7mm_ifm">Bijlages 1A tot en met 1d vervallen.</text:p>
      <text:p text:style-name="ifm_p_mt.3.7mm_indent.no_ifm">U</text:p>
      <text:p text:style-name="ifm_p_mt.3.7mm_ifm">Bijlage 2A wordt als volgt gewijzigd:</text:p>
      <text:p text:style-name="ifm_p_mt.3.7mm_ifm">1.<text:s/>In punten 2.4, 3.4, 3.5, 4.7 en 4.8 wordt ‘warmte’ telkens vervangen door
‘thermische energie’.</text:p>
      <text:p text:style-name="ifm_p_mt.3.7mm_ifm">2.<text:s/>De aanduiding ‘Warmte’ boven punt 4.7 wordt vervangen door ‘Thermische
energie’.</text:p>
      <text:p text:style-name="ifm_p_mt.3.7mm_ifm"/>
      <text:p text:style-name="ifm_p_mt.3.7mm_indent.no_ifm">V</text:p>
      <text:p text:style-name="ifm_p_mt.3.7mm_ifm">Bijlage 2B wordt als volgt gewijzigd:</text:p>
      <text:p text:style-name="ifm_p_mt.3.7mm_ifm">1.<text:s/>In punten 2.2, onderdeel h, 2.14, 3.4, 5.7, onderdelen a en b, wordt
‘warmte’ telkens vervangen door ‘thermische energie’.</text:p>
      <text:p text:style-name="ifm_p_mt.3.7mm_ifm">2.<text:s/>Punt 2.4 komt te luiden:</text:p>
      <text:section text:style-name="ifm_sect_mleft.5.1mm_ifm" text:name="d15e441">
        <text:p text:style-name="ifm_p_ifm">2.4.   Een meetrapport bevat voor de productie-installatie tenminste de
geproduceerde elektriciteit en de totale hoeveelheid netto nuttig aangewende
thermische energie.</text:p>
      </text:section>
      <text:p text:style-name="ifm_p_mt.3.7mm_indent.no_ifm">W</text:p>
      <text:p text:style-name="ifm_p_mt.3.7mm_ifm">Bijlage 2C wordt als volgt gewijzigd:</text:p>
      <text:p text:style-name="ifm_p_mt.3.7mm_ifm">1.<text:s/>In punten 2.15, 3.4, 4.1, 4.2 en 5.7, onderdelen a en b, van bijlage 2C
wordt ‘warmte’ telkens vervangen door ‘thermische energie’.</text:p>
      <text:p text:style-name="ifm_p_mt.3.7mm_ifm">2.<text:s/>De aanduiding ‘Warmte’ boven punt 4.1 wordt vervangen door ‘Thermische
energie’.</text:p>
      <text:p text:style-name="ifm_p_mt.3.7mm_ifm"/>
      <text:p text:style-name="ifm_p_mt.3.7mm_indent.no_ifm">X</text:p>
      <text:p text:style-name="ifm_p_mt.3.7mm_ifm">Bijlage 2e wordt als volgt gewijzigd:</text:p>
      <text:p text:style-name="ifm_p_mt.3.7mm_ifm">1.<text:s/>In punten 1.2, 1.4, 2.4, 3.6, 3.7, 4.8, 4.9 wordt ‘warmte’ telkens
vervangen door ‘thermische energie’.</text:p>
      <text:p text:style-name="ifm_p_mt.3.7mm_ifm">2.<text:s/>De aanduiding ‘Warmte’ boven punt 4.8 wordt vervangen door ‘Thermische
energie’.</text:p>
      <text:p text:style-name="ifm_p_mt.3.7mm_indent.no_ifm">Y</text:p>
      <text:p text:style-name="ifm_p_mt.3.7mm_ifm">Na bijlage 2e wordt een bijlage ingevoegd, luidende:</text:p>
      <text:section text:style-name="ifm_sect_mleft.5.1mm_ifm" text:name="d15e476">
        <text:h text:style-name="ifm_p_font.bold_mt.5.08mm_page.keep-with-next_ifm" text:outline-level="4">BIJLAGE<text:s/>2F.<text:s/>BEHORENDE BIJ ARTIKEL 7, ZESDE LID, VAN DE REGELING GARANTIES VAN
OORSPRONG EN CERTIFICATEN VAN OORSPRONG</text:h>
        <text:h text:style-name="ifm_p_font.bold_mt.5.08mm_page.keep-with-next_ifm" text:outline-level="5">Meetvoorwaarden voor productie-installaties voor het opwekken van ander
gas uit hernieuwbare bronnen</text:h>
        <text:h text:style-name="ifm_p_font.bold_mt.5.08mm_page.keep-with-next_ifm" text:outline-level="6">§<text:s/>1.<text:s/>Algemene bepalingen</text:h>
        <text:p text:style-name="ifm_p_mt.4.23mm_ifm">1.1.  Definities:</text:p>
        <text:p text:style-name="ifm_p_ifm"> <text:span text:style-name="ifm_span_font.italic_ifm">bemetering:</text:span> het geheel van alle meetinrichtingen en systemen voor dataopslag en
datatransmissie dat nodig is om ander gas uit hernieuwbare bronnen dat de
systeemgrens van de productie-installatie passeert, te meten en te
waarborgen;</text:p>
        <text:p text:style-name="ifm_p_ifm"> <text:span text:style-name="ifm_span_font.italic_ifm">meetgegeven:</text:span> het resultaat van het meten van ander gas uit hernieuwbare bronnen. Indien
dit op meer dan één punt op de systeemgrens wordt gemeten, zullen er ook meer
meetgegevens zijn;</text:p>
        <text:p text:style-name="ifm_p_ifm"> <text:span text:style-name="ifm_span_font.italic_ifm">meetinrichting:</text:span> het totaal van onderling samenhangende meters en meetmiddelen die nodig
zijn om een hoeveelheid ander gas uit hernieuwbare bronnen te meten;</text:p>
        <text:p text:style-name="ifm_p_ifm"> <text:span text:style-name="ifm_span_font.italic_ifm">meetmiddel:</text:span> een onderdeel van de meetinrichting, nodig voor het meten, anders dan een
meter;</text:p>
        <text:p text:style-name="ifm_p_ifm"> <text:span text:style-name="ifm_span_font.italic_ifm">meten:</text:span> het vaststellen en registreren van de hoeveelheid ander gas uit
hernieuwbare bronnen uit hernieuwbare bronnen dat over een kalendermaand de
systeemgrens van de productie-installatie is gepasseerd;</text:p>
        <text:p text:style-name="ifm_p_ifm"> <text:span text:style-name="ifm_span_font.italic_ifm">meter:</text:span> een toestel dat één parameter meet, nodig voor het vaststellen van de
hoeveelheid ander gas uit hernieuwbare bronnen;</text:p>
        <text:p text:style-name="ifm_p_ifm"> <text:span text:style-name="ifm_span_font.italic_ifm">richtlijn 2014/32:</text:span> richtlijn 2014/32/EU van het Europees Parlement en de Raad van 26 februari
2014 betreffende de harmonisatie van de wetgevingen van de lidstaten inzake het
op de markt aanbieden van meetinstrumenten (PbEU 2014, L 96).</text:p>
        <text:h text:style-name="ifm_p_font.bold_mt.5.08mm_page.keep-with-next_ifm" text:outline-level="6">§<text:s/>2.<text:s/>Nauwkeurigheidseisen</text:h>
        <text:p text:style-name="ifm_p_mt.4.23mm_ifm">2.1  De eenheid van het meetgegeven is in kg ander gas uit hernieuwbare
bronnen.</text:p>
        <text:p text:style-name="ifm_p_ifm">2.2  Het meetgegeven wordt omgerekend van kg ander gas uit hernieuwbare bronnen
naar MWh, waarbij voor deze meetvoorwaarden 1 kg ander gas uit hernieuwbare
bronnen overeenkomt met 0,0394 MWh voor volledig zuiver ander gas.</text:p>
        <text:p text:style-name="ifm_p_ifm">2.3  Producenten tonen aan de hand van een foutenbeschouwing aan wat de
meetonzekerheid is. Hiervoor kan gebruik worden gemaakt van de
leverancierspecificaties.</text:p>
        <text:p text:style-name="ifm_p_ifm">2.4  De totale meetonzekerheid over de hoeveelheid ander gas uit hernieuwbare
bronnen is maximaal 2,5%.</text:p>
        <text:p text:style-name="ifm_p_ifm">2.5  De onzekerheid van een meetgegeven wordt berekend uit de onnauwkeurigheden
van de afzonderlijke meetinrichtingen op de wijze als beschreven in de ‘Guide
to the expression of uncertainty in measurement’ (ISO/IEC Guide
98-3:2008).</text:p>
        <text:h text:style-name="ifm_p_font.bold_mt.5.08mm_page.keep-with-next_ifm" text:outline-level="6">§<text:s/>3.<text:s/>Meetinrichting</text:h>
        <text:p text:style-name="ifm_p_mt.4.23mm_ifm">3.1  Het meten van de hoeveelheden energie geschiedt volgens algemeen
geaccepteerde comptabele meetinrichtingen.</text:p>
        <text:p text:style-name="ifm_p_ifm">3.2  Voor zover een meetinrichting of meter onder de Metrologiewet valt, zijn
deze meetvoorwaarden niet van toepassing ten aanzien van het (de) onderwerp(en)
dat (die) voor die meetinrichting of meter in de Metrologiewet word(t)(en)
geregeld.</text:p>
        <text:p text:style-name="ifm_p_ifm">3.3  Voor zover een meetinrichting of meter onder de Metrologiewet valt, voldoen
de meters en meetmiddelen aan de eisen die voor die meters en meetmiddelen zijn
vastgesteld bij of krachtens de Metrologiewet en de overeenstemming met die
eisen is vastgesteld overeenkomstig de voorschriften daaromtrent op grond van
de Metrologiewet.</text:p>
        <text:p text:style-name="ifm_p_ifm">3.4  De capaciteit, het ontwerp en de aanleg van de meetinrichtingen is in
overeenstemming met de maximale hoeveelheden energie die de
productie-installatie kan consumeren.</text:p>
        <text:p text:style-name="ifm_p_ifm">3.5  Plaatsing van de meters voldoet aan de plaatsingsvoorschriften die
onderdeel uitmaken van de genoemde normen en aangevuld met de
plaatsingsvoorschriften van de fabrikant van de meter of meetmiddel.</text:p>
        <text:p text:style-name="ifm_p_ifm">3.5  Elk van de meters en de meetmiddelen is geborgd dan wel verzegeld. De
borging is zodanig dat een meting niet kan worden beïnvloed, zonder dat dit
duidelijk gesignaleerd wordt. De verzegeling is zodanig dat een meting niet kan
worden beïnvloed zonder de verzegeling zichtbaar te verbreken.</text:p>
        <text:p text:style-name="ifm_p_ifm">3.6  De meetinrichting wordt zodanig onderhouden dat deze voortdurend aan deze
meetvoorwaarden voldoet.</text:p>
        <text:h text:style-name="ifm_p_font.bold_mt.5.08mm_page.keep-with-next_ifm" text:outline-level="6">§<text:s/>4.<text:s/>Meetprotocol</text:h>
        <text:p text:style-name="ifm_p_mt.4.23mm_ifm">4.1.  Het meetprotocol van de productie-installatie bevat tenminste de volgende
elementen:</text:p>
        <text:p text:style-name="ifm_p_ifm">a.  beschrijving van de verschillende componenten van de productie-installatie,
inclusief de verschillende hulpinstallaties;</text:p>
        <text:p text:style-name="ifm_p_ifm">b.  beschrijving en schets van de systeemgrenzen van de productie-installatie
zoals uitgewerkt in § 6;</text:p>
        <text:p text:style-name="ifm_p_ifm">c.  beschrijving en schets van de bemetering van de productie-installatie;</text:p>
        <text:p text:style-name="ifm_p_ifm">d.  beschrijving van de meters en meetmiddelen van elk van de
meetinrichtingen;</text:p>
        <text:p text:style-name="ifm_p_ifm">e.  beschrijving van het onderhoud van elk van de meetinrichtingen;</text:p>
        <text:p text:style-name="ifm_p_ifm">f.  beschrijving van de apparatuur voor de opslag en de verwerking van de
gegevens afkomstig van de meetinrichtingen;</text:p>
        <text:p text:style-name="ifm_p_ifm">g.  beschrijving van de onnauwkeurigheid van elk van de meetinrichtingen;</text:p>
        <text:p text:style-name="ifm_p_ifm">h.  beschrijving van de borging van de kwaliteit van de metingen;</text:p>
        <text:p text:style-name="ifm_p_ifm">i.  beschrijving van de wijze van reparatie van meetgegevens en alternatieve
meetmethoden in geval van storing van de meetinrichting;</text:p>
        <text:p text:style-name="ifm_p_ifm">j.  beschrijving van de borging van de kwaliteit van de verwerking van de
gegevens afkomstig van de meetinrichtingen;</text:p>
        <text:p text:style-name="ifm_p_ifm">k.  beschrijving van de frequentie van ijking van elk van de
meetinrichtingen.</text:p>
        <text:h text:style-name="ifm_p_font.bold_mt.5.08mm_page.keep-with-next_ifm" text:outline-level="6">§<text:s/>5.<text:s/>Meetrapport</text:h>
        <text:p text:style-name="ifm_p_mt.4.23mm_ifm">5.1.  Een meetrapport bevat:</text:p>
        <text:p text:style-name="ifm_p_ifm">a.  een overzicht per maand van de aard en de gewogen percentages van de in de
productie-installatie ingezette grondstoffen;</text:p>
        <text:p text:style-name="ifm_p_ifm">b.  indien niet uitsluitend één soort naar zijn aard zuiver biogas wordt
verwerkt de totale hoeveelheid toegevoerde energie uitgesplitst naar
grondstofsoort op basis van NTA 8003:2017 voor overige vergisting;</text:p>
        <text:p text:style-name="ifm_p_ifm">c.  een overzicht per maand van de gemeten hoeveelheden geleverd ander gas uit
hernieuwbare bronnen die de systeemgrens van de productie-installatie is
gepasseerd;</text:p>
        <text:p text:style-name="ifm_p_ifm">d.  een overzicht van de in de productie-installatie over de meetperiode
ingezette energiedragers, gerapporteerd op zodanige wijze dat de energetische
verhouding tussen de verschillende energiedragers vastgesteld kan worden en, in
het geval van conversie, de gemeten hoeveelheid energie uit hernieuwbare
bronnen die is gebruikt voor de opwekking van de hoeveelheid ander gas uit
hernieuwbare bronnen;</text:p>
        <text:p text:style-name="ifm_p_ifm">e.  voor zover van toepassing een overzicht van:</text:p>
        <text:p text:style-name="ifm_p_ifm">1.  storingen van meetinrichtingen en daarmee samenhangende reparatie van
meetgegevens;</text:p>
        <text:p text:style-name="ifm_p_ifm">2.  storingen in andere onderdelen van de bemetering en de gevolgen daarvan
voor de betrouwbaarheid van de meetgegevens</text:p>
        <text:p text:style-name="ifm_p_ifm">3.  dat meetgegevens door middel van alternatieve meting zijn bepaald;</text:p>
        <text:p text:style-name="ifm_p_ifm">4.  correctie van meetgegevens; en</text:p>
        <text:p text:style-name="ifm_p_ifm">5.  wijzigingen in installatie, bemetering en andere omstandigheden die van
belang kunnen zijn voor het bepalen van de hoeveelheid subsidiabele
productie.</text:p>
        <text:p text:style-name="ifm_p_ifm">f.  een verklaring dat de meetgegevens tot stand zijn gekomen door onverkorte
toepassing van het meetprotocol en een verklaring dat er geen wijzigingen zijn
aangebracht aan de installatie;</text:p>
        <text:p text:style-name="ifm_p_ifm">g.  een overzicht van lekkage-incidenten.</text:p>
        <text:h text:style-name="ifm_p_font.bold_mt.5.08mm_page.keep-with-next_ifm" text:outline-level="6">§<text:s/>6.<text:s/>Overig</text:h>
        <text:h text:style-name="ifm_p_font.italic_mt.4.23mm_page.keep-with-next_ifm" text:outline-level="6">Administratie</text:h>
        <text:p text:style-name="ifm_p_ifm">6.1  Bij het meetprotocol behoort een administratie waarin per meetinrichting de
volgende gegevens worden geregistreerd:</text:p>
        <text:p text:style-name="ifm_p_ifm">a.  fabricaat, type, fabrieksnummer en bouwjaar van de geïnstalleerde
meetinrichtingen, meters en meetmiddelen;</text:p>
        <text:p text:style-name="ifm_p_ifm">b.  kalibratiecertificaten van de meetinrichting en de meters en meetmiddelen
daarvan;</text:p>
        <text:p text:style-name="ifm_p_ifm">c.  het jaar waarin de meetinrichting is geïnstalleerd dan wel voor het laatst
is gereviseerd;</text:p>
        <text:p text:style-name="ifm_p_ifm">d.  het soort zegel waarmee de meetinrichting is verzegeld, dan wel de wijze
van borging die voor de meetinrichting is aangebracht;</text:p>
        <text:p text:style-name="ifm_p_ifm">e.  het jaar en de maand, waarin de meetinrichting voor het laatst is
gecontroleerd;</text:p>
        <text:p text:style-name="ifm_p_ifm">f.  het jaar en de maand, waarin de meetinrichting voor het laatst is
geijkt;</text:p>
        <text:p text:style-name="ifm_p_ifm">g.  de resultaten van de aan de meetinrichting uitgevoerde controles en
ijkingen;</text:p>
        <text:p text:style-name="ifm_p_ifm">h.  een overzicht van de functionarissen die bevoegd zijn metingen uit te
voeren en meetinrichtingen te onderhouden respectievelijk te beheren.
Aanvullend geldt voor koolstofdioxide-arme warmte norm NEN-EN 1434-2:2007. De
producent is verantwoordelijk voor het actueel houden van deze
administratie.</text:p>
        <text:h text:style-name="ifm_p_font.italic_mt.3.7mm_page.keep-with-next_ifm" text:outline-level="6">Storingen</text:h>
        <text:p text:style-name="ifm_p_ifm">6.2  De meetgegevens van een meetinrichting, die door een storing niet langer
functioneert of niet langer voldoet aan de gestelde meeteisen, mogen voor een
periode van maximaal vier werkdagen nadat de storing is opgemerkt worden
berekend uit controlemetingen.</text:p>
        <text:p text:style-name="ifm_p_ifm">6.3  Indien de storing niet binnen vier werkdagen verholpen is, kan de producent
meten volgens de in § 5 beschreven methode en procedure.</text:p>
        <text:p text:style-name="ifm_p_ifm">6.4  Indien een storing is opgetreden, wordt dit vermeld in het meetrapport over
de desbetreffende kalendermaand. Hierbij wordt aangegeven welke meetgegevens
het betreft en op welke wijze de reparatie is aangebracht.</text:p>
        <text:h text:style-name="ifm_p_font.italic_mt.3.7mm_page.keep-with-next_ifm" text:outline-level="6">Correcties</text:h>
        <text:p text:style-name="ifm_p_ifm">6.5  Een correctie op meetgegevens dient uiterlijk binnen twaalf maanden nadat
deze zijn gerapporteerd te worden doorgevoerd.</text:p>
        <text:p text:style-name="ifm_p_ifm">6.6  Geconstateerde meetfouten en correcties worden gemeld aan de Minister van
Economische Zaken en Klimaat.</text:p>
        <text:h text:style-name="ifm_p_font.italic_mt.3.7mm_page.keep-with-next_ifm" text:outline-level="6">Systeemgrens</text:h>
        <text:p text:style-name="ifm_p_ifm">6.7  De systeemgrens omsluit één productie-installatie.</text:p>
        <text:p text:style-name="ifm_p_ifm">6.8  Alle onderdelen van de productie-installatie bevinden zich binnen de
systeemgrens.</text:p>
        <text:p text:style-name="ifm_p_ifm">6.9  De consumptie van energie van systemen die zich binnen de systeemgrens
bevinden, wordt voor de uitgifte van garanties van oorsprong niet gemeten.</text:p>
        <text:p text:style-name="ifm_p_ifm">6.10   Voor de productie-installatie wordt een schema opgesteld met daarop
aangegeven de systeemgrens, de energiestromen die de systeemgrens passeren en
de meetinrichtingen die zich op de systeemgrens van de productie-installatie
bevinden.</text:p>
        <text:h text:style-name="ifm_p_font.italic_mt.3.7mm_page.keep-with-next_ifm" text:outline-level="6">Alternatieve meting</text:h>
        <text:p text:style-name="ifm_p_ifm">6.11  De producent kan een meetgegeven via een alternatieve meting bepalen,
indien meten met meetinrichtingen als bedoeld in § 3 niet mogelijk is
omdat:</text:p>
        <text:p text:style-name="ifm_p_ifm">a.  geen goede meting mogelijk is van de energiehoeveelheid;</text:p>
        <text:p text:style-name="ifm_p_ifm">b.  het plaatsen van een meetinrichting tot aantasting van de veiligheid van de
installatie zou leiden;</text:p>
        <text:p text:style-name="ifm_p_ifm">c.  het plaatsen of verbeteren van een meetinrichting tot onevenredig hoge
kosten zou leiden;</text:p>
        <text:p text:style-name="ifm_p_ifm">d.  een meetinrichting in storing is geraakt als bedoeld onder 6.2 tot en met
6.4; of</text:p>
        <text:p text:style-name="ifm_p_ifm">6.12  De alternatieve meting voldoet aan de hieronder genoemde voorwaarden.</text:p>
        <text:p text:style-name="ifm_p_ifm">6.13  De producent verstrekt in het meetprotocol een uitvoerige motivatie voor
het afwijken van de nauwkeurigheidseisen uit §2, waarin tenminste wordt
opgenomen:</text:p>
        <text:p text:style-name="ifm_p_ifm">a.  een beschrijving van de technische onmogelijkheid om § 2 toe te
passen;</text:p>
        <text:p text:style-name="ifm_p_ifm">b.  de overwegingen omtrent de veiligheid van de installatie op grond waarvan §
2 niet toegepast kan worden;</text:p>
        <text:p text:style-name="ifm_p_ifm">c.  een onderbouwde raming van de kosten die het aanpassen van de betrokken
meetinrichting aan het toepassen van § 2 zouden vergen;</text:p>
        <text:p text:style-name="ifm_p_ifm">d.  de onnauwkeurigheid die bij toepassing van § 2 bereikt zou zijn;</text:p>
        <text:p text:style-name="ifm_p_ifm">e.  de onnauwkeurigheid die bij toepassing van de alternatieve meting bereikt
zal worden.</text:p>
        <text:p text:style-name="ifm_p_ifm">6.14  De wijze van het bepalen van de meetgegevens door middel van alternatieve
meting wordt nauwkeurig vastgelegd in het meetprotocol voor de
productie-installatie en wordt voorafgaand aan de toepassing daarvan
goedgekeurd door een gecertificeerd meetbedrijf.</text:p>
        <text:p text:style-name="ifm_p_ifm">6.15  De alternatieve meting gebruikt geen kentallen of andere gegevens die het
meten van de daadwerkelijke hoeveelheid ander gas uit hernieuwbare bronnen
beïnvloeden.</text:p>
        <text:p text:style-name="ifm_p_ifm">6.16  De onnauwkeurigheid van een meetgegeven, vastgesteld op grond van
alternatieve meting, is in beginsel gelijk aan of lager dan de onnauwkeurigheid
die § 2 ten aanzien van de desbetreffende meting vereist.</text:p>
      </text:section>
      <text:h text:style-name="ifm_p_font.bold_mt.5.08mm_page.keep-with-next_ifm" text:outline-level="2">ARTIKEL<text:s/>II<text:s/></text:h>
      <text:p text:style-name="ifm_p_font.roman_mt.4.23mm_ifm">In artikel 1 van de Algemene uitvoeringsregeling
stimulering duurzame energieproductie en klimaattransitie wordt in de
begripsomschrijving van meetbedrijf ‘meetbedrijf als bedoeld in artikel 27 van
de Warmtewet’ vervangen door ‘meetbedrijf als bedoeld in artikel 1 van de Wet
implementatie EU-richtlijn hernieuwbare energie voor garanties van oorsprong of
artikel 24a van de Warmtewet’.</text:p>
      <text:h text:style-name="ifm_p_font.bold_mt.5.08mm_page.keep-with-next_ifm" text:outline-level="2">ARTIKEL<text:s/>III<text:s/></text:h>
      <text:p text:style-name="ifm_p_mt.4.23mm_ifm">Deze regeling treedt in werking met ingang van 1 oktober 2022. Indien de
Staatscourant waarin deze regeling wordt geplaatst, wordt uitgegeven na
1 oktober 2022,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september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mplementatie van artikel 19 van de richtlijn 2018/2001/EU van het Europees
Parlement en de Raad van 11 december 2018 ter bevordering van het gebruik van
energie uit hernieuwbare bronnen (PbEU, L 328) (hierna: de richtlijn) vergt de
introductie van twee nieuwe soorten garanties van oorsprong. Daarvoor is op
1 oktober 2022. de Wet implementatie EU-richtlijn hernieuwbare energie voor
garanties van oorsprong aangenomen waarmee garanties van oorsprong voor ander
gas uit hernieuwbare bronnen (waaronder hernieuwbare waterstof) in werking
getreden. Daarnaast wijzigt deze wet de Warmtewet waardoor ook garanties van
oorsprong voor thermische energie uit hernieuwbare bronnen uitgegeven kunnen
worden. Artikel 7 van de Wet implementatie EU-richtlijn hernieuwbare energie
voor garanties van oorsprong en artikel 29 van de Warmtewet bevatten een
grondslag om bij ministeriële regeling regels te stellen voor de noodzakelijke
uitvoering van deze soorten garanties van oorsprong. De onderhavige
wijzigingsregeling wijzigt de Regeling garanties van oorsprong en certificaten
van oorsprong (hierna: de regeling). Met de wijzigingsregeling worden nadere
regels gesteld over de uitgifte van garanties van oorsprong voor ander gas uit
hernieuwbare bronnen (paragraaf 2.1) en garanties van oorsprong voor thermische
energie uit hernieuwbare bronnen (paragraaf 2.2). Aangezien het systeem voor
deze soorten garanties van oorsprong vergelijkbaar is met die van de reeds
bestaande garanties van oorsprong wordt de reikwijdte van diverse artikelen in
de regeling verbreed tot deze nieuwe soorten garanties van oorsprong.</text:p>
      <text:p text:style-name="ifm_p_mt.3.7mm_ifm">Van de gelegenheid is gebruik gemaakt om in de regeling enkele andere
wijzigingen door te voeren met betrekking tot de wijze van
informatieverstrekking bij de vaststelling van de productie-installatie
(paragraaf 3.1) en het gebruik van garanties van oorsprong voor de
verslaggeving in het Europese systeem voor emissiehandel, het European Union
Emissions Trading System (EU ETS), (paragraaf 3.2). Ten slotte is een wijziging
doorgevoerd in de Algemene uitvoeringsregeling stimulering duurzame
energieproductie en klimaattransitie die verband houdt met de in de richtlijn
geïntroduceerde nieuwe soorten garanties van oorsprong.</text:p>
      <text:h text:style-name="ifm_p_font.bold-italic_mt.5.08mm_page.keep-with-next_ifm" text:outline-level="5">2.<text:s/>Implementatie van artikel 19 van de richtlijn</text:h>
      <text:h text:style-name="ifm_p_font.italic_mt.5.08mm_page.keep-with-next_ifm" text:outline-level="6">2.1<text:s/>Garanties van oorsprong voor ander gas uit hernieuwbare bronnen</text:h>
      <text:p text:style-name="ifm_p_mt.4.23mm_ifm">Artikel 19 van de richtlijn verplicht de lidstaten nu tot een systeem van
garanties van oorsprong voor gas uit hernieuwbare bronnen. In de richtlijn ziet
«gas uit hernieuwbare bronnen» op alle gassen uit hernieuwbare bronnen en heeft
dus een bredere reikwijdte dan hernieuwbare gassen zoals bedoeld in de Gaswet
(groen gas). Het gaat daarnaast ook om ander gas uit hernieuwbare bronnen,
gassen die niet vooral bestaan uit methaan, zoals waterstof, maar ook
bijvoorbeeld syngas. De Wet implementatie EU-richtlijn hernieuwbare energie
voor garanties van oorsprong regelt dat de Minister voor Klimaat en Energie is
belast met het uitgeven, overdragen en innemen via een elektrisch systeem van
gvo’s voor andere gas uit hernieuwbare bronnen (zie ook hoofdstuk 2 van de
memorie van toelichting: Kamerstukken II 2020/2021,
35 814, nr.
3). De uitvoering wordt geregeld met deze wijzigingsregeling en richt
zich op hernieuwbare waterstof. Voor andere varianten van ander gas is er op
dit moment naar verwachting geen vraag naar de uitgifte van deze garanties van
oorsprong. Mocht deze vraag toch ontstaan, dan moet de regeling op een later
moment op dit punt worden aangevuld.</text:p>
      <text:p text:style-name="ifm_p_mt.3.7mm_ifm">Voor de uitgifte van garanties van oorsprong voor hernieuwbare waterstof
worden ingevolge deze wijzigingsregeling drie punten specifiek geregeld in de
regeling:</text:p>
      <text:p text:style-name="ifm_p_ifm">•  De meetvoorwaarden voor het meten van waterstof worden opgenomen in bijlage
2F bij de regeling. Hier wordt op meerdere plekken in de regeling naar
verwezen. Het is belangrijk dat zowel meetbedrijven als producenten de regels
van het meten van waterstof kennen, zodat de metingen ook op dezelfde
voorwaarden kunnen worden gebaseerd. Het gaat hierbij bijvoorbeeld om de
nauwkeurigheid van de meetinstallatie. Hierbij geldt dat er nog relatief weinig
ervaring is opgedaan met het meten van waterstof en dat de meetvoorwaarden in
de komende jaren mogelijk op dit punt moeten worden aangevuld.</text:p>
      <text:p text:style-name="ifm_p_ifm">•  In artikel 24, vijfde lid, van de regeling wordt geregeld welke informatie
op een garantie van oorsprong voor hernieuwbare waterstof moet worden
opgenomen, aanvullend op de informatie die standaard op een garantie van
oorsprong moet worden opgenomen. Omdat er bij de productie van waterstof door
middel van elektrolyse sprake is van conversie van elektriciteit naar
waterstof, is het nodig om ook sommige informatie over de gebruikte
elektriciteit op de garantie van oorsprong voor waterstof te vermelden. Het
gaat daarmee om de gebruikte energiebron, of er voor deze elektriciteit
overheidssteun is verstrekt en, in het geval van het gebruik van biomassa, de
hiervoor afgegeven certificaten.</text:p>
      <text:p text:style-name="ifm_p_ifm">•  In artikel 29, vierde lid, van de regeling worden de tarieven voor de
uitgifte van de garanties van oorsprong voor hernieuwbare waterstof geregeld.
Deze tarieven voor 2022 zijn identiek voor de tarieven voor de uitgifte van
garanties van oorsprong voor gas uit hernieuwbare bronnen.</text:p>
      <text:h text:style-name="ifm_p_font.italic_mt.5.08mm_page.keep-with-next_ifm" text:outline-level="6">2.2<text:s/>Garanties van oorsprong voor thermische energie uit hernieuwbare
bronnen</text:h>
      <text:p text:style-name="ifm_p_mt.4.23mm_ifm">Implementatie van artikel 19 de richtlijn vraagt tevens om de introductie
van een systeem voor garanties van oorsprong voor de productie van koude uit
hernieuwbare bronnen kunnen worden afgegeven. Omdat de functie van energie
afhankelijk is van de toepassing (water kan bijvoorbeeld worden ingezet als
verwarming of als verkoeling), is het praktisch niet uitvoerbaar om onderscheid
te maken tussen garanties van oorsprong voor koude uit hernieuwbare bronnen en
voor garanties van oorsprong voor warmte uit hernieuwbare bronnen. Daarom is –
op grond van de met de Wet implementatie EU-richtlijn hernieuwbare energie voor
garanties van oorsprong gewijzigde Warmtewet – voorzien om te gaan werken met
garanties van oorsprong voor thermische energie van hernieuwbare bronnen.<text:note text:id="n1" text:note-class="footnote"><text:note-citation text:label="1 ">1</text:note-citation><text:note-body><text:p text:style-name="ifm_p_font.normal_size.6.93pt_mt..5mm_indent.-0.1161in_mleft.0.1161in_ifm">Zie paragraaf 2.1.3 van de memorie van toelichting (Kamerstukken II
2020/2021, 35 814, nr.
3) en paragraaf II van de nota van wijziging (Kamerstukken II
2021/2022, 35 814, nr.
7).</text:p></text:note-body></text:note> Dat betekent dat ook de regeling hierop moet worden aangepast. Voor de
uitgifte van garanties van oorsprong voor thermische energie uit hernieuwbare
bronnen worden in de regeling de bestaande regels voor garanties van oorsprong
voor warmte uit hernieuwbare energiebronnen vervangen door regels voor
garanties van oorsprong voor thermische energie uit hernieuwbare bronnen.</text:p>
      <text:p text:style-name="ifm_p_mt.3.7mm_ifm">Het begrip ‘nuttig aangewende warmte’ blijft ongewijzigd en is niet
aangepaste naar ‘nuttige aangewende thermische energie’. De vraag of thermische
energie nuttig wordt aangewend is onder andere relevant voor de subsidiëring
van productie-installaties van deze thermische energie op basis van het Besluit
stimulering duurzame energieproductie en klimaattransitie. Tot nu toe is het
niet mogelijk om subsidie aan te vragen voor productie die hernieuwbare koude
produceren. Dit is op dit moment ook niet voorzien omdat er vooralsnog geen
nuttige toepassingen van koude zijn.</text:p>
      <text:h text:style-name="ifm_p_font.italic_mt.5.08mm_page.keep-with-next_ifm" text:outline-level="6">2.3<text:s/>Wederzijdse erkenning van certificaten van oorsprong</text:h>
      <text:p text:style-name="ifm_p_mt.4.23mm_ifm">Nieuw is dat artikel 19, elfde lid, van de richtlijn bepaalt dat lidstaten
door derde landen afgegeven garanties van oorsprong niet erkennen, tenzij de
Europese Unie met het betreffende land een overeenkomst heeft gesloten over de
wederzijdse erkenning van in de Europese Unie afgegeven garanties van oorsprong
en er verenigbare systemen zijn voor garanties van oorsprong. In de richtlijn
wordt ziet het begrip garanties van oorsprong op zowel hernieuwbare als niet
hernieuwbare energie. Deze bepaling is daarom ook van toepassing op
certificaten van oorsprong. Dit is op grond van artikel 77, tweede lid,
onderdeel b, van de Elektriciteitswet 1998 geïmplementeerd in artikel 28a van
de regeling. Een vergelijkbaar voorschrift is op wetsniveau opgenomen voor
garanties van oorsprong (artikel 28b, tweede lid, van de Warmtewet, artikel 76,
tweede lid, van de Elektriciteitswet 1998, artikel 66m, tweede lid, van de
Gaswet en artikel 6, tweede lid, van de Wet implementatie EU-richtlijn
hernieuwbare energie voor garanties van oorsprong). (Zie ook: paragraaf 2.5 van
de memorie van toelichting (Kamerstukken II 2020/2021,
35 814, nr.
3) en paragraaf III van de nota van wijziging (Kamerstukken II
2021/2022, 35 814, nr.
7)).</text:p>
      <text:h text:style-name="ifm_p_font.bold-italic_mt.5.08mm_page.keep-with-next_ifm" text:outline-level="5">3.<text:s/>Overige wijzigingen</text:h>
      <text:h text:style-name="ifm_p_font.italic_mt.5.08mm_page.keep-with-next_ifm" text:outline-level="6">3.1<text:s/>Formulieren voor de vaststelling</text:h>
      <text:p text:style-name="ifm_p_mt.4.23mm_ifm">Op basis van artikel 2 van de regeling dient elke producent voor het
ontvangen van garanties van oorsprong eerst zijn installatie vast te stellen.
Dit gebeurt voor elektriciteit en gas door de netbeheerder en voor thermische
energie en ander gas door de meetverantwoordelijke. Dit gebeurt in de praktijk
via een formulier van de certificerende organisaties, CertiQ en Vertogas. De
genoemde gegevens zijn noodzakelijk om de productie-installatie op een juiste
wijze te registreren en om met de eigenaar van productie-installatie te kunnen
communiceren. Hierdoor wordt een betrouwbare uitgave van garanties van
oorsprong en certificaten van oorsprongen geborgd.</text:p>
      <text:p text:style-name="ifm_p_mt.3.7mm_ifm">De formulieren waarmee dit dient te gebeuren waren opgenomen in bijlage 1A
t/m 1D bij de regeling. Het opnemen van deze omvangrijke formulieren in de
bijlage blijkt echter in de praktijk zeer belemmerend te werken. Uit praktisch
oogpunt is het regelmatig wenselijk kleine aanpassingen aan te brengen,
bijvoorbeeld in de keuzemogelijkheden van welke soort energie wordt
geproduceerd of welke brandstof wordt gebruikt. Daarmee werkt het opnemen van
de formulieren als bijlage bij de regeling onnodig vertragend, zeker nu er
tijdens de energietransitie een steeds grotere variatie aan mogelijke projecten
wordt ontwikkeld, waar het formulier ook voor zou moeten werken. Daarom zijn
met de wijzigingsregeling de betreffende bijlages in de regeling vervallen en
is in artikel 2 van de regeling op hoofdlijnen beschreven welke informatie
vereist is. Het betreft een wetstechnische aanpassing en bevat – anders dan
uitbreiding tot ander gas en thermische energie – geen inhoudelijke
wijziging.</text:p>
      <text:h text:style-name="ifm_p_font.italic_mt.5.08mm_page.keep-with-next_ifm" text:outline-level="6">3.2<text:s/>Emissiehandel</text:h>
      <text:p text:style-name="ifm_p_mt.4.23mm_ifm">Vanaf 2022 zijn exploitanten van een broeikasgasinstallatie in het Europese
systeem van verhandelbare broeikasgasemissierechten (EU-ETS) bevoegd om
geleverd gas boekhoudkundig met garanties van oorsprong voor gas uit
hernieuwbare energiebronnen te vergroenen (artikel 39, derde en vierde lid, van
verordening 2018/2066<text:note text:id="n2" text:note-class="footnote"><text:note-citation text:label="2 ">2</text:note-citation><text:note-body><text:p text:style-name="ifm_p_font.normal_size.6.93pt_mt..5mm_indent.-0.1161in_mleft.0.1161in_ifm">Zie artikel 1, zevende lid, van uitvoeringsverordening (EU) 2020/2085
van de Commissie van 14 december 2020 tot wijziging en rectificatie van
Uitvoeringsverordening (EU) 2018/2066 inzake de monitoring en rapportage van de
emissies van broeikasgassen overeenkomstig Richtlijn 2003/87/EG van het
Europees Parlement en de Raad (PbEU 2020, L 423).</text:p></text:note-body></text:note>). Over de boekhoudkundig vergroende hoeveelheid verbruikt gas, behoeft
de exploitant geen broeikasgasemissierechten in te leveren (mag de exploitant
een nul-uitstoot in zijn emissieverslag opvoeren). Hetzelfde geldt voor de
exploitanten van een industriële installatie, die niet ook exploitant van een
broeikasgasinstallatie zijn. Daartoe dienen ze in het elektronische systeem van
Vertogas de garanties van oorsprong die aan de eisen voldoen, af te boeken voor
het voldoen aan de verplichtingen in het EU ETS en de CO₂-heffing. Producenten
kunnen de garanties van oorsprong gebruiken voor het Emissieverslag in het jaar
waarin zij de betreffende garantie van oorsprong hebben afgeboekt. De
Nederlandse Emissieautoriteit controleert of de hoeveelheden van afgeboekte
garanties van oorsprong corresponderen met de biomassafractie vermeld in
emissieverslagen. Om misverstanden in de uitvoering te voorkomen wordt geregeld
dat de betreffende garanties van oorsprong worden afgeboekt onder het doel
‘emissiehandel’.</text:p>
      <text:h text:style-name="ifm_p_font.bold-italic_mt.5.08mm_page.keep-with-next_ifm" text:outline-level="5">4.<text:s/>Regeldruk</text:h>
      <text:p text:style-name="ifm_p_mt.4.23mm_ifm">In de memorie van toelichting bij het wetsvoorstel Wet implementatie
EU-richtlijn hernieuwbare energie voor garanties van oorsprong is reeds
uitgebreid stilgestaan bij de administratieve lasten van een systeem voor
garanties van oorsprong voor ander gas uit hernieuwbare bronnen<text:note text:id="n3" text:note-class="footnote"><text:note-citation text:label="3 ">3</text:note-citation><text:note-body><text:p text:style-name="ifm_p_font.normal_size.6.93pt_mt..5mm_indent.-0.1161in_mleft.0.1161in_ifm">Kamerstukken II 2020/21,
35 814, nr.
3, p. 19.</text:p></text:note-body></text:note>. Deze regeling is slechts een beperkte nadere invulling hiervan en
leidt op zichzelf niet tot aanvullende of beperkte administratie lasten. De
berekende totale gemiddelde administratieve lasten komen uit op in totaal:
€ 206.242. Per installatie zijn de gemiddelde administratieve lasten per jaar:
€ 4.125.</text:p>
      <text:p text:style-name="ifm_p_mt.3.7mm_ifm">Bij het wetsvoorstel heeft het Adviescollege Toetsing Regeldruk (ATR)
geadviseerd om invulling te geven aan de beleidsruimte die de richtlijn geeft
in artikel 19, zevende lid, om in geval van installaties kleiner dan 50 kW
vereenvoudigde informatie op de garanties van oorsprong te vermelden. In de
memorie van toelichting bij het wetsvoorstel is opgenomen dat dit als technisch
aspect op wetsniveau geen invulling behoeft, maar mogelijk wel in de
onderhavige regeling.</text:p>
      <text:p text:style-name="ifm_p_mt.3.7mm_ifm">In de richtlijn wordt in artikel 19, zesde lid, verwezen naar de norm
CEN-EN 16325. De richtlijn stelt dat de vereisten die lidstaten en aangewezen
bevoegde organen opleggen in overeenstemming zijn met deze norm. Aan deze norm
wordt nog steeds gewerkt en deze is naar verwachting in 2023 beschikbaar.
Hierbij wordt ook gekeken naar welke vereenvoudigde informatie op een garantie
van oorsprong kan worden vermeldt. Overeenstemming hierover op Europese niveau
is wenselijk omdat het gangbaar is dat een garantie van oorsprong alle
informatie moet bevatten om internationaal te kunnen worden verhandeld. De
mogelijkheid om vereenvoudigde informatie op een garantie van oorsprong te
vermelden wordt om die reden nu niet gebruikt, maar mogelijk wel als de norm
CEN-EN 16325 na vaststelling daarvoor handvatten biedt.</text:p>
      <text:p text:style-name="ifm_p_mt.3.7mm_ifm">ATR heeft het voorstel niet geselecteerd voor een formeel advies, omdat de
regeldrukkosten niet omvangrijk zijn. Het college heeft verzocht om, zodra de
nieuwe norm is vastgesteld, geïnformeerd te worden over de beslissing of
gebruik wordt gemaakt van het minder belastende alternatief waarbij
vereenvoudigde informatie wordt vermeld.</text:p>
      <text:h text:style-name="ifm_p_font.bold-italic_mt.5.08mm_page.keep-with-next_ifm" text:outline-level="5">5.<text:s/>Uitvoerbaarheid en handhaafbaarheid</text:h>
      <text:p text:style-name="ifm_p_mt.4.23mm_ifm">Deze regeling sluit zoveel mogelijk aan bij de bestaande uitgifte van
garanties van oorsprong voor andere vormen voor hernieuwbare energie. Het
wetsvoorstel Wet implementatie EU-richtlijn hernieuwbare energie voor garanties
van oorsprong is reeds voorgelegd aan de Autoriteit, Consument en Markt
(hierna: de ACM) voor een toets op uitvoerbaarheid en handhaafbaarheid (hierna:
UHT). De certificerende partijen, CertiQ en Vertogas, en de Nederlandse
Emissieautoriteit zijn betrokken geweest bij de totstandkoming van deze
regeling. Vertogas heeft aanvullend reeds met succes een pilot uitgevoerd voor
de uitgifte van garanties van oorsprong voor hernieuwbare waterstof.</text:p>
      <text:p text:style-name="ifm_p_mt.3.7mm_ifm">De ACM acht de conceptregeling uitvoerbaar en handhaafbaar. De ACM geeft
wel aan dat zij het toezicht op de vaststellingstaken van netbeheerders en
meetbedrijven ten aanzien van productie-installaties effectiever kan uitvoeren
als er een redelijke termijn voor de vaststelling wordt opgenomen. Een
redelijke termijn zou voldoende rekening moeten houden met de belangen van
producenten enerzijds en de belangen van netbeheerders en meetbedrijven
anderzijds. Daarnaast zou er volgens de ACM ruimte moeten zijn om bij
onvoorziene, niet aan de netbeheerder of het meetbedrijf verwijtbare
omstandigheden uit te gaan van een langere, voor dat geval redelijke termijn.
Dit advies is overgenomen met de wijziging van artikel 2 van de regeling.</text:p>
      <text:h text:style-name="ifm_p_font.bold-italic_mt.5.08mm_page.keep-with-next_ifm" text:outline-level="5">6.<text:s/>Inwerkingtreding</text:h>
      <text:p text:style-name="ifm_p_mt.4.23mm_ifm">Deze regeling treedt in werking met ingang van 1 oktober 2022. Doordat het
systeem van garanties van oorsprong op maandbasis werkt, is het wenselijk dat
de regelgeving in werking treedt op de eerste dag van de maand. Het moment van
inwerkingtreding is afgestemd met CertiQ en Vertogas, omdat zij voor de
uitvoering van het uitgeven van de nieuwe soorten garanties van oorsprong
hiervoor tijdig wijzigingen in hun ICT-systemen moeten doorvoeren.</text:p>
      <text:p text:style-name="ifm_p_mt.3.7mm_ifm">Met de datum van inwerkingtreding wordt afgeweken van het kabinetsbeleid
inzake vaste verandermomenten (Kamerstukken II 2009/10,
29 515, nr.
309), inhoudende dat ministeriële regelingen met ingang van de eerste
dag van een kwartaal in werking treden en twee maanden voordien bekend worden
gemaakt. Volgens dit kabinetsbeleid kan een uitzondering worden gemaakt indien
het implementatie van een Europese richtlijn (en reparatieregelgeving)
betref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 1)</text:h>
      <text:p text:style-name="ifm_p_mt.4.23mm_ifm">Het opschrift van § 1 wordt aangepast omdat het niet langer beperkt is tot
begripsbepalingen.</text:p>
      <text:h text:style-name="ifm_p_font.italic_mt.5.08mm_page.keep-with-next_ifm" text:outline-level="6">Onderdeel B (artikel 1)</text:h>
      <text:p text:style-name="ifm_p_mt.4.23mm_ifm">De begripsomschrijvingen van een aantal begripsbepalingen
(afvalverbrandingsinstallatie, eindafnemer, energie uit hernieuwbare
energiebronnen, garantie van oorsprong, garantie van oorsprong voor
niet-netlevering, meetprotocol, meetverantwoordelijke, net, producent en
productie-eenheid) worden verbreed zodat deze, waar nodig, ook zien op ander
gas uit hernieuwbare bronnen en op thermische energie uit hernieuwbare
bronnen.</text:p>
      <text:p text:style-name="ifm_p_mt.3.7mm_ifm">In de begripsbepaling voor garantie van oorsprong voor niet-netlevering
wordt verduidelijkt dat het leveren aan een bemeterd leverpunt inmiddels niet
meer beperkt is tot gas. Gelet op de definitie van bemeterd leverpunt in
artikel 1 van het Besluit energie vervoer betreft het zowel gas, ander gas als
elektriciteit.</text:p>
      <text:h text:style-name="ifm_p_font.italic_mt.5.08mm_page.keep-with-next_ifm" text:outline-level="6">Onderdeel C (artikel 1a)</text:h>
      <text:p text:style-name="ifm_p_mt.4.23mm_ifm">Artikel 1a zorgt er voor dat artikel 7 van de Wet implementatie
EU-richtlijn hernieuwbare energie voor garanties van oorsprong wordt toegevoegd
als grondslag voor de regeling. Dit artikel bevat een delegatiegrondslag voor
het vaststellen van tarieven en nadere regels voor garanties van oorsprong voor
ander gas uit hernieuwbare bronnen. Daarnaast wordt artikel 1, derde lid, van
het Besluit stimulering duurzame energieproductie en klimaattransitie opgenomen
als grondslag voor de regeling. Het betreft de grondslag om te bepalen wat
onder nuttig aangewende warmte wordt verstaan.</text:p>
      <text:h text:style-name="ifm_p_font.italic_mt.5.08mm_page.keep-with-next_ifm" text:outline-level="6">Onderdeel D (artikel 2)</text:h>
      <text:p text:style-name="ifm_p_mt.4.23mm_ifm">Artikel 2, eerste lid, van de regeling regelt de informatie die de
producent voor het verzoek tot vaststelling moet aanleveren bij de netbeheerder
of de meetverantwoordelijke. Het betreft gegevens en een verklaring. Voorheen
was het formulier dat de producent moest invullen opgenomen in de bijlages van
de regeling. Er is nu voor gekozen om de bijlages te laten vervallen en in
artikel 2, eerste lid, te beschrijven welke informatie gevraagd wordt. Zie
verder paragraaf 3.1 van het algemeen deel van de toelichting.</text:p>
      <text:p text:style-name="ifm_p_ifm">Voor de netbeheerders (voor hernieuwbaar gas en elektriciteit) en
meetbedrijven (nu warmte, straks thermische energie) gold tot nu toe dat zij
binnen vier weken na een verzoek het resultaat van de vaststelling moeten
meedelen aan de producent. Dit wordt nu ook geregeld voor hernieuwbaar ander
gas. Daarnaast is naar aanleiding van de UHT van de ACM de vier weken termijn
vervangen door een redelijke termijn zodat er in de praktijk meer flexibiliteit
bestaat. Zie ook paragraaf 5 van de toelichting.</text:p>
      <text:h text:style-name="ifm_p_font.italic_mt.5.08mm_page.keep-with-next_ifm" text:outline-level="6">Onderdeel E (artikel 4)</text:h>
      <text:p text:style-name="ifm_p_mt.4.23mm_ifm">Om ervoor te zorgen dat de netbeheerder of meetverantwoordelijke de
meetgegevens per productie-installatie nauwkeurig kan bepalen, is het
noodzakelijk dat de meetinrichting van de productie-installatie aan dezelfde
nauwkeurigheidseisen voldoet, als de meetinrichting van de aansluiting. Dit
geldt ook voor productie-installaties voor ander gas uit hernieuwbare bronnen
en thermische energie uit hernieuwbare bronnen.</text:p>
      <text:h text:style-name="ifm_p_font.italic_mt.5.08mm_page.keep-with-next_ifm" text:outline-level="6">Onderdeel F (artikel 5)</text:h>
      <text:p text:style-name="ifm_p_mt.4.23mm_ifm">Dit artikel wordt verbreed zodat het, waar nodig, ook ziet op ander gas uit
hernieuwbare bronnen en op thermische energie uit hernieuwbare bronnen.</text:p>
      <text:h text:style-name="ifm_p_font.italic_mt.5.08mm_page.keep-with-next_ifm" text:outline-level="6">Onderdeel G (artikel 7)</text:h>
      <text:p text:style-name="ifm_p_mt.4.23mm_ifm">Artikel 7 van de regeling ziet op het meetprotocol. In het nieuwe zesde lid
wordt geregeld dat ook voor het verkrijgen van garanties van oorsprong voor
ander gas uit hernieuwbare bronnen een meetprotocol vastgesteld moet worden. De
meetvoorwaarden zijn uitgewerkt in de nieuwe bijlage 2F (artikel I, onderdeel
AA).</text:p>
      <text:h text:style-name="ifm_p_font.italic_mt.5.08mm_page.keep-with-next_ifm" text:outline-level="6">Onderdelen H tot en met L (artikelen 8, 10, 11, 17, 19)</text:h>
      <text:p text:style-name="ifm_p_mt.4.23mm_ifm">Deze artikelen worden verbreed zodat deze, waar nodig, ook ziet op ander
gas uit hernieuwbare bronnen en op thermische energie uit hernieuwbare
bronnen.</text:p>
      <text:h text:style-name="ifm_p_font.italic_mt.5.08mm_page.keep-with-next_ifm" text:outline-level="6">Onderdeel M (artikel 23)</text:h>
      <text:p text:style-name="ifm_p_mt.4.23mm_ifm">Zie paragraaf 3.2 van het algemeen deel van de toelichting.</text:p>
      <text:h text:style-name="ifm_p_font.italic_mt.5.08mm_page.keep-with-next_ifm" text:outline-level="6">Onderdeel N (artikel 24)</text:h>
      <text:p text:style-name="ifm_p_mt.4.23mm_ifm">De Wet implementatie EU-richtlijn hernieuwbare energie voor garanties van
oorsprong, inclusief de wijziging van de Warmtewet, bepalen ter implementatie
van artikel 19, zevende lid, van richtlijn (EU) 2018/2001 welke gegevens op de
garantie van oorsprong moeten worden vermeld. De nadere regels worden gesteld
in artikel 24, eerste lid, van de regeling. Anders dan ten opzichte van de
vorige richtlijn (artikel 15, zesde lid, onderdeel d, van richtlijn (EU)
2009/28) hoeft niet langer te worden vermeld ‘in welke mate’ de
productie-installatie overheidssteun heeft ontvangen of genoten en het type
overheidssteun.</text:p>
      <text:p text:style-name="ifm_p_ifm">Voor garanties van oorsprong voor ander gas uit hernieuwbare bronnen is
gelet op conversie aanvullende informatie nodig. Gelet op artikel 3, derde lid,
onderdeel b, van de Wet implementatie EU-richtlijn hernieuwbare energie voor
garanties van oorsprong is voor conversie relevant om te weten wat de input (de
gemeten hoeveelheid energie uit hernieuwbare bronnen die is gebruikt voor de
opwekking van de hoeveelheid) was en het bewijs van afboeking of het verzoek
tot afboeking van een garanties van oorsprong voor deze input. Dit leidt ertoe
dat op een garantie van oorsprong voor ander gas uit hernieuwbare bronnen de
voor conversie gebruikte energiebron wordt vermeld. Daarnaast wordt vermeld of
deze gebruikte bron overheidssteun heeft ontvangen en, in het geval van het
gebruik van biomassa, de hiervoor afgegeven certificaten. Voor garanties van
oorsprong voor ander gas uit hernieuwbare bronnen geldt, net als garanties van
oorsprong voor gas uit hernieuwbare energiebronnen, dat er op verzoek van de
producent informatie over het gehanteerde duurzaamheidssysteem, het land van
herkomst van de grondstof en de broeikasgasemissie zoals gemeten door het
duurzaamheidssysteem op de garantie van oorsprong kan worden vermeld.</text:p>
      <text:h text:style-name="ifm_p_font.italic_mt.5.08mm_page.keep-with-next_ifm" text:outline-level="6">Onderdeel O (artikel 25)</text:h>
      <text:p text:style-name="ifm_p_mt.4.23mm_ifm">De in artikel 25, eerste lid (oud), van de regeling opgenomen verplichting
dat een leverancier uiterlijk binnen één maand na de levering van warmte uit
hernieuwbare energiebronnen aan een in Nederland gevestigde eindafnemer een
corresponderende hoeveelheid garanties van oorsprong of certificaten van
oorsprong afboekt kan vervallen omdat dit wordt geregeld in artikel 28a van de
Warmtewet voor thermische energie uit hernieuwbare bronnen.</text:p>
      <text:p text:style-name="ifm_p_mt.3.7mm_ifm">Zoals aangekondigd in toelichting van de nota van wijziging van het
wetsvoorstel Wet implementatie EU-richtlijn hernieuwbare energie voor garanties
van oorsprong (Kamerstukken II 2021/22,
35 814, nr.
7) kan artikel 25, tweede lid (oud), van de regeling vervallen. Deze
verplichting kwam uit de tijd dat voor de meeste vormen van duurzame
elektriciteit het verlaagde tarief in de energiebelasting uit de Wet
belastingen op milieugrondslag toegepast kon worden indien er sprake was van
een leveringscontract en de leverancier voor de geleverde duurzame
elektriciteit garanties van oorsprong kon overleggen (zie Kamerstukken II
2002/03, 28 782, nr.
3, paragraaf 4.1 van het algemeen deel van de toelichting). De
verplichting was noodzakelijk voor de uitvoering van het belastingvoordeel door
de Belastingdienst, maar heeft nu geen toegevoegde waarde meer en de richtlijn
vereist de verplichting niet. Met het vervallen van artikel 25, tweede lid, van
de regeling vervalt de verplichting voor de levering van gas uit hernieuwbare
energiebronnen en warmte uit hernieuwbare energiebronnen. De verplichting voor
de levering van elektriciteit is eveneens uit artikel 77a, tweede lid, van de
Elektriciteitswet 1998 geschrapt. Verwijzingen naar dit artikel en artikel 25
van de regeling zijn geactualiseerd in artikelen 25a en 26 van de regeling
(onderdelen Q en R).</text:p>
      <text:h text:style-name="ifm_p_font.italic_mt.5.08mm_page.keep-with-next_ifm" text:outline-level="6">Onderdeel P (artikel 25a)</text:h>
      <text:p text:style-name="ifm_p_mt.4.23mm_ifm">Dit artikel wordt verbreed zodat het, waar nodig, ook ziet op ander gas uit
hernieuwbare bronnen en op thermische energie uit hernieuwbare bronnen.</text:p>
      <text:h text:style-name="ifm_p_font.italic_mt.5.08mm_page.keep-with-next_ifm" text:outline-level="6">Onderdeel Q (artikel 26)</text:h>
      <text:p text:style-name="ifm_p_mt.4.23mm_ifm">In dit artikel is aangegeven wanneer garanties van oorsprong hun geldigheid
verliezen. Dit artikel wordt verbreed zodat het, waar nodig, ook ziet op ander
gas uit hernieuwbare bronnen en op thermische energie uit hernieuwbare
bronnen.</text:p>
      <text:h text:style-name="ifm_p_font.italic_mt.5.08mm_page.keep-with-next_ifm" text:outline-level="6">Onderdeel R (artikel 28a)</text:h>
      <text:p text:style-name="ifm_p_mt.4.23mm_ifm">Dit onderdeel implementeert de voorwaarden voor wederzijdse erkenning van
certificaten van oorsprong uit derde landen uit artikel 19, elfde lid, van de
richtlijn in artikel 28a, tweede lid (nieuw) van de regeling. Zie ook paragraaf
2.3 van het algemeen deel van de toelichting.</text:p>
      <text:h text:style-name="ifm_p_font.italic_mt.5.08mm_page.keep-with-next_ifm" text:outline-level="6">Onderdeel S (artikel 29)</text:h>
      <text:p text:style-name="ifm_p_mt.4.23mm_ifm">De tarieven dienen ter dekking van de kosten die gepaard gaan met
betrekking tot de garanties van oorsprong. Voor de tarieven van garanties van
oorsprong voor ander gas uit hernieuwbare bronnen wordt aangesloten bij de
tarieven voor garanties van oorsprong voor gas uit hernieuwbare energiebronnen.
Voor beiden is nieuw dat ook tarieven voor import en export van deze garanties
van oorsprong worden gesteld. Zoals toegelicht in paragraaf 1 van het algemeen
deel van de toelichting bestonden voor de richtlijn nog geen Europese regels
voor garanties van oorsprong voor gas uit hernieuwbare energiebronnen. Zolang
geharmoniseerde regels ontbraken was import en export nog niet mogelijk en
waren bijbehorende tarieven nog niet nodig.</text:p>
      <text:h text:style-name="ifm_p_font.italic_mt.5.08mm_page.keep-with-next_ifm" text:outline-level="6">Onderdeel T (bijlages 1A tot en met 1d)</text:h>
      <text:p text:style-name="ifm_p_mt.4.23mm_ifm">Voor een toelichting op deze wijziging wordt verwezen naar paragraaf 3.1
van het algemeen deel van de toelichting.</text:p>
      <text:h text:style-name="ifm_p_font.italic_mt.5.08mm_page.keep-with-next_ifm" text:outline-level="6">Onderdelen U tot en met X (bijlages 2A, 2B, 2C, 2e)</text:h>
      <text:p text:style-name="ifm_p_mt.4.23mm_ifm">In deze bijlages worden verbreed zodat deze, waar nodig, ook zien op
thermische energie uit hernieuwbare bronnen. Daarnaast wordt in bijlage 2B punt
2.4 een omissie hersteld.</text:p>
      <text:h text:style-name="ifm_p_font.italic_mt.5.08mm_page.keep-with-next_ifm" text:outline-level="6">Onderdeel Y (bijlage 2F)</text:h>
      <text:p text:style-name="ifm_p_mt.4.23mm_ifm">De nieuwe bijlage 2F bevat de meetwaarvoorwaarden voor het meten van ander
gas uit hernieuwbare bronnen. Deze richt zich vooralsnog op hernieuwbare
waterstof. Voor een toelichting op deze wijziging wordt verwezen naar paragraaf
2.1 van het algemeen deel van de toelichting.</text:p>
      <text:h text:style-name="ifm_p_font.bold-italic_mt.5.08mm_page.keep-with-next_ifm" text:outline-level="5">Artikel II</text:h>
      <text:p text:style-name="ifm_p_mt.4.23mm_ifm">In artikel 1 van de Algemene uitvoeringsregeling stimulering duurzame
energieproductie en klimaattransitie wordt in de begripsbepaling van
meetbedrijf een verwijzing opgenomen naar een meetbedrijf voor ander gas als
bedoeld in artikel 1 van de Wet implementatie EU-richtlijn hernieuwbare energie
voor garanties van oorsprong en wordt de verwijzing naar meetbedrijf in de
Warmtewet geactualiseerd.</text:p>
      <text:h text:style-name="ifm_p_font.bold-italic_mt.5.08mm_page.keep-with-next_ifm" text:outline-level="5">Artikel III</text:h>
      <text:p text:style-name="ifm_p_mt.4.23mm_ifm">Voor een toelichting op dit artikel wordt verwezen naar paragraaf 6 van het
algemeen deel van d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98</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98</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september 2022, nr. WJZ/ 22003229, tot wijziging van de Regeling garanties van oorsprong en certificaten van oorsprong en de Algemene uitvoeringsregeling stimulering duurzame energieproductie en klimaattransitie ter implementatie van artikel 19 van de richtlijn (EU) 2018/2001 inzake hernieuwbare energie, verslaglegging in het EU ETS en een technische wijzig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9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oor Klimaat en Energie van 27 september 2022, nr. WJZ/ 22003229, tot wijziging van de Regeling garanties van oorsprong en certificaten van oorsprong en de Algemene uitvoeringsregeling stimulering duurzame energieproductie en klimaattransitie ter implementatie van artikel 19 van de richtlijn (EU) 2018/2001 inzake hernieuwbare energie, verslaglegging in het EU ETS en een technische wijziging</meta:user-defined>
    <meta:user-defined meta:name="DCTERMS.alternative"/>
    <meta:user-defined meta:name="DCTERMS.W3CDTF/OVERHEIDop.datumOndertekening">2022-09-27</meta:user-defined>
    <meta:user-defined meta:name="DCTERMS.W3CDTF/DCTERMS.available">2022-09-29</meta:user-defined>
    <meta:user-defined meta:name="OVERHEIDop.Ruimtelijkplan/OVERHEIDop.bekendmakingBetreffendePlan"/>
  </office:meta>
</office:document-meta>
</file>