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Klimaat en Energie van 27 september 2022, nr. WJZ/ 22407467, houdende wijziging van het Besluit mandaat, volmacht en machtiging directeur Vertogas B.V. inzake garanties van oorsprong</text:h>
      <text:p text:style-name="ifm_p_mt.3.7mm_ifm">De Minister voor Klimaat en Energie,</text:p>
      <text:p text:style-name="ifm_p_mt.3.7mm_ifm">Gelet op artikel 10:3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mandaat, volmacht en machtiging directeur Vertogas B.V. inzake garanties van oorsprong wordt als volgt gewijzigd:</text:p>
      <text:p text:style-name="ifm_p_mt.3.7mm_ifm">1.<text:s/>In artikel 1 wordt ‘artikel 66i van de Gaswet’ vervangen door ‘artikel 66i van de Gaswet en artikel 3 van Wet implementatie EU-richtlijn hernieuwbare energie voor garanties van oorsprong’.</text:p>
      <text:p text:style-name="ifm_p_mt.3.7mm_ifm">2.<text:s/>In artikel 3, tweede en derde lid, wordt ‘Ministerie van Economische Zaken’ telkens vervangen door ‘Ministerie van Economische Zaken en Klimaat’.</text:p>
      <text:p text:style-name="ifm_p_mt.3.7mm_ifm">3.<text:s/>In artikel 4 wordt ‘Minister van Economische Zaken en Klimaat’ vervangen door ‘Minister voor Klimaat en Energie’.</text:p>
      <text:h text:style-name="ifm_p_font.bold_mt.5.08mm_page.keep-with-next_ifm" text:outline-level="2">ARTIKEL<text:s/>II<text:s/></text:h>
      <text:p text:style-name="ifm_p_mt.4.23mm_ifm">Dit besluit treedt in werking met ingang van 1 oktober 2022. Indien de Staatscourant waarin dit besluit wordt geplaatst, wordt uitgegeven na 1 oktober 2022, treedt he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's-Gravenhage,
                   27 september 2022
               </text:p>
      <text:p text:style-name="ifm_p_font.italic_mt.3.7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997</text:span><text:tab/>29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997</text:span><text:tab/>29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Klimaat en Energie van 27 september 2022, nr. WJZ/ 22407467, houdende wijziging van het Besluit mandaat, volmacht en machtiging directeur Vertogas B.V. inzake garanties van oorsprong</dc:title>
    <meta:user-defined meta:name="OVERHEIDop.configuratie">https://repository.officiele-overheidspublicaties.nl/MasterConfiguraties/MC-OEP-StcrtOverigInterneRegeling-Web/1.5/xml/MC-OEP-StcrtOverigInterneRegeling-Web.xml</meta:user-defined>
    <meta:user-defined meta:name="OVERHEIDop.steltVast"/>
    <meta:user-defined meta:name="OVERHEIDop.StcrtID/DC.identifier">stcrt-2022-2599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97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oor Klimaat en Energie van 27 september 2022, nr. WJZ/ 22407467, houdende wijziging van het Besluit mandaat, volmacht en machtiging directeur Vertogas B.V. inzake garanties van oorsprong</meta:user-defined>
    <meta:user-defined meta:name="DCTERMS.W3CDTF/DCTERMS.available">2022-09-29</meta:user-defined>
  </office:meta>
</office:document-meta>
</file>