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(TNO Yp) TNO Ypenburg zaak 2022/1339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TNO Yp – TNO Ypenburg</text:p>
      <text:p text:style-name="ifm_p_ifm">Locatie: Ypenburgse Boslaan 2, 2496 ZA ’s-Gravenhage (gemeente Den Haag)</text:p>
      <text:p text:style-name="ifm_p_ifm">Activiteit: Kappen</text:p>
      <text:p text:style-name="ifm_p_ifm">Voor: Het kappen en herplanten van 22 bomen</text:p>
      <text:p text:style-name="ifm_p_ifm">Aanvraagdatum: 3 augustus 2022</text:p>
      <text:p text:style-name="ifm_p_ifm">Verzenddatum: 26 september 2022</text:p>
      <text:p text:style-name="ifm_p_ifm">Zaaknummer: 2022/1339</text:p>
      <text:p text:style-name="ifm_p_ifm">OLOnummer: 715572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983</text:span><text:tab/>3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983</text:span><text:tab/>3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(TNO Yp) TNO Ypenburg zaak 2022/1339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kappen</meta:user-defined>
    <meta:user-defined meta:name="OVERHEIDop.steltVast"/>
    <meta:user-defined meta:name="OVERHEIDop.StcrtID/DC.identifier">stcrt-2022-2598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8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(TNO Yp) TNO Ypenburg zaak 2022/1339, Inspectie Leefomgeving en Transport</meta:user-defined>
    <meta:user-defined meta:name="DCTERMS.W3CDTF/DCTERMS.available">2022-10-03</meta:user-defined>
  </office:meta>
</office:document-meta>
</file>