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3-n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text:h>
      <text:p text:style-name="ifm_p_mt.7.4mm_ifm">In de Staatscourant van 4 november 2022, nr. 25973, is de 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 gepubliceerd.</text:p>
      <text:p text:style-name="ifm_p_mt.3.7mm_ifm">Abusievelijk is in de publicatie in het tweede lid van artikel XIV (Inwerkingtreding) de onjuiste datum 1 oktober 2022 opgenomen.</text:p>
      <text:p text:style-name="ifm_p_mt.3.7mm_ifm">Artikel XIV en de toelichting daarbij worden daarom opnieuw gepubliceerd.</text:p>
      <text:p text:style-name="ifm_p_mt.3.7mm_ifm"><text:span text:style-name="ifm_span_font.underline_ifm">ARTIKEL:</text:span></text:p>
      <text:h text:style-name="ifm_p_font.bold_mt.3.7mm_page.keep-with-next_ifm" text:outline-level="3">ARTIKEL XIV (Inwerkingtreding)</text:h>
      <text:p text:style-name="ifm_p_ifm">1.  Deze regeling treedt in werking op een bij ministerieel besluit te bepalen tijdstip, met uitzondering van artikel I.</text:p>
      <text:p text:style-name="ifm_p_ifm">2.  Artikel I treedt in werking met ingang van de dag na de datum van uitgifte van de Staatscourant waarin zij wordt geplaatst.</text:p>
      <text:p text:style-name="ifm_p_mt.3.7mm_ifm"><text:span text:style-name="ifm_span_font.underline_ifm">TOELICHTING:</text:span></text:p>
      <text:h text:style-name="ifm_p_font.italic_mt.3.7mm_page.keep-with-next_ifm" text:outline-level="3">Artikel XIV (Inwerkingtreding)</text:h>
      <text:p text:style-name="ifm_p_mt.3.7mm_ifm">De inwerkingtreding van de artikelen in deze verzamelwijziging, met uitzondering van artikel I, wordt geregeld bij ministerieel besluit. Dit ministerieel besluit regelt de volgorde van inwerkingtreding van meerdere regelingen die in relatie staan tot de inwerkingtreding van de Omgevingswet. Omdat dit niet geldt voor de wijziging van artikel I treedt die in werking op de dag na de datum van uitgifte van de Staatscourant waarin zij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73-n1</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73-n1</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597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3</meta:user-defined>
    <meta:user-defined meta:name="DCTERMS.W3CDTF/OVERHEIDop.jaargang">2022</meta:user-defined>
    <meta:user-defined meta:name="OVERHEIDop.versieInformatie">Rectificatie</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ctificatie: 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meta:user-defined>
    <meta:user-defined meta:name="DCTERMS.alternative"/>
    <meta:user-defined meta:name="OVERHEIDop.versienummer">n1</meta:user-defined>
    <meta:user-defined meta:name="DCTERMS.W3CDTF/OVERHEIDop.datumOndertekening">2022-10-25</meta:user-defined>
    <meta:user-defined meta:name="DCTERMS.W3CDTF/DCTERMS.available">2022-11-08</meta:user-defined>
    <meta:user-defined meta:name="OVERHEIDop.Ruimtelijkplan/OVERHEIDop.bekendmakingBetreffendePlan"/>
  </office:meta>
</office:document-meta>
</file>