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september 2022, kenmerk 2022-2802269/IT2068522, houdende het verlenen van toestemming voor het afleveren van een geneesmiddel zonder handelsvergunning in Nederland vanwege een tekort van Lanoxin PG Elixer, drank 0,05 mg/ml (RVG 0136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Lanoxin PG Elixer, drank 0,05 mg/ml (RVG 01365)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16 december 2022. Dit besluit heeft daarom betrekking op de periode tot en met 16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11</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11</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september 2022, kenmerk 2022-2802269/IT2068522, houdende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1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september 2022, kenmerk 2022-2802269/IT2068522, houdende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2-09-30</meta:user-defined>
    <meta:user-defined meta:name="OVERHEIDop.Ruimtelijkplan/OVERHEIDop.bekendmakingBetreffendePlan"/>
  </office:meta>
</office:document-meta>
</file>