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september 2022,
kenmerk 2022-2802159/IT2068511, houdende het verlenen van toestemming voor het
afleveren van een geneesmiddel zonder handelsvergunning in Nederland vanwege
een tekort van Sabril 500 mg filmomhulde tablet, filmomhulde tabletten (RVG
1370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Sabril 500 mg filmomhulde tablet,
filmomhulde tabletten (RVG 13707)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abril 500 mg filmomhulde tablet, filmomhulde tabletten (RVG
13707)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combinatietherapie met andere anti-epileptica voor patiënten met
resistente, partiële epilepsie met of zonder secundaire gegeneraliseerde
insulten bij wie alle andere gangbare combinatietherapieën onvoldoende zijn
gebleken of niet goed werden verdragen en monotherapie bij de behandeling van
infantiele spasmen (Syndroom van Wes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abril 500 mg filmomhulde tablet, filmomhulde
tabletten (RVG 13707) weer voldoende voorradig zal zijn voor groothandelaren of
apothekers om in de behoeften van patiënten te kunnen voorzien. Mede op grond
daarvan besluit de inspectie dat de toestemming vooralsnog wordt verleend tot
en met uiterlijk 16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10</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10</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september 2022, kenmerk 2022-2802159/IT2068511, houdende het verlenen van toestemming voor het afleveren van een geneesmiddel zonder handelsvergunning in Nederland vanwege een tekort van Sabril 500 mg filmomhulde tablet, filmomhulde tabletten (RVG 13707)</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1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september 2022, kenmerk 2022-2802159/IT2068511, houdende het verlenen van toestemming voor het afleveren van een geneesmiddel zonder handelsvergunning in Nederland vanwege een tekort van Sabril 500 mg filmomhulde tablet, filmomhulde tabletten (RVG 13707)</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