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08</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2 september 2022, kenmerk 2022-2801858/IT2062822, houdende de verlenging van het verlenen van toestemming voor het afleveren van een geneesmiddel zonder handelsvergunning in Nederland vanwege een tekort van Levodopa/Carbidopa Sandoz retard 100/25 mg, tabletten met verlengde afgifte (RVG 26892) en Levodopa/Carbidopa Retard Teva 100 mg/25 mg, tabletten met gereguleerde afgifte (RVG 27059)</text:h>
      <text:h text:style-name="ifm_p_font.bold_mt.7.4mm_page.keep-with-next_ifm" text:outline-level="4">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s van Levodopa/Carbidopa Sandoz retard 100/25 mg, tabletten met verlengde afgifte (RVG 26892) en Levodopa/Carbidopa Retard Teva 100 mg/25 mg, tabletten met gereguleerde afgifte (RVG 27059) hebben eerder melding gemaakt van een leveringsprobleem. Uit informatie van de houders van de handelsvergunning en nader onderzoek van de inspectie is toen gebleken dat deze geneesmiddelen onvoldoende voorradig zijn voor groothandelaren of apothekers om in de behoeften van patiënten te kunnen voorzien.</text:p>
      <text:p text:style-name="ifm_p_mt.3.7mm_ifm">Bij besluit van 29 augustus 2022, kenmerk 2022-2789956 / IT2062822 (stcrt-2022-22534)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s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eze geneesmiddelen niet of onvoldoende kan worden opgelost met magistrale bereidingen noch met parallelimport. Dat betekent dat er niet in voldoende mate een adequaat medicamenteus alternatief voor de geneesmiddelen in Nederland in de handel is of anderszins verkrijgbaar is, om het leveringsprobleem op te kunnen vangen. De inspectie komt daarom tot de conclusie dat door het onvoldoende voorradig zijn van Levodopa/Carbidopa Sandoz retard 100/25 mg, tabletten met verlengde afgifte (RVG 26892) en Levodopa/Carbidopa Retard Teva 100 mg/25 mg, tabletten met gereguleerde afgifte (RVG 27059)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eerdere toestemming is bij besluit van 23 mei 2022, kenmerk 2022-2757689/IT2062822, (stcrt-2022-14060) verleend tot en met 31 augustus 2022 en bij besluit van 29 augustus 2022, kenmerk 2022-2789956 / IT2062822 (stcrt-2022-22534) verlengd tot en met 30 september 2022. De toestemming is verleend onder de volgende voorwaarden:</text:p>
      <text:p text:style-name="ifm_p_ifm">•  in nadere afstemming met het CBG is deze toestemming van toepassing voor de indicaties: idiopathische ziekte van Parkinson, in het bijzonder ter verkorting van de 'off'-periode bij patiënten die eerder met levodopa/decarboxylaseremmers of met levodopa alleen werden behandeld en die motorische fluctuaties vertone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Levodopa/Carbidopa Sandoz retard 100/25 mg, tabletten met verlengde afgifte (RVG 26892) en Levodopa/Carbidopa Retard Teva 100 mg/25 mg, tabletten met gereguleerde afgifte (RVG 27059) weer voldoende voorradig zal zijn voor groothandelaren of apothekers teneinde in de behoeften van patiënten te kunnen voorzien. Mede op grond daarvan besluit de inspectie dat de toestemming onder dezelfde voorwaarden vooralsnog wordt verlengd tot en met uiterlijk 15 december 2022.</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uw naam en adres</text:p>
      <text:p text:style-name="ifm_p_ifm">•  uw telefoonnummer</text:p>
      <text:p text:style-name="ifm_p_ifm">(wij bellen u dan over uw bezwaar)</text:p>
      <text:p text:style-name="ifm_p_ifm">•  de datum</text:p>
      <text:p text:style-name="ifm_p_ifm">•  het kenmerk, zaaknummer van deze brief</text:p>
      <text:p text:style-name="ifm_p_ifm">(het kenmerk vindt u in de rechterkantlijn)</text:p>
      <text:p text:style-name="ifm_p_ifm">•  waarom u het niet eens bent met de beslissing</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908</text:span><text:tab/>29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908</text:span><text:tab/>29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22 september 2022, kenmerk 2022-2801858/IT2062822, houdende de verlenging van het verlenen van toestemming voor het afleveren van een geneesmiddel zonder handelsvergunning in Nederland vanwege een tekort van Levodopa/Carbidopa Sandoz retard 100/25 mg, tabletten met verlengde afgifte (RVG 26892) en Levodopa/Carbidopa Retard Teva 100 mg/25 mg, tabletten met gereguleerde afgifte (RVG 27059)</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590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908</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22 september 2022, kenmerk 2022-2801858/IT2062822, houdende de verlenging van het verlenen van toestemming voor het afleveren van een geneesmiddel zonder handelsvergunning in Nederland vanwege een tekort van Levodopa/Carbidopa Sandoz retard 100/25 mg, tabletten met verlengde afgifte (RVG 26892) en Levodopa/Carbidopa Retard Teva 100 mg/25 mg, tabletten met gereguleerde afgifte (RVG 27059)</meta:user-defined>
    <meta:user-defined meta:name="DCTERMS.alternative"/>
    <meta:user-defined meta:name="DCTERMS.W3CDTF/DCTERMS.available">2022-09-29</meta:user-defined>
    <meta:user-defined meta:name="OVERHEIDop.Ruimtelijkplan/OVERHEIDop.bekendmakingBetreffendePlan"/>
  </office:meta>
</office:document-meta>
</file>