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Middenmeer III; toestemming tot overdracht winningsvergunning aardwarmte Middenmeer III, Ministerie van Economische Zaken en Klimaat</text:h>
      <text:p text:style-name="ifm_p_font.italic_mt.7.4mm_ifm">Besluit 2-8-2022</text:p>
      <text:p text:style-name="ifm_p_font.italic_ifm">PDGGO-DTDO / V-12177</text:p>
      <text:p text:style-name="ifm_p_mt.3.7mm_ifm">Procesverloop:</text:p>
      <text:p text:style-name="ifm_p_ifm">–  ECW Geoholding B.V. is houder van de op 12 oktober 2009 bij beschikking van de Minister van Economische Zaken, thans Minister van Economische Zaken en Klimaat (hierna: minister) verleende opsporingsvergunning aardwarmte voor het gebied genaamd Middenmeer 2 met kenmerk ET/EM/9139907 (Staatscourant 2009, nr. 15999). De vergunning is voor het laatst gewijzigd op 16 november 2017 bij beschikking van de minister met kenmerk DGETM-EO/17175230 (Staatscourant 2017, 67272);</text:p>
      <text:p text:style-name="ifm_p_ifm">–  ECW Geoholding B.V. is tevens houder van de op 16 februari 2018 bij beschikking van de minister verleende opsporingsvergunning aardwarmte voor het gebied genaamd Middenmeer 4 met kenmerk DGETM-EO/18012683 (Staatscourant 2018, 12045);</text:p>
      <text:p text:style-name="ifm_p_ifm">–  ECW Geoholding B.V. heeft per bericht ontvangen op 23 juli 2021 een aanvraag ingediend voor een winningsvergunning voor aardwarmte, ingevolge artikel 6 van de Mijnbouwwet (hierna: Mbw). Per bericht ontvangen op 2 september 2021 heeft ECW Geoholding B.V. een gereviseerde versie van de aanvraag ingediend. Het aangevraagde gebied is genaamd Middenmeer III en is gelegen in de provincie Noord-Holland, in de gemeente Hollands Kroon. De oppervlakte van het gebied is 13,64 km<text:span text:style-name="ifm_span_font.superscript_ifm">2</text:span>. Het aangevraagde gebied ligt binnen de opsporingsvergunningen aardwarmte Middenmeer 2 en Middenmeer 4, waarvan ECW Geoholding B.V. de vergunninghouder is. De aangevraagde geldigheidsduur van de vergunning is 35 jaar;</text:p>
      <text:p text:style-name="ifm_p_ifm">–  per bericht ontvangen op 2 september 2021 verzoekt ECW Geoholding B.V. op grond van artikel 20, Mbw, om toestemming om de winningsvergunning aardwarmte Middenmeer III, zodra deze is vergund, over te dragen aan ECW Geo Middenmeer B.V.;</text:p>
      <text:p text:style-name="ifm_p_ifm">–  per bericht ontvangen op 2 september 2021 verzoekt ECW Geoholding B.V. eveneens om verlenging van de opsporingsvergunning aardwarmte Middenmeer 2;</text:p>
      <text:p text:style-name="ifm_p_ifm">–  TNO-AGE (hierna: TNO) heeft op verzoek van de minister per bericht ontvangen op 17 februari 2022 advies uitgebracht (kenmerk: AGE 22-10.009);</text:p>
      <text:p text:style-name="ifm_p_ifm">–  Staatstoezicht op de Mijnen (hierna: SodM) heeft op verzoek van de minister per bericht ontvangen op 2 december 2021 advies uitgebracht (kenmerk: ADV-7179/21259424). Per bericht ontvangen op 11 juli 2022 heeft SodM een aanvullend advies uitgebracht (kenmerk: ADV-7179/22287705);</text:p>
      <text:p text:style-name="ifm_p_ifm">–  het College van gedeputeerde staten van de provincie Noord-Holland (hierna: GS) heeft op verzoek van de minister per bericht ontvangen op 25 november 2021 advies uitgebracht (kenmerk: 1734269/1734277);</text:p>
      <text:p text:style-name="ifm_p_ifm">–  de Mijnraad heeft op verzoek van de minister per bericht ontvangen op 29 maart 2022 advies uitgebracht (kenmerk: MIJR/22183798). Het advies is door de Mijnraad op verzoek van de minister op 25 april 2022 aangevuld (kenmerk: MIJR/22133338);</text:p>
      <text:p text:style-name="ifm_p_ifm">–  de bevoegdheid tot het afgeven van de aangevraagde beschikkingen is met het aantreden van het huidige kabinet belegd bij de Staatssecretaris van Economische Zaken en Klimaat (hierna: staatssecretaris)</text:p>
      <text:p text:style-name="ifm_p_mt.3.7mm_indent.0mm_ifm">Besluit</text:p>
      <text:h text:style-name="ifm_p_font.bold_mt.5.08mm_page.keep-with-next_ifm" text:outline-level="4">I:<text:s/>Verlenen winningsvergunning aardwarmte Middenmeer III</text:h>
      <text:h text:style-name="ifm_p_font.bold_mt.5.08mm_page.keep-with-next_ifm" text:outline-level="2">Artikel<text:s/>1<text:s/></text:h>
      <text:p text:style-name="ifm_p_mt.4.23mm_ifm">Aan ECW Geoholding B.V. wordt een winningsvergunning voor aardwarmte verleend voor het gebied genaamd Middenmeer III.</text:p>
      <text:h text:style-name="ifm_p_font.bold_mt.5.08mm_page.keep-with-next_ifm" text:outline-level="2">Artikel<text:s/>2<text:s/></text:h>
      <text:p text:style-name="ifm_p_mt.4.23mm_ifm">De vergunning geldt voor het oppervlak dat ligt in de provincie Noord-Holland, in de gemeente Hollands Kroon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0404,0000</text:p>
          </table:table-cell>
          <table:table-cell table:style-name="table.cell.border-bottom.border-right.padding-top.top.pleft.pright">
            <text:p text:style-name="text.cell.7.left">537467,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2951,0000</text:p>
          </table:table-cell>
          <table:table-cell table:style-name="table.cell.border-bottom.border-right.padding-top.top.pleft.pright">
            <text:p text:style-name="text.cell.7.left">533857,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2384,5005</text:p>
          </table:table-cell>
          <table:table-cell table:style-name="table.cell.border-bottom.border-right.padding-top.top.pleft.pright">
            <text:p text:style-name="text.cell.7.left">533434,743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2268,0000</text:p>
          </table:table-cell>
          <table:table-cell table:style-name="table.cell.border-bottom.border-right.padding-top.top.pleft.pright">
            <text:p text:style-name="text.cell.7.left">53396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0817,0000</text:p>
          </table:table-cell>
          <table:table-cell table:style-name="table.cell.border-bottom.border-right.padding-top.top.pleft.pright">
            <text:p text:style-name="text.cell.7.left">53365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1105,7240</text:p>
          </table:table-cell>
          <table:table-cell table:style-name="table.cell.border-bottom.border-right.padding-top.top.pleft.pright">
            <text:p text:style-name="text.cell.7.left">532329,427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0166,3948</text:p>
          </table:table-cell>
          <table:table-cell table:style-name="table.cell.border-bottom.border-right.padding-top.top.pleft.pright">
            <text:p text:style-name="text.cell.7.left">531944,567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7684,0000</text:p>
          </table:table-cell>
          <table:table-cell table:style-name="table.cell.border-bottom.border-right.padding-top.top.pleft.pright">
            <text:p text:style-name="text.cell.7.left">535463,0000</text:p>
          </table:table-cell>
        </table:table-row>
      </table:table>
      <text:p text:style-name="ifm_p_ifm">Bovenstaande coördinaten zijn weergegeven volgens het stelsel van de Rijksdriehoeksmeting (RD).</text:p>
      <text:p text:style-name="ifm_p_ifm">Op basis van deze grensbeschrijving is de oppervlakte van het gebied 13,64 km<text:span text:style-name="ifm_span_font.superscript_ifm">2</text:span>.</text:p>
      <text:p text:style-name="ifm_p_ifm">Het oppervlak waarvoor de vergunning geldt is verticaal begrensd met als bovenzijde een diepte van 500 m en als onderzijde de basis van de Ruurlo Formatie.</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4">II:<text:s/>Toestemming tot overdracht van winningsvergunning aardwarmte Middenmeer III</text:h>
      <text:h text:style-name="ifm_p_font.bold_mt.5.08mm_page.keep-with-next_ifm" text:outline-level="2">Artikel<text:s/>1<text:s/></text:h>
      <text:p text:style-name="ifm_p_mt.4.23mm_ifm">Aan ECW Geoholding B.V. wordt toestemming verleend tot overdracht van de winningsvergunning aardwarmte Middenmeer III, zodat ECW Geo Middenmeer B.V. houder kan worden van de winningsvergunning aardwarmte Middenmeer III.</text:p>
      <text:h text:style-name="ifm_p_font.bold_mt.5.08mm_page.keep-with-next_ifm" text:outline-level="2">Artikel<text:s/>2<text:s/></text:h>
      <text:p text:style-name="ifm_p_mt.4.23mm_ifm">ECW Geoholding B.V. en ECW Geo Middenmeer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winningsvergunning aardwarmte Middenmeer III geldt de datum van de dag waarop de schriftelijke mededeling bedoeld in II: artikel 2 door de Staatssecretaris van EZK is ontvangen.</text:p>
      <text:h text:style-name="ifm_p_font.bold_mt.5.08mm_page.keep-with-next_ifm" text:outline-level="2">Artikel<text:s/>4<text:s/></text:h>
      <text:p text:style-name="ifm_p_mt.4.23mm_ifm">De toestemming, bedoeld in artikel 1, vervalt één jaar na bekendmaking van deze beschikking.</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04</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04</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Middenmeer III; toestemming tot overdracht winningsvergunning aardwarmte Middenmeer III,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9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0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winningsvergunning aardwarmte Middenmeer III; toestemming tot overdracht winningsvergunning aardwarmte Middenmeer III, Ministerie van Economische Zaken en Klimaat</meta:user-defined>
    <meta:user-defined meta:name="DCTERMS.W3CDTF/DCTERMS.available">2022-10-03</meta:user-defined>
  </office:meta>
</office:document-meta>
</file>