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ulzer Turbo Services Venlo B.V.</text:span></text:p>
      <text:p text:style-name="ifm_p_ifm">De op 9 november 2004, aan Sulzer Elbar B.V., gevestigd te Lomm, verleende vergunning met nummer 2004/74880, AI/IO/BES laatstelijk gewijzigd op 14 juli 2021, met nummer ANVS-PP-2021/0060055-09 aan Sulzer Turbo Services Venlo B.V., is gewijzigd in verband met uitbreiding met één toestel van het type röntgenfluorescentiespectrometrie ten behoeve van analyse en onderzoek op de locatie van Sulzer Turbo Services Venlo B.V., gelegen aan de Spikweien 22 te Lomm én op steeds wisselende locaties in geheel Nederland.</text:p>
      <text:p text:style-name="ifm_p_ifm">Kenmerk: <text:span text:style-name="ifm_span_font.underline_ifm">ANVS-PP-2022/0092664-07</text:span></text:p>
      <text:p text:style-name="ifm_p_ifm">Datum: <text:span text:style-name="ifm_span_font.underline_ifm">21 september 2022</text:span></text:p>
      <text:p text:style-name="ifm_p_mt.3.7mm_ifm"><text:span text:style-name="ifm_span_font.underline_ifm">Foss Benelux B.V.</text:span></text:p>
      <text:p text:style-name="ifm_p_ifm">De op 1 december 2006, aan Foss Benelux BV., statutair gevestigd te Amsterdam, verleende vergunning met nummer 2006/6039-05, laatstelijk gewijzigd op 22 april 2020, met nummer ANVS-PP-2020/0054107-04, is gewijzigd in verband met het uitbreiden van handelingen met inherent veilige toestellen ten behoeve van demonstratie en installatie op steeds wisselende plaatsen in geheel Nederland.</text:p>
      <text:p text:style-name="ifm_p_ifm">Kenmerk: <text:span text:style-name="ifm_span_font.underline_ifm">ANVS-PP-2022/0091414-06</text:span></text:p>
      <text:p text:style-name="ifm_p_ifm">Datum: <text:span text:style-name="ifm_span_font.underline_ifm">21 september 2022</text:span></text:p>
      <text:p text:style-name="ifm_p_mt.3.7mm_ifm"><text:span text:style-name="ifm_span_font.underline_ifm">Vetcare Dierenkliniek B.V.</text:span></text:p>
      <text:p text:style-name="ifm_p_ifm">Aan Vetcare Dierenkliniek B.V., gevestigd te Amsterdam, is een vergunning verleend ten behoeve van veterinaire diagnostiek en tandheelkundige toepassingen binnen de locatie van Vetcare Dierenkliniek B.V., gelegen aan het Koningin Wilhelminaplein 374 te Amsterdam.</text:p>
      <text:p text:style-name="ifm_p_ifm">Kenmerk: <text:span text:style-name="ifm_span_font.underline_ifm">ANVS-PP-2022/0092368-04</text:span></text:p>
      <text:p text:style-name="ifm_p_ifm">Datum: <text:span text:style-name="ifm_span_font.underline_ifm">21 september 2022</text:span></text:p>
      <text:p text:style-name="ifm_p_mt.3.7mm_ifm"><text:span text:style-name="ifm_span_font.underline_ifm">Rijksuniversiteit Groningen</text:span></text:p>
      <text:p text:style-name="ifm_p_ifm">De op 14 augustus 1998, aan Rijksuniversiteit Groningen, gevestigd te Groningen, verleende vergunning met nummer 98/1455 S, AI/CK/VCR/KEW, laatstelijk gewijzigd op 29 juli 2020, met nummer ANVS-PP-2020/0055853-05, is gewijzigd in verband met aanpassing van de terreingrens van de entiteit Geneeskunde &amp; Farmacie na realisatie van grondruil RUG – UMCG/UMCG GPTC en toevoegen van de rechtvaardiging voor (wetenschappelijk) onderzoek op de locatie van de Rijksuniversiteit Groningen, gelegen aan de Broerstraat 5 te Groningen.</text:p>
      <text:p text:style-name="ifm_p_ifm">Kenmerk: <text:span text:style-name="ifm_span_font.underline_ifm">ANVS-PP-2021/0087116-05</text:span></text:p>
      <text:p text:style-name="ifm_p_ifm">Datum: <text:span text:style-name="ifm_span_font.underline_ifm">23 september 2022</text:span></text:p>
      <text:p text:style-name="ifm_p_mt.3.7mm_ifm"><text:span text:style-name="ifm_span_font.underline_ifm">Universitair Medisch Centrum Groningen</text:span></text:p>
      <text:p text:style-name="ifm_p_ifm">De op 28 oktober 2005, aan Universitair Medisch Centrum Groningen (UMCG), gevestigd te Groningen, verleende vergunning met nummer 2005/36109 AI/IO/BES, laatstelijk gewijzigd op 12 maart 2020, met nummer ANVS-2020/3289, is gewijzigd in verband met het voornemen tot gronduitruil tussen Rijks Universiteit Groningen (RUG) en UMCG voor verdere inrichting van het gebied aan de noordpunt van het UMCG/RUG-complex, op de locatie van het Universitair Medisch Centrum Groningen, gelegen aan het Hanzeplein 1 te Groningen.</text:p>
      <text:p text:style-name="ifm_p_ifm">Kenmerk: <text:span text:style-name="ifm_span_font.underline_ifm">ANVS-PP-2022/0087711-05</text:span></text:p>
      <text:p text:style-name="ifm_p_ifm">Datum: <text:span text:style-name="ifm_span_font.underline_ifm">23 september 2022</text:span></text:p>
      <text:p text:style-name="ifm_p_mt.3.7mm_ifm"><text:span text:style-name="ifm_span_font.underline_ifm">Dienst Justitiële Inrichtingen</text:span></text:p>
      <text:p text:style-name="ifm_p_ifm">Aan de Hoofddirecteur Dienst Justitiële Inrichtingen, statutair gevestigd te Den Haag, is een vergunning verleend voor het verrichten van handelingen met toestellen ten behoeve van bagagecontrole en tandheelkundige diagnostiek binnen de locatie van Penitentiaire Inrichting Ter Apel, gelegen aan de Ter Apelervenen 10 te Ter Apel.</text:p>
      <text:p text:style-name="ifm_p_ifm">Kenmerk: <text:span text:style-name="ifm_span_font.underline_ifm">ANVS-PP-2022/0092267-04</text:span></text:p>
      <text:p text:style-name="ifm_p_ifm">Datum: <text:span text:style-name="ifm_span_font.underline_ifm">23 september 2022</text:span></text:p>
      <text:p text:style-name="ifm_p_mt.3.7mm_ifm"><text:span text:style-name="ifm_span_font.underline_ifm">Dierenartspraktijk Bezuidenhout B.V.</text:span></text:p>
      <text:p text:style-name="ifm_p_ifm">Aan Dierenartspraktijk Bezuidenhout B.V., statutair gevestigd te ’s-Gravenhage, is een vergunning verleend voor het verrichten van handelingen met ioniserende straling uitzendende toestellen ten behoeve van veterinaire diagnostiek binnen de locatie van Dierenartspraktijk Bezuidenhout, gelegen aan de Theresiastraat 430 te</text:p>
      <text:p text:style-name="ifm_p_ifm">’s-Gravenhage.</text:p>
      <text:p text:style-name="ifm_p_ifm">Kenmerk: <text:span text:style-name="ifm_span_font.underline_ifm">ANVS-PP-2022/0092680-06</text:span></text:p>
      <text:p text:style-name="ifm_p_ifm">Datum: <text:span text:style-name="ifm_span_font.underline_ifm">23 september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884</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884</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8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9-30</meta:user-defined>
  </office:meta>
</office:document-meta>
</file>