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 bezoldiging van politieke ambtsdragers van
waterschappen, Ministerie van Binnenlandse Zaken en Koninkrijksrelaties</text:h>
      <text:p text:style-name="ifm_p_font.italic_mt.7.4mm_ifm">Onderwerp: Wijziging per 1 juli 2022, 1 april 2023 en 1 januari
2024 van de bezoldiging van politieke ambtsdragers van
waterschappen</text:p>
      <text:p text:style-name="ifm_p_font.italic_ifm">Doelstelling: Informatie over regelgeving</text:p>
      <text:p text:style-name="ifm_p_font.italic_ifm">Juridische grondslag: Hoofdstuk 4 van het Rechtspositiebesluit
decentrale politieke ambtsdragers</text:p>
      <text:p text:style-name="ifm_p_font.italic_ifm">Relaties met andere circulaires: 1 december 2021, nr.
2021-0000639937</text:p>
      <text:p text:style-name="ifm_p_font.italic_ifm">Ingangsdatum: 1 april 2022</text:p>
      <text:p text:style-name="ifm_p_font.italic_ifm">Geldig tot: 30 juni 2024</text:p>
      <text:h text:style-name="ifm_p_font.bold_mt.3.7mm_page.keep-with-next_ifm" text:outline-level="3">Publicatie op internet</text:h>
      <text:p text:style-name="ifm_p_mt.3.7mm_ifm"><text:span text:style-name="ifm_span_font.italic_ifm">Circulaires met betrekking tot de rechtspositie van
politieke ambtsdragers worden uitsluitend bekend gemaakt op de site van de
officiële bekendmakingen (Staatscourant) en op de website </text:span><text:span text:style-name="ifm_span_font.italic_ifm">www.politiekeambtsdragers.nl</text:span><text:span text:style-name="ifm_span_font.italic_ifm">.
U kunt zich met een e-mail-attendering abonneren op deze site. Als er een
circulaire op deze site wordt gepubliceerd, ontvangt u een
attendering.</text:span></text:p>
      <text:h text:style-name="ifm_p_font.bold_mt.5.08mm_page.keep-with-next_ifm" text:outline-level="4">1.<text:s/>Inleiding</text:h>
      <text:h text:style-name="ifm_p_font.bold-italic_mt.5.08mm_page.keep-with-next_ifm" text:outline-level="5">1.1.<text:s/>Verkorte circulaire</text:h>
      <text:p text:style-name="ifm_p_mt.4.23mm_ifm">De salarisafspraken die in de CAO-Rijk 2022–2024 voor het personeel in de
sector Rijk zijn gemaakt, krijgen op basis van het Rechtspositiebesluit
decentrale politieke ambtsdragers doorwerking naar de bezoldiging van
voorzitters en dagelijks bestuurders en de vergoedingen en toelagen van leden
van het Algemeen bestuur en commissieleden. De wijzigingen voor de voorzitters,
dagelijks bestuurders, leden van het Algemeen Bestuur en commissieleden moeten
formeel in de regelgeving worden opgenomen. Omdat deze regelgevingsprocedure
tijd vergde, werd u in het verleden, vooruitlopend op het formeel van kracht
worden van die wijzigingen, door middel van een circulaire geïnformeerd over de
komende wijzigingen voor voorzitters, dagelijks bestuurders, leden van het
Algemeen Bestuur en commissieleden. U werd daarmee in de gelegenheid deze
wijzigingen in afwachting van de formele regeling al door te voeren.</text:p>
      <text:p text:style-name="ifm_p_mt.3.7mm_ifm">Vanaf vorig jaar wordt ernaar gestreefd de ministeriële regeling tot
wijzigingen van de betreffende bedragen eerder gereed te hebben waardoor in
deze circulaire voor de nieuwe bedragen volstaan kan worden met een verwijzing
naar de betreffende regeling. De nieuwe ministeriële regeling is
<text:span text:style-name="ifm_span_font.underline_ifm">bijgevoegd</text:span>.</text:p>
      <text:p text:style-name="ifm_p_mt.3.7mm_ifm">In deze circulaire wordt u geïnformeerd over de doorwerking van de nieuw
afgesloten CAO Rijk 2022–2024 voor de salarissen en aan de CAO gekoppelde
toelagen. Later dit jaar volgt nog de gebruikelijke ministeriële regeling en
circulaire voor de indexatie van de vergoedingen en toelagen per 1 januari 2023
voor politieke ambtsdragers en bestuurders die aan de hand van de door het CBS
vastgestelde indexatiecijfers zullen worden aangepast.</text:p>
      <text:h text:style-name="ifm_p_font.bold-italic_mt.5.08mm_page.keep-with-next_ifm" text:outline-level="5">1.2.<text:s/>Indexatie vergoedingen en toelagen</text:h>
      <text:p text:style-name="ifm_p_mt.4.23mm_ifm">Een aantal bedragen in het Rechtspositiebesluit decentrale politieke
ambtsdragers (hierna: het rechtspositiebesluit) wordt gewijzigd als in een
collectieve arbeids-overeenkomst een wijziging van het loon is overeengekomen
voor het personeel dat krachtens een arbeidsovereenkomst met de Staat werkzaam
is bij het Ministerie van Binnenlandse Zaken en Koninkrijksrelaties. Op 11 juli
2022 is een akkoord gesloten voor een nieuwe Arbeidsvoorwaardenovereenkomst
sector Rijk (hierna: CAO Rijk 2022–2024) en wel voor de periode 1 april 2022
tot en met 30 juni 2024.</text:p>
      <text:p text:style-name="ifm_p_ifm">In deze CAO Rijk is onder meer met ingang van 1 juli 2022 een
salarisverhoging van 2,5% plus een verhoging van € 75,– euro overeengekomen.
Met ingang van 1 april 2023 vindt vervolgens een salarisverhoging van 3% plaats
en op 1 januari 2024 een verhoging van 1,5%. De aan de loonafspraken gekoppelde
bedragen van vergoedingen en toelagen worden vanwege de loonafspraak per 1 juli
2022 vanaf die datum verhoogd met 4,36%. Dat is het gewogen gemiddelde van de
gedifferentieerde loonsverhoging die is afgesproken in de CAO Rijk
2022–2024.</text:p>
      <text:p text:style-name="ifm_p_mt.3.7mm_ifm">De volgende bedragen uit het rechtspositiebesluit volgen deze afspraak en
worden, zoals gezegd, met 4,36% verhoogd:</text:p>
      <text:p text:style-name="ifm_p_ifm">•  Tegemoetkoming voor de verzekering voor arbeidsongeschiktheid, ouderdom en
overlijden voor de tijdelijke vervanger van een dagelijks bestuurder (artikel
4.2.15, eerste lid);</text:p>
      <text:p text:style-name="ifm_p_ifm">•  Toelage van een lid van een vertrouwenscommissie of rekenkamerfunctie
(artikel 4.1.2);</text:p>
      <text:p text:style-name="ifm_p_ifm">•  Toelage lid van een bijzondere commissie (artikel 4.1.4);</text:p>
      <text:p text:style-name="ifm_p_ifm">•  Toelage van een fractievoorzitter (artikel 4.1.5);</text:p>
      <text:p text:style-name="ifm_p_ifm">•  Tegemoetkoming in de kosten van een ziektekostenverzekering voor een lid
van het Algemeen Bestuur (artikel 4.1.10, eerste lid).</text:p>
      <text:p text:style-name="ifm_p_mt.3.7mm_ifm">De hiervoor per 1 juli 2022, per 1 april 2023 en per 1 januari 2024
vastgestelde bedragen zijn in de ministeriële regeling opgenomen in de tabel
respectievelijk onder artikel I, II en III. Ik verwijs u hier kortheidshalve
naar. In deze tabellen wordt verwezen naar de genoemde artikelen uit het
rechtspositiebesluit.</text:p>
      <text:h text:style-name="ifm_p_font.bold_mt.5.08mm_page.keep-with-next_ifm" text:outline-level="4">2.<text:s/>Bezoldiging voorzitters en dagelijks bestuurders</text:h>
      <text:h text:style-name="ifm_p_font.bold-italic_mt.5.08mm_page.keep-with-next_ifm" text:outline-level="5">2.1.<text:s/>Salarisverhoging per 1 juli 2022, 1 april 2023 en 1 januari 2024</text:h>
      <text:p text:style-name="ifm_p_mt.4.23mm_ifm">Op grond van artikel 4.2.1, tweede, derde en vierde lid, van het
Rechtspositie-besluit wijzigt de bezoldiging van voorzitters en dagelijks
bestuurders als in een collectieve arbeidsovereenkomst afspraken zijn gemaakt
over een wijziging van het loon voor personeel dat krachtens een
arbeidsovereenkomst met de Staat werkzaam is bij het Ministerie van
Binnenlandse Zaken en Koninkrijksrelaties.</text:p>
      <text:p text:style-name="ifm_p_mt.3.7mm_ifm">Onlangs is in de CAO Rijk 2022–2024 het volgende afgesproken:</text:p>
      <text:p text:style-name="ifm_p_ifm">•  Met ingang van 1 juli 2022 worden de salarisbedragen eerst structureel
verhoogd met 2,5% en daarna met een bedrag van € 75,–. Concreet betekent die
afspraak voor voorzitters en dagelijks bestuurders dat zij structureel met
terugwerkende kracht tot 1 juli 2022 een salarisverhoging krijgen van 2,5% plus
daarna een bedrag van € 75,–. De salarisverhoging per 1 juli 2022 moet ook met
terugwerkende kracht worden betaald aan diegenen die sinds 1 juli 2022 het ambt
hebben verlaten. De exacte bezoldigingsbedragen kunt u terugvinden in de
bijgevoegde ministeriële regeling in de tabel onder artikel I.</text:p>
      <text:p text:style-name="ifm_p_ifm">•  Met ingang van 1 april 2023 worden de salarisbedragen nog eens structureel
verhoogd met 3%. De exacte bezoldigingsbedragen kunt u terugvinden in de
ministeriële regeling in de tabel onder artikel II;</text:p>
      <text:p text:style-name="ifm_p_ifm">•  Met ingang van 1 januari 2024 worden de salarisbedragen nog eens
structureel verhoogd met 1,5%. De exacte bezoldigingsbedragen kunt u
terugvinden in de ministeriële regeling in de tabel onder artikel III.</text:p>
      <text:h text:style-name="ifm_p_font.bold-italic_mt.5.08mm_page.keep-with-next_ifm" text:outline-level="5">2.2.<text:s/>Doorwerking salarisverhoging naar uitkeringen en pensioenen voor
voorzitters</text:h>
      <text:h text:style-name="ifm_p_font.italic_mt.4.23mm_page.keep-with-next_ifm" text:outline-level="5">Uitkeringen</text:h>
      <text:p text:style-name="ifm_p_mt.3.7mm_ifm">De structurele verhoging van het salaris heeft een algemeen karakter en
werkt daarom op basis van artikel 133, derde lid, van de Algemene pensioenwet
politieke ambtsdragers (Appa) door naar al ingegane Appa-uitkeringen.</text:p>
      <text:h text:style-name="ifm_p_font.italic_mt.3.7mm_page.keep-with-next_ifm" text:outline-level="5">Pensioenen</text:h>
      <text:p text:style-name="ifm_p_mt.3.7mm_ifm">De verhoging van het salaris per 1 juli 2022 is pensioengevend met ingang
van 1 januari 2023. Het pensioengevend inkomen wordt in de ABP-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salarisaanpassing heeft geen effect op al lopende Appa-pensioenen. Die
worden namelijk aangepast op basis van de prijsontwikkeling.</text:p>
      <text:h text:style-name="ifm_p_font.bold-italic_mt.5.08mm_page.keep-with-next_ifm" text:outline-level="5">2.3.<text:s/>Doorwerking salarisverhoging naar uitkeringen en pensioenen voor
dagelijks bestuurders</text:h>
      <text:h text:style-name="ifm_p_font.italic_mt.4.23mm_page.keep-with-next_ifm" text:outline-level="5">Uitkeringen</text:h>
      <text:p text:style-name="ifm_p_mt.3.7mm_ifm">De structurele verhoging van het salaris heeft een algemeen karakter en
werkt daarom op basis van artikel 133, derde lid, van de Appa door naar al
ingegane Appa-uitkeringen.</text:p>
      <text:h text:style-name="ifm_p_font.italic_mt.3.7mm_page.keep-with-next_ifm" text:outline-level="5">Pensioenen</text:h>
      <text:p text:style-name="ifm_p_mt.3.7mm_ifm">De verhoging van het salaris per 1 juli 2022 is pensioengevend met ingang
van 1 januari 2023. Per 1 juli 2022 geldt de zogenoemde ‘peildatumsystematiek’
zoals die ook voor het ABP geldt. Dit betekent dat het pensioengevend inkomen
in de Appa wordt berekend op basis van het vaste inkomen, zoals dat op
1 januari van elk kalenderjaar bekend is, verhoogd met de variabele
pensioengevende inkomensbestanddelen van het voorgaande jaar.</text:p>
      <text:p text:style-name="ifm_p_mt.3.7mm_ifm">Deze salarisaanpassing heeft geen effect op al lopende Appa-pensioenen. Die
worden namelijk aangepast op basis van de prijsontwikkeling.</text:p>
      <text:h text:style-name="ifm_p_font.bold_mt.5.08mm_page.keep-with-next_ifm" text:outline-level="4">3.<text:s/>Eenmalige uitkering voorzitters en dagelijks bestuurders</text:h>
      <text:h text:style-name="ifm_p_font.bold-italic_mt.5.08mm_page.keep-with-next_ifm" text:outline-level="5">3.1.<text:s/>Eenmalige uitkering in december 2022 en april 2023</text:h>
      <text:p text:style-name="ifm_p_mt.4.23mm_ifm">In de CAO Rijk 2022 is afgesproken dat alle werknemers die op 1 december
2022 en 1 april 2023 een arbeidsovereenkomst met de Staat der Nederlanden
hebben en waarop de CAO Rijk 2022–2024 van toepassing is, in december 2022 en
april 2023 een eenmalige uitkering ontvangen van € 450,– bruto. Dit bedrag
geldt bij een volledige arbeidsduur van gemiddeld 36 uur per week. Voor
werknemers met een andere arbeidsduur geldt dit bedrag naar rato van de
volledige arbeidsduur.</text:p>
      <text:p text:style-name="ifm_p_mt.3.7mm_ifm">In artikel 4.2.1, zevende lid, van het rechtspositiebesluit is bepaald dat
de voorzitters en dagelijks bestuurders een uitkering op gelijke voet ontvangen
indien een éénmalige uitkering wordt toegekend aan het personeel dat krachtens
een arbeidsovereenkomst met de Staat werkzaam is bij het Ministerie van
Binnenlandse Zaken en Koninkrijksrelaties.</text:p>
      <text:p text:style-name="ifm_p_mt.3.7mm_ifm">Gelet op deze bepaling, hebben in december 2022 en april 2023 de
voorzitters en dagelijksbestuurders die op peildatum 1 december 2022 en 1 april
2023 in hun ambt zitten, aanspraak op een éénmalige bruto uitkering van
€ 450,–. Wethouders met een aangepaste tijdsbestedingsnorm ontvangen het bedrag
naar rato.</text:p>
      <text:h text:style-name="ifm_p_font.bold-italic_mt.5.08mm_page.keep-with-next_ifm" text:outline-level="5">3.2.<text:s/>Doorwerking eenmalige uitkering naar uitkeringen en pensioenen voor
voorzitters</text:h>
      <text:h text:style-name="ifm_p_font.italic_mt.4.23mm_page.keep-with-next_ifm" text:outline-level="5">Uitkeringen</text:h>
      <text:p text:style-name="ifm_p_mt.3.7mm_ifm">Alleen de structurele verhogingen van het salaris werken op basis van
artikel 133, derde lid, van de Appa door naar al ingegane Appa-uitkeringen.
Aangezien de éénmalige uitkeringen van € 450,– geen structurele verhoging zijn,
werken deze dus niet door naar al ingegane Appa-uitkeringen.</text:p>
      <text:h text:style-name="ifm_p_font.italic_mt.3.7mm_page.keep-with-next_ifm" text:outline-level="5">Pensioenen</text:h>
      <text:p text:style-name="ifm_p_mt.3.7mm_ifm">De éénmalige uitkering per december 2022 en per april 2023 is
pensioengevend per 1 januari 2023 en 1 januari 2024. Het pensioengevend inkomen
wordt in de ABP-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eenmalige uitkering heeft geen effect op al lopende Appa-pensioenen.
Die worden namelijk aangepast op basis van de prijsontwikkeling.</text:p>
      <text:h text:style-name="ifm_p_font.bold-italic_mt.5.08mm_page.keep-with-next_ifm" text:outline-level="5">3.3.<text:s/>Doorwerking eenmalige uitkering naar uitkeringen en pensioenen voor
dagelijks bestuurders</text:h>
      <text:h text:style-name="ifm_p_font.italic_mt.4.23mm_page.keep-with-next_ifm" text:outline-level="5">Uitkeringen</text:h>
      <text:p text:style-name="ifm_p_mt.3.7mm_ifm">Alleen de structurele verhogingen van het salaris werken op basis van
artikel 133, derde lid, van de Appa door naar al ingegane Appa-uitkeringen.
Aangezien de éénmalige uitkeringen van € 450,– geen structurele verhoging zijn,
werken deze dus niet door naar al ingegane Appa-uitkeringen.</text:p>
      <text:h text:style-name="ifm_p_font.italic_mt.3.7mm_page.keep-with-next_ifm" text:outline-level="5">Pensioenen</text:h>
      <text:p text:style-name="ifm_p_mt.3.7mm_ifm">De éénmalige uitkering per december 2022 en per april 2023 is
pensioengevend per 1 januari 2023 en 1 januari 2024. Het pensioengevend inkomen
wordt in de Appa-regeling namelijk sinds 1 juli 2022 volgens de zogenoemde
‘peildatum-systematiek’ berekend op basis van het vaste inkomen, zoals dat op
1 januari van elk kalenderjaar bekend is, verhoogd met de variabele
pensioengevende inkomensbestanddelen van het voorgaande jaar.</text:p>
      <text:p text:style-name="ifm_p_mt.3.7mm_ifm">Deze eenmalige uitkering heeft geen effect op al lopende Appa-pensioenen.
Die worden namelijk aangepast op basis van de prijsontwikkeling.</text:p>
      <text:h text:style-name="ifm_p_font.bold_mt.5.08mm_page.keep-with-next_ifm" text:outline-level="4">4.<text:s/>Eindejaarsuitkering en vakantie-uitkering voorzitters en dagelijks
bestuurders</text:h>
      <text:p text:style-name="ifm_p_mt.4.23mm_ifm">Voorzitters en dagelijks bestuurders hebben op grond van artikel 4.2.1,
vijfde en zesde lid, van het rechtspositiebesluit recht op een
vakantie-uitkering en een eindejaarsuitkering. De percentages hiervoor zijn
niet aangepast en derhalve gelijk aan voorgaande jaren. Voor de
vakantie-uitkering geldt voor beiden een percentage van 8% van de genoten
bezoldiging. Voor de eindejaarsuitkering geldt voor beiden een percentage van
8,3% van de genoten bezoldiging.</text:p>
      <text:h text:style-name="ifm_p_font.bold_mt.5.08mm_page.keep-with-next_ifm" text:outline-level="4">5.<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49</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49</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wijziging bezoldiging van politieke ambtsdragers van waterschappen, Ministerie van Binnenlandse Zaken en Koninkrijksrelaties</dc:title>
    <meta:user-defined meta:name="OVERHEIDop.configuratie">https://repository.officiele-overheidspublicaties.nl/MasterConfiguraties/MC-OEP-StcrtOverigCirculaire-Web/1.5/xml/MC-OEP-StcrtOverigCirculaire-Web.xml</meta:user-defined>
    <meta:user-defined meta:name="OVERHEIDop.steltVast"/>
    <meta:user-defined meta:name="OVERHEIDop.StcrtID/DC.identifier">stcrt-2022-25849</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4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DC.title">Circulaire wijziging bezoldiging van politieke ambtsdragers van waterschappen, Ministerie van Binnenlandse Zaken en Koninkrijksrelaties</meta:user-defined>
    <meta:user-defined meta:name="DCTERMS.alternative"/>
    <meta:user-defined meta:name="DCTERMS.W3CDTF/DCTERMS.available">2022-10-03</meta:user-defined>
  </office:meta>
</office:document-meta>
</file>