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400*"/>
    </style:style>
    <style:style style:family="table-column" style:name="table1.tg1.col2">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 bezoldiging van politieke ambtsdragers van gemeenten per 1 juli 2022, 1 april 2023 en 1 jan. 2024, Ministerie van Binnenlandse Zaken en Koninkrijksrelaties</text:h>
      <table:table table:style-name="ifm_table_pgwide.1_mt.7.4mm_ifm">
        <table:table-column table:style-name="table1.tg1.col1"/>
        <table:table-column table:style-name="table1.tg1.col2"/>
        <table:table-row>
          <table:table-cell table:style-name="table.cell.top">
            <text:p text:style-name="text.cell.7.left">Onderwerp</text:p>
          </table:table-cell>
          <table:table-cell table:style-name="table.cell.top.pleft.pright">
            <text:p text:style-name="text.cell.7.left">Wijziging per 1 juli 2022, 1 april 2023 en 1 januari 2024 van de bezoldiging van politieke ambtsdragers van gemeenten</text:p>
          </table:table-cell>
        </table:table-row>
        <table:table-row>
          <table:table-cell table:style-name="table.cell.top">
            <text:p text:style-name="text.cell.7.left">Doelstelling</text:p>
          </table:table-cell>
          <table:table-cell table:style-name="table.cell.top.pleft.pright">
            <text:p text:style-name="text.cell.7.left">Informatie over regelgeving</text:p>
          </table:table-cell>
        </table:table-row>
        <table:table-row>
          <table:table-cell table:style-name="table.cell.top">
            <text:p text:style-name="text.cell.7.left">Juridische grondslag</text:p>
          </table:table-cell>
          <table:table-cell table:style-name="table.cell.top.pleft.pright">
            <text:p text:style-name="text.cell.7.left">Hoofdstuk 3 van het Rechtspositiebesluit decentrale politieke ambtsdragers</text:p>
          </table:table-cell>
        </table:table-row>
        <table:table-row>
          <table:table-cell table:style-name="table.cell.top">
            <text:p text:style-name="text.cell.7.left">Relaties met andere circulaires</text:p>
          </table:table-cell>
          <table:table-cell table:style-name="table.cell.top.pleft.pright">
            <text:p text:style-name="text.cell.7.left">1 december 2021, nr. 2021-0000634561</text:p>
          </table:table-cell>
        </table:table-row>
        <table:table-row>
          <table:table-cell table:style-name="table.cell.top">
            <text:p text:style-name="text.cell.7.left">Ingangsdatum</text:p>
          </table:table-cell>
          <table:table-cell table:style-name="table.cell.top.pleft.pright">
            <text:p text:style-name="text.cell.7.left">1 april 2022</text:p>
          </table:table-cell>
        </table:table-row>
        <table:table-row>
          <table:table-cell table:style-name="table.cell.top">
            <text:p text:style-name="text.cell.7.left">Geldig tot</text:p>
          </table:table-cell>
          <table:table-cell table:style-name="table.cell.top.pleft.pright">
            <text:p text:style-name="text.cell.7.left">30 juni 2024</text:p>
          </table:table-cell>
        </table:table-row>
      </table:table>
      <text:h text:style-name="ifm_p_font.bold_mt.5.08mm_page.keep-with-next_ifm" text:outline-level="4">Publicatie op internet</text:h>
      <text:p text:style-name="ifm_p_mt.4.23mm_ifm"><text:span text:style-name="ifm_span_font.italic_mt.4.23mm_ifm">Circulaires met betrekking tot de rechtspositie van politieke ambtsdragers worden uitsluitend bekend gemaakt op de site van de officiële bekendmakingen (Staatscourant) en op de website </text:span>
                     <text:span text:style-name="ifm_span_font.italic_mt.4.23mm_ifm">www.politiekeambtsdragers.nl</text:span>
                  <text:span text:style-name="ifm_span_font.italic_mt.4.23mm_ifm">. U kunt zich met een e-mail-attendering abonneren op deze site. Als er een circulaire op deze site wordt gepubliceerd, ontvangt u een attendering.</text:span></text:p>
      <text:h text:style-name="ifm_p_font.bold_mt.5.08mm_page.keep-with-next_ifm" text:outline-level="4">1.<text:s/>Inleiding</text:h>
      <text:h text:style-name="ifm_p_font.bold-italic_mt.5.08mm_page.keep-with-next_ifm" text:outline-level="5">1.1.<text:s/>Verkorte circulaire</text:h>
      <text:p text:style-name="ifm_p_mt.4.23mm_ifm">De salarisafspraken die in de CAO-Rijk 2022–2024 voor het personeel in de sector Rijk zijn gemaakt, krijgen op basis van het Rechtspositiebesluit decentrale politieke ambtsdragers doorwerking naar de bezoldiging van burgemeesters en wethouders en toelagen van raadsleden. De wijzigingen voor de burgemeesters, de wethouders en de raadsleden, moeten formeel in de regelgeving worden opgenomen. Omdat deze regelgevingsprocedure tijd vergde, werd u in het verleden, vooruitlopend op het formeel van kracht worden van die wijzigingen, door middel van een circulaire geïnformeerd over de komende wijzigingen voor burgemeesters, wethouders en raadsleden. U werd daarmee in de gelegenheid deze wijzigingen in afwachting van de formele regeling al door te voeren.</text:p>
      <text:p text:style-name="ifm_p_mt.3.7mm_ifm">Vanaf vorig jaar wordt ernaar gestreefd de ministeriële regeling tot wijzigingen van de betreffende bedragen eerder gereed te hebben waardoor in deze circulaire voor de nieuwe bedragen volstaan kan worden met een verwijzing naar de betreffende regeling. De nieuwe ministeriële regeling is <text:span text:style-name="ifm_span_font.underline_ifm">bijgevoegd</text:span>.</text:p>
      <text:p text:style-name="ifm_p_mt.3.7mm_ifm">In deze circulaire wordt u geïnformeerd over de doorwerking van de nieuw afgesloten CAO Rijk 2022–2024 voor de salarissen en aan de CAO gekoppelde toelagen voor raadsleden. Later dit jaar volgt nog de gebruikelijke ministeriële regeling en circulaire voor de indexatie van de vergoedingen en toelagen per 1 januari 2023 voor politieke ambtsdragers en bestuurders die aan de hand van de door het CBS vastgestelde indexatiecijfers zullen worden aangepast.</text:p>
      <text:h text:style-name="ifm_p_font.bold-italic_mt.5.08mm_page.keep-with-next_ifm" text:outline-level="5">1.2.<text:s/>Indexatie vergoedingen en toelagen</text:h>
      <text:p text:style-name="ifm_p_mt.4.23mm_ifm">Een aantal bedragen in het Rechtspositiebesluit decentrale politieke ambtsdragers (hierna: het rechtspositiebesluit) wordt gewijzigd als in een collectieve arbeidsovereenkomst een wijziging van het loon is overeengekomen voor het personeel dat krachtens een arbeidsovereenkomst met de Staat werkzaam is bij het Ministerie van Binnenlandse Zaken en Koninkrijksrelaties. Op 11 juli 2022 is een akkoord gesloten voor een nieuwe Arbeidsvoorwaardenovereenkomst sector Rijk (hierna: CAO Rijk 2022–2024) en wel voor de periode 1 april 2022 tot en met 30 juni 2024.</text:p>
      <text:p text:style-name="ifm_p_ifm">In deze CAO Rijk is onder meer met ingang van 1 juli 2022 een salarisverhoging van 2,5% plus een verhoging van €75,– euro overeengekomen. Met ingang van 1 april 2023 vindt vervolgens een salarisverhoging van 3% plaats en op 1 januari 2024 een verhoging van 1,5%. De aan de loonafspraken gekoppelde bedragen van vergoedingen en toelagen worden vanwege de loonafspraak per 1 juli 2022 vanaf die datum verhoogd met 4,36%. Dat is het gewogen gemiddelde van de gedifferentieerde loonsverhoging die is afgesproken in de CAO Rijk 2022–2024.</text:p>
      <text:p text:style-name="ifm_p_mt.3.7mm_ifm">De volgende bedragen uit het rechtspositiebesluit volgen deze afspraak en worden, zoals gezegd, met 4,36% verhoogd:</text:p>
      <text:p text:style-name="ifm_p_ifm">•  Mobiliteitstoelage burgemeester (artikel 3.2.5, eerste lid);</text:p>
      <text:p text:style-name="ifm_p_ifm">•  Tegemoetkoming voor de verzekering voor arbeidsongeschiktheid, ouderdom en overlijden voor de tijdelijke vervanger van een wethouder (artikel 3.2.15, eerste lid);</text:p>
      <text:p text:style-name="ifm_p_ifm">•  Toelage van een lid van een vertrouwenscommissie of rekenkamerfunctie (artikel 3.1.2);</text:p>
      <text:p text:style-name="ifm_p_ifm">•  Toelage lid van een bijzondere commissie (artikel 3.1.4);</text:p>
      <text:p text:style-name="ifm_p_ifm">•  Toelage van een fractievoorzitter (artikel 3.1.5);</text:p>
      <text:p text:style-name="ifm_p_ifm">•  Tegemoetkoming in de kosten van een ziektekostenverzekering voor een raadslid (artikel 3.1.10, eerste lid).</text:p>
      <text:p text:style-name="ifm_p_mt.3.7mm_ifm">De hiervoor per 1 juli 2022, per 1 april 2023 en per 1 januari 2024 vastgestelde bedragen zijn in de ministeriële regeling opgenomen in de tabel respectievelijk onder artikel I, II en III. Ik verwijs u hier kortheidshalve naar. In deze tabellen wordt verwezen naar de genoemde artikelen uit het rechtspositiebesluit.</text:p>
      <text:h text:style-name="ifm_p_font.bold_mt.5.08mm_page.keep-with-next_ifm" text:outline-level="4">2.<text:s/>Bezoldiging burgemeester en wethouders</text:h>
      <text:h text:style-name="ifm_p_font.bold-italic_mt.5.08mm_page.keep-with-next_ifm" text:outline-level="5">2.1.<text:s/>Salarisverhoging per 1 juli 2022, 1 april 2023 en 1 januari 2024</text:h>
      <text:p text:style-name="ifm_p_mt.4.23mm_ifm">Op grond van artikel 3.2.1, eerste, derde en zevende lid, van het Rechtspositiebesluit wijzigt de bezoldiging van burgemeesters en wethouders als in een collectieve arbeidsovereenkomst afspraken zijn gemaakt over een wijziging van het loon voor personeel dat krachtens een arbeidsovereenkomst met de Staat werkzaam is bij het Ministerie van Binnenlandse Zaken en Koninkrijksrelaties.</text:p>
      <text:p text:style-name="ifm_p_mt.3.7mm_ifm">Onlangs is in de CAO Rijk 2022–2024 het volgende afgesproken:</text:p>
      <text:p text:style-name="ifm_p_ifm">•  Met ingang van 1 juli 2022 worden de salarisbedragen eerst structureel verhoogd met 2,5% en daarna met een bedrag van €75,–. Concreet betekent die afspraak voor burgemeesters en wethouders dat zij structureel met terugwerkende kracht tot 1 juli 2022 een salarisverhoging krijgen van 2,5% plus daarna een bedrag van €75,–. De salarisverhoging per 1 juli 2022 moet ook met terugwerkende kracht worden betaald aan diegenen die sinds 1 juli 2022 het ambt hebben verlaten. De exacte bezoldigingsbedragen per inwonersklasse van een gemeente kunt u terugvinden in de bijgevoegde ministeriële regeling in de tabel onder artikel I.</text:p>
      <text:p text:style-name="ifm_p_ifm">•  Met ingang van 1 april 2023 worden de salarisbedragen nog eens structureel verhoogd met 3%. De exacte bezoldigingsbedragen per inwonersklasse van een gemeente kunt u terugvinden in de ministeriële regeling in de tabel onder artikel II;</text:p>
      <text:p text:style-name="ifm_p_ifm">•  Met ingang van 1 januari 2024 worden de salarisbedragen nog eens structureel verhoogd met 1,5%. De exacte bezoldigingsbedragen per inwonersklasse van een gemeente kunt u terugvinden in de ministeriële regeling in de tabel onder artikel III.</text:p>
      <text:h text:style-name="ifm_p_font.bold-italic_mt.5.08mm_page.keep-with-next_ifm" text:outline-level="5">2.2.<text:s/>Doorwerking salarisverhoging naar uitkeringen en pensioenen voor burgemeesters</text:h>
      <text:h text:style-name="ifm_p_font.italic_mt.4.23mm_page.keep-with-next_ifm" text:outline-level="5">Uitkeringen</text:h>
      <text:p text:style-name="ifm_p_mt.3.7mm_ifm">De structurele verhoging van het salaris heeft een algemeen karakter en werkt daarom op basis van artikel 133, derde lid, van de Algemene pensioenwet politieke ambtsdragers (Appa) door naar al ingegane Appa-uitkeringen.</text:p>
      <text:h text:style-name="ifm_p_font.italic_mt.3.7mm_page.keep-with-next_ifm" text:outline-level="5">Pensioenen</text:h>
      <text:p text:style-name="ifm_p_mt.3.7mm_ifm">De verhoging van het salaris per 1 juli 2022 is pensioengevend met ingang van 1 januari 2023. Het pensioengevend inkomen wordt in de ABP-regeling namelijk volgens de zogenoemde ‘peildatumsystematiek’ berekend op basis van het vaste inkomen, zoals dat op 1 januari van elk kalenderjaar bekend is, verhoogd met de variabele pensioengevende inkomensbestanddelen van het voorgaande jaar.</text:p>
      <text:p text:style-name="ifm_p_mt.3.7mm_ifm">Deze salarisaanpassing heeft geen effect op al lopende Appa-pensioenen. Die worden namelijk aangepast op basis van de prijsontwikkeling.</text:p>
      <text:h text:style-name="ifm_p_font.bold-italic_mt.5.08mm_page.keep-with-next_ifm" text:outline-level="5">2.3.<text:s/>Doorwerking salarisverhoging naar uitkeringen en pensioenen voor wethouders</text:h>
      <text:h text:style-name="ifm_p_font.italic_mt.4.23mm_page.keep-with-next_ifm" text:outline-level="5">Uitkeringen</text:h>
      <text:p text:style-name="ifm_p_mt.3.7mm_ifm">De structurele verhoging van het salaris heeft een algemeen karakter en werkt daarom op basis van artikel 133, derde lid, van de Appa door naar al ingegane Appa-uitkeringen.</text:p>
      <text:h text:style-name="ifm_p_font.italic_mt.3.7mm_page.keep-with-next_ifm" text:outline-level="5">Pensioenen</text:h>
      <text:p text:style-name="ifm_p_mt.3.7mm_ifm">De verhoging van het salaris per 1 juli 2022 is pensioengevend met ingang van 1 januari 2023. Per 1 juli 2022 geldt de zogenoemde ‘peildatumsystematiek’ zoals die ook voor het ABP geldt. Dit betekent dat het pensioengevend inkomen in de Appa wordt berekend op basis van het vaste inkomen, zoals dat op 1 januari van elk kalenderjaar bekend is, verhoogd met de variabele pensioengevende inkomensbestanddelen van het voorgaande jaar.</text:p>
      <text:p text:style-name="ifm_p_mt.3.7mm_ifm">Deze salarisaanpassing heeft geen effect op al lopende Appa-pensioenen. Die worden namelijk aangepast op basis van de prijsontwikkeling.</text:p>
      <text:h text:style-name="ifm_p_font.bold_mt.5.08mm_page.keep-with-next_ifm" text:outline-level="4">3.<text:s/>Eenmalige uitkering burgemeesters en wethouders</text:h>
      <text:h text:style-name="ifm_p_font.bold-italic_mt.5.08mm_page.keep-with-next_ifm" text:outline-level="5">3.1.<text:s/>Eenmalige uitkering in december 2022 en april 2023</text:h>
      <text:p text:style-name="ifm_p_mt.4.23mm_ifm">In de CAO Rijk 2022 is afgesproken dat alle werknemers die op 1 december 2022 en 1 april 2023 een arbeidsovereenkomst met de Staat der Nederlanden hebben en waarop de CAO Rijk 2022–2024 van toepassing is, in december 2022 en april 2023 een eenmalige uitkering ontvangen van € 450,– bruto. Dit bedrag geldt bij een volledige arbeidsduur van gemiddeld 36 uur per week. Voor werknemers met een andere arbeidsduur geldt dit bedrag naar rato van de volledige arbeidsduur.</text:p>
      <text:p text:style-name="ifm_p_mt.3.7mm_ifm">In artikel 3.2.1, dertiende lid, van het rechtspositiebesluit is bepaald dat de burgemeester en de wethouder een uitkering op gelijke voet ontvangen indien een éénmalige uitkering wordt toegekend aan het personeel dat krachtens een arbeidsovereenkomst met de Staat werkzaam is bij het Ministerie van Binnenlandse Zaken en Koninkrijksrelaties.</text:p>
      <text:p text:style-name="ifm_p_mt.3.7mm_ifm">Gelet op deze bepaling, hebben in december 2022 en april 2023 de burgemeesters en wethouders die op peildatum 1 december 2022 en 1 april 2023 in hun ambt zitten, aanspraak op een éénmalige bruto uitkering van € 450,–. Wethouders met een aangepaste tijdsbestedingsnorm ontvangen het bedrag naar rato.</text:p>
      <text:h text:style-name="ifm_p_font.bold-italic_mt.5.08mm_page.keep-with-next_ifm" text:outline-level="5">3.2.<text:s/>Doorwerking eenmalige uitkering naar uitkeringen en pensioenen voor burgemeesters</text:h>
      <text:h text:style-name="ifm_p_font.italic_mt.4.23mm_page.keep-with-next_ifm" text:outline-level="5">Uitkeringen</text:h>
      <text:p text:style-name="ifm_p_mt.3.7mm_ifm">Alleen de structurele verhogingen van het salaris werken op basis van artikel 133, derde lid, van de Appa door naar al ingegane Appa-uitkeringen. Aangezien de éénmalige uitkering van € 450,– geen structurele verhoging is, werkt deze dus niet door naar al ingegane Appa-uitkeringen.</text:p>
      <text:h text:style-name="ifm_p_font.italic_mt.3.7mm_page.keep-with-next_ifm" text:outline-level="5">Pensioenen</text:h>
      <text:p text:style-name="ifm_p_mt.3.7mm_ifm">De éénmalige uitkering per december 2022 en per april 2023 zijn pensioengevend per 1 januari 2023 en 1 januari 2024. Het pensioengevend inkomen wordt in de ABP-regeling namelijk volgens de zogenoemde ‘peildatum-systematiek’ berekend op basis van het vaste inkomen, zoals dat op 1 januari van elk kalenderjaar bekend is, verhoogd met de variabele pensioengevende inkomensbestanddelen van het voorgaande jaar.</text:p>
      <text:p text:style-name="ifm_p_mt.3.7mm_ifm">Deze eenmalige uitkering heeft geen effect op al lopende Appa-pensioenen. Die worden namelijk aangepast op basis van de prijsontwikkeling.</text:p>
      <text:h text:style-name="ifm_p_font.bold-italic_mt.5.08mm_page.keep-with-next_ifm" text:outline-level="5">3.3.<text:s/>Doorwerking eenmalige uitkering naar uitkeringen en pensioenen voor wethouders</text:h>
      <text:h text:style-name="ifm_p_font.italic_mt.4.23mm_page.keep-with-next_ifm" text:outline-level="5">Uitkeringen</text:h>
      <text:p text:style-name="ifm_p_mt.3.7mm_ifm">Alleen de structurele verhogingen van het salaris werken op basis van artikel 133, derde lid, van de Appa door naar al ingegane Appa-uitkeringen. Aangezien de éénmalige uitkering van € 450,– geen structurele verhoging is, werkt deze dus niet door naar al ingegane Appa-uitkeringen.</text:p>
      <text:h text:style-name="ifm_p_font.italic_mt.3.7mm_page.keep-with-next_ifm" text:outline-level="5">Pensioenen</text:h>
      <text:p text:style-name="ifm_p_mt.3.7mm_ifm">De éénmalige uitkering per december 2022 en per april 2023 zijn pensioengevend per 1 januari 2023 en 1 januari 2024. Het pensioengevend inkomen wordt in de Appa-regeling namelijk sinds 1 juli 2022 volgens de zogenoemde ‘peildatum-systematiek’ berekend op basis van het vaste inkomen, zoals dat op 1 januari van elk kalenderjaar bekend is, verhoogd met de variabele pensioengevende inkomensbestanddelen van het voorgaande jaar.</text:p>
      <text:p text:style-name="ifm_p_mt.3.7mm_ifm">Deze eenmalige uitkering heeft geen effect op al lopende Appa-pensioenen. Die worden namelijk aangepast op basis van de prijsontwikkeling.</text:p>
      <text:h text:style-name="ifm_p_font.bold_mt.5.08mm_page.keep-with-next_ifm" text:outline-level="4">4.<text:s/>Eindejaarsuitkering en vakantie-uitkering burgemeester en wethouders</text:h>
      <text:p text:style-name="ifm_p_mt.4.23mm_ifm">Burgemeesters en wethouders hebben op grond van artikel 3.2.1, elfde en twaalfde lid, van het rechtspositiebesluit recht op een vakantie-uitkering en een eindejaarsuitkering. De percentages hiervoor zijn niet aangepast en derhalve gelijk aan voorgaande jaren. Voor de vakantie-uitkering geldt voor beiden een percentage van 8% van de genoten bezoldiging. Voor de eindejaarsuitkering geldt een percentage van 9,8% van de genoten bezoldiging voor burgemeesters en een percentage van 8,3% voor wethouders.</text:p>
      <text:p text:style-name="ifm_p_mt.3.7mm_ifm">Naast genoemde eindejaarsuitkering ontvangen burgemeesters op grond van artikel 3.2.1, veertiende lid, de aanvullende eindejaarsuitkering ad € 450,– (als de eindejaarsuitkering over minder dan twaalf maanden is opgebouwd, wordt dit bedrag naar evenredigheid aangepast). Deze eindejaarsuitkering is een vast bedrag en wordt dus niet geïndexeerd.</text:p>
      <text:h text:style-name="ifm_p_font.bold_mt.5.08mm_page.keep-with-next_ifm" text:outline-level="4">5.<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848</text:span><text:tab/>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848</text:span><text:tab/>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wijziging bezoldiging van politieke ambtsdragers van gemeenten per 1 juli 2022, 1 april 2023 en 1 jan. 2024, Ministerie van Binnenlandse Zaken en Koninkrijksrelaties</dc:title>
    <meta:user-defined meta:name="OVERHEIDop.configuratie">https://repository.officiele-overheidspublicaties.nl/MasterConfiguraties/MC-OEP-StcrtOverigCirculaire-Web/1.5/xml/MC-OEP-StcrtOverigCirculaire-Web.xml</meta:user-defined>
    <meta:user-defined meta:name="OVERHEIDop.steltVast"/>
    <meta:user-defined meta:name="OVERHEIDop.StcrtID/DC.identifier">stcrt-2022-25848</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48</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Circulaire wijziging bezoldiging van politieke ambtsdragers van gemeenten per 1 juli 2022, 1 april 2023 en 1 jan. 2024, Ministerie van Binnenlandse Zaken en Koninkrijksrelaties</meta:user-defined>
    <meta:user-defined meta:name="DCTERMS.alternative"/>
    <meta:user-defined meta:name="DCTERMS.W3CDTF/DCTERMS.available">2022-10-03</meta:user-defined>
  </office:meta>
</office:document-meta>
</file>