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bezoldiging van politieke ambtsdragers van
provincies per 1 juli 2022, 1 april 2023 en 1 jan. 2024, Ministerie van
Binnenlandse Zaken en Koninkrijksrelaties</text:h>
      <text:p text:style-name="ifm_p_font.italic_mt.3.7mm_ifm">Onderwerp: Wijziging per 1 juli 2022, 1 april 2023 en 1 januari
2024 van de bezoldiging van politieke ambtsdragers van provincies</text:p>
      <text:p text:style-name="ifm_p_font.italic_ifm">Doelstelling: Informatie over regelgeving</text:p>
      <text:p text:style-name="ifm_p_font.italic_ifm">Juridische grondslag: Hoofdstuk 2 van het Rechtspositiebesluit
decentrale politieke ambtsdragers</text:p>
      <text:p text:style-name="ifm_p_font.italic_ifm">Relaties met andere circulaires: 1 december 2021,
nr. 2021-0000639639</text:p>
      <text:p text:style-name="ifm_p_font.italic_ifm">Ingangsdatum: 1 april 2022</text:p>
      <text:p text:style-name="ifm_p_font.italic_ifm">Geldig tot: 30 juni 2024</text:p>
      <text:h text:style-name="ifm_p_font.bold_mt.3.7mm_page.keep-with-next_ifm" text:outline-level="2">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3">1.<text:s/>Inleiding</text:h>
      <text:h text:style-name="ifm_p_font.bold-italic_mt.5.08mm_page.keep-with-next_ifm" text:outline-level="4">1.1.<text:s/>Verkorte circulaire</text:h>
      <text:p text:style-name="ifm_p_mt.4.23mm_ifm">De salarisafspraken die in de CAO-Rijk 2022-2024 voor het personeel in de
sector Rijk zijn gemaakt, krijgen op basis van het Rechtspositiebesluit
decentrale politieke ambtsdragers doorwerking naar de bezoldiging van
commissarissen van de Koning en gedeputeerden, de vergoeding voor statenleden
en toelagen van commissieleden. De wijzigingen voor de commissarissen van de
Koning, gedeputeerden, statenleden en commissieleden moeten formeel in de
regelgeving worden opgenomen. Omdat deze regelgevingsprocedure tijd vergde,
werd u in het verleden, vooruitlopend op het formeel van kracht worden van die
wijzigingen, door middel van een circulaire geïnformeerd over de komende
wijzigingen voor commissarissen van de Koning, gedeputeerden, statenleden en
commissieleden. U werd daarmee in de gelegenheid deze wijzigingen in afwachting
van de formele regeling al door te voeren.</text:p>
      <text:p text:style-name="ifm_p_mt.3.7mm_ifm">Vanaf vorig jaar wordt ernaar gestreefd de ministeriële regeling tot
wijzigingen van de betreffende bedragen eerder gereed te hebben waardoor in
deze circulaire voor de nieuwe bedragen volstaan kan worden met een verwijzing
naar de betreffende regeling. De nieuwe ministeriële regeling is
bijgevoegd.</text:p>
      <text:p text:style-name="ifm_p_mt.3.7mm_ifm">In deze circulaire wordt u geïnformeerd over de doorwerking van de nieuw
afgesloten CAO Rijk 2022-2024 voor de salarissen en aan de CAO gekoppelde
toelagen. Later dit jaar volgt nog de gebruikelijke ministeriële regeling en
circulaire voor de indexatie van de vergoedingen en toelagen per 1 januari 2023
voor politieke ambtsdragers en bestuurders die aan de hand van de door het CBS
vastgestelde indexatiecijfers zullen worden aangepast.</text:p>
      <text:h text:style-name="ifm_p_font.bold-italic_mt.5.08mm_page.keep-with-next_ifm" text:outline-level="4">1.2.<text:s/>Indexatie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11 juli
2022 is een akkoord gesloten voor een nieuwe Arbeidsvoorwaardenovereenkomst
sector Rijk (hierna: CAO Rijk 2022-2024) en wel voor de periode 1 april 2022
tot en met 30 juni 2024.</text:p>
      <text:p text:style-name="ifm_p_ifm">In deze CAO Rijk is onder meer met ingang van 1 juli 2022 een
salarisverhoging van 2,5% plus een verhoging van € 75,– euro overeengekomen.
Met ingang van 1 april 2023 vindt vervolgens een salarisverhoging van 3% plaats
en op 1 januari 2024 een verhoging van 1,5%. De aan de loonafspraken gekoppelde
bedragen van vergoedingen en toelagen worden vanwege de loonafspraak per 1 juli
2022 vanaf die datum verhoogd met 4,36%. Dat is het gewogen gemiddelde van de
gedifferentieerde loonsverhoging die is afgesproken in de CAO Rijk
2022-2024.</text:p>
      <text:p text:style-name="ifm_p_mt.3.7mm_ifm">De volgende bedragen uit het rechtspositiebesluit volgen deze afspraak en
worden, zoals gezegd, met 4,36% verhoogd:</text:p>
      <text:p text:style-name="ifm_p_ifm">•  Tegemoetkoming voor de verzekering voor arbeidsongeschiktheid, ouderdom en
overlijden voor de tijdelijke vervanger van een gedeputeerde (artikel 2.2.15,
eerste lid);</text:p>
      <text:p text:style-name="ifm_p_ifm">•  Toelage van een lid van een vertrouwenscommissie of rekenkamerfunctie
(artikel 2.1.2);</text:p>
      <text:p text:style-name="ifm_p_ifm">•  Toelage lid van een bijzondere commissie (artikel 2.1.4);</text:p>
      <text:p text:style-name="ifm_p_ifm">•  Toelage van een fractievoorzitter (artikel 2.1.5);</text:p>
      <text:p text:style-name="ifm_p_ifm">•  Tegemoetkoming in de kosten van een ziektekostenverzekering voor een
statenlid (artikel 2.1.10, eerste lid).</text:p>
      <text:p text:style-name="ifm_p_mt.3.7mm_ifm">De hiervoor per 1 juli 2022, per 1 april 2023 en per 1 januari 2024
vastgestelde bedragen zijn in de ministeriële regeling opgenomen in de tabel
respectievelijk onder artikel I, II en III. Ik verwijs u hier kortheidshalve
naar. In deze tabellen wordt verwezen naar de genoemde artikelen uit het
rechtspositiebesluit.</text:p>
      <text:h text:style-name="ifm_p_font.bold_mt.5.08mm_page.keep-with-next_ifm" text:outline-level="3">2.<text:s/>Bezoldiging commissarissen van de Koning en gedeputeerden</text:h>
      <text:h text:style-name="ifm_p_font.bold-italic_mt.5.08mm_page.keep-with-next_ifm" text:outline-level="4">2.1.<text:s/>Salarisverhoging per 1 juli 2022, 1 april 2023 en 1 januari 2024</text:h>
      <text:p text:style-name="ifm_p_mt.4.23mm_ifm">Op grond van artikel 2.2.1, eerste, tweede en derde lid, van het
Rechtspositie-besluit wijzigt de bezoldiging van commissarissen van de Koning
en gedeputeerden als in een collectieve arbeidsovereenkomst afspraken zijn
gemaakt over een wijziging van het loon voor personeel dat krachtens een
arbeidsovereenkomst met de Staat werkzaam is bij het Ministerie van
Binnenlandse Zaken en Koninkrijksrelaties.</text:p>
      <text:p text:style-name="ifm_p_mt.3.7mm_ifm">Onlangs is in de CAO Rijk 2022-2024 het volgende afgesproken:</text:p>
      <text:p text:style-name="ifm_p_ifm">•  Met ingang van 1 juli 2022 worden de salarisbedragen eerst structureel
verhoogd met 2,5% en daarna met een bedrag van € 75,–. Concreet betekent die
afspraak voor commissarissen van de Koning en gedeputeerden dat zij structureel
met terugwerkende kracht tot 1 juli 2022 een salarisverhoging krijgen van 2,5%
plus daarna een bedrag van € 75,–. De salarisverhoging per 1 juli 2022 moet ook
met terugwerkende kracht worden betaald aan diegenen die sinds 1 juli 2022 het
ambt hebben verlaten. De exacte bezoldigingsbedragen kunt u terugvinden in de
bijgevoegde ministeriële regeling in de tabel onder artikel I.</text:p>
      <text:p text:style-name="ifm_p_ifm">•  Met ingang van 1 april 2023 worden de salarisbedragen nog eens structureel
verhoogd met 3%. De exacte bezoldigingsbedragen kunt u terugvinden in de
ministeriële regeling in de tabel onder artikel II;</text:p>
      <text:p text:style-name="ifm_p_ifm">•  Met ingang van 1 januari 2024 worden de salarisbedragen nog eens
structureel verhoogd met 1,5%. De exacte bezoldigingsbedragen kunt u
terugvinden in de ministeriële regeling in de tabel onder artikel III.</text:p>
      <text:h text:style-name="ifm_p_font.bold-italic_mt.5.08mm_page.keep-with-next_ifm" text:outline-level="4">2.2.<text:s/>Doorwerking salarisverhoging naar uitkeringen en pensioenen voor
commissarissen van de Koning</text:h>
      <text:h text:style-name="ifm_p_font.italic_mt.4.23mm_page.keep-with-next_ifm" text:outline-level="4">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4">Pensioenen</text:h>
      <text:p text:style-name="ifm_p_mt.3.7mm_ifm">De verhoging van het salaris per 1 juli 2022 is pensioengevend met ingang
van 1 januari 2023.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italic_mt.5.08mm_page.keep-with-next_ifm" text:outline-level="4">2.3.<text:s/>Doorwerking salarisverhoging naar uitkeringen en pensioenen voor
gedeputeerden</text:h>
      <text:h text:style-name="ifm_p_font.italic_mt.4.23mm_page.keep-with-next_ifm" text:outline-level="4">Uitkeringen</text:h>
      <text:p text:style-name="ifm_p_mt.3.7mm_ifm">De structurele verhoging van het salaris heeft een algemeen karakter en
werkt daarom op basis van artikel 133, derde lid, van de Appa door naar al
ingegane Appa-uitkeringen.</text:p>
      <text:h text:style-name="ifm_p_font.italic_mt.3.7mm_page.keep-with-next_ifm" text:outline-level="4">Pensioenen</text:h>
      <text:p text:style-name="ifm_p_mt.3.7mm_ifm">De verhoging van het salaris per 1 juli 2022 is pensioengevend met ingang
van 1 januari 2023. Per 1 juli 2022 geldt de zogenoemde ‘peildatumsystematiek’
zoals die ook voor het ABP geldt. Dit betekent dat het pensioengevend inkomen
in de Appa wordt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_mt.5.08mm_page.keep-with-next_ifm" text:outline-level="3">3.<text:s/>Eenmalige uitkering commissarissen van de Koning en
gedeputeerden</text:h>
      <text:h text:style-name="ifm_p_font.bold-italic_mt.5.08mm_page.keep-with-next_ifm" text:outline-level="4">3.1.<text:s/>Eenmalige uitkering in december 2022 en april 2023</text:h>
      <text:p text:style-name="ifm_p_mt.4.23mm_ifm">In de CAO Rijk 2022 is afgesproken dat alle werknemers die op 1 december
2022 en 1 april 2023 een arbeidsovereenkomst met de Staat der Nederlanden
hebben en waarop de CAO Rijk 2022-2024 van toepassing is, in december 2022 en
april 2023 een eenmalige uitkering ontvangen van € 450,– bruto. Dit bedrag
geldt bij een volledige arbeidsduur van gemiddeld 36 uur per week. Voor
werknemers met een andere arbeidsduur geldt dit bedrag naar rato van de
volledige arbeidsduur.</text:p>
      <text:p text:style-name="ifm_p_mt.3.7mm_ifm">In artikel 2.2.1, zesde lid, van het rechtspositiebesluit is bepaald dat de
commissaris en de gedeputeerde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december 2022 en april 2023 de
commissarissen van de Koning en gedeputeerden die op peildatum 1 december 2022
en 1 april 2023 in hun ambt zitten, aanspraak op een éénmalige bruto uitkering
van € 450,–. Gedeputeerden met een aangepaste tijdsbestedingsnorm ontvangen het
bedrag naar rato.</text:p>
      <text:h text:style-name="ifm_p_font.bold-italic_mt.5.08mm_page.keep-with-next_ifm" text:outline-level="4">3.2.<text:s/>Doorwerking eenmalige uitkering naar uitkeringen en pensioenen voor
commissarissen van de Koning</text:h>
      <text:h text:style-name="ifm_p_font.italic_mt.4.23mm_page.keep-with-next_ifm" text:outline-level="4">Uitkeringen</text:h>
      <text:p text:style-name="ifm_p_mt.3.7mm_ifm">Alleen de structurele verhogingen van het salaris werken op basis van
artikel 133, derde lid, van de Appa door naar al ingegane Appa-uitkeringen.
Aangezien beide éénmalige uitkeringen van € 450,– geen structurele verhoging
zijn, werken deze dus niet door naar al ingegane Appa-uitkeringen.</text:p>
      <text:h text:style-name="ifm_p_font.italic_mt.3.7mm_page.keep-with-next_ifm" text:outline-level="4">Pensioenen</text:h>
      <text:p text:style-name="ifm_p_mt.3.7mm_ifm">De éénmalige uitkering per december 2022 en per april 2023 zijn
pensioengevend per 1 januari 2023 en 1 januari 2024.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italic_mt.5.08mm_page.keep-with-next_ifm" text:outline-level="4">3.3.<text:s/>Doorwerking eenmalige uitkering naar uitkeringen en pensioenen voor
gedeputeerden</text:h>
      <text:h text:style-name="ifm_p_font.italic_mt.4.23mm_page.keep-with-next_ifm" text:outline-level="4">Uitkeringen</text:h>
      <text:p text:style-name="ifm_p_mt.3.7mm_ifm">Alleen de structurele verhogingen van het salaris werken op basis van
artikel 133, derde lid, van de Appa door naar al ingegane Appa-uitkeringen.
Aangezien beide éénmalige uitkeringen van € 450,– geen structurele verhoging
zijn, werken deze dus niet door naar al ingegane Appa-uitkeringen.</text:p>
      <text:h text:style-name="ifm_p_font.italic_mt.3.7mm_page.keep-with-next_ifm" text:outline-level="4">Pensioenen</text:h>
      <text:p text:style-name="ifm_p_mt.3.7mm_ifm">De éénmalige uitkering per december 2022 en per april 2023 zijn
pensioengevend per 1 januari 2023 en 1 januari 2024. Het pensioengevend inkomen
wordt in de Appa-regeling namelijk sinds 1 juli 2022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_mt.5.08mm_page.keep-with-next_ifm" text:outline-level="3">4.<text:s/>Eindejaarsuitkering en vakantie-uitkering commissarissen van de Koning
en gedepueerden</text:h>
      <text:p text:style-name="ifm_p_mt.4.23mm_ifm">Commissarissen van de Koning en gedeputeerden hebben op grond van artikel
2.2.1, vierde en vijfde lid, van het rechtspositiebesluit recht op een
vakantie-uitkering en eindejaarsuitkering. De percentages hiervoor zijn niet
aangepast en derhalve gelijk aan voorgaande jaren. Voor de vakantie-uitkering
geldt voor beiden een percentage van 8% van de genoten bezoldiging; voor de
eindejaars-uitkering een percentage van 8,3%.</text:p>
      <text:h text:style-name="ifm_p_font.bold_mt.5.08mm_page.keep-with-next_ifm" text:outline-level="3">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47</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47</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 bezoldiging van politieke ambtsdragers van provincies per 1 juli 2022, 1 april 2023 en 1 jan. 2024, Ministerie van Binnenlandse Zaken en Koninkrijksrelaties</dc:title>
    <meta:user-defined meta:name="OVERHEIDop.configuratie">https://repository.officiele-overheidspublicaties.nl/MasterConfiguraties/MC-OEP-StcrtOverigCirculaire-Web/1.5/xml/MC-OEP-StcrtOverigCirculaire-Web.xml</meta:user-defined>
    <meta:user-defined meta:name="OVERHEIDop.steltVast"/>
    <meta:user-defined meta:name="OVERHEIDop.StcrtID/DC.identifier">stcrt-2022-25847</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Circulaire wijziging bezoldiging van politieke ambtsdragers van provincies per 1 juli 2022, 1 april 2023 en 1 jan. 2024, Ministerie van Binnenlandse Zaken en Koninkrijksrelaties</meta:user-defined>
    <meta:user-defined meta:name="DCTERMS.alternative"/>
    <meta:user-defined meta:name="DCTERMS.W3CDTF/DCTERMS.available">2022-10-03</meta:user-defined>
  </office:meta>
</office:document-meta>
</file>