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september 2022,
nr. 4188692, houdende instelling van de Commissie Onderzoek naar binnenlandse
afstand en adoptie in de periode 1956–1984 (Instellingsbesluit Commissie
Onderzoek naar binnenlandse afstand en adoptie in de periode
1956–1984)</text:h>
      <text:p text:style-name="ifm_p_mt.3.7mm_ifm">De Minister voor Rechtsbescherm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minister:</text:span> de Minister voor Rechtsbescherming;</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fm">1.  Er is een Commissie Onderzoek naar binnenlandse afstand en adoptie in de
periode 1956–1984.</text:p>
      <text:p text:style-name="ifm_p_mt.3.7mm_ifm">2.  De commissie heeft tot taak onafhankelijk en volgens wetenschappelijke
standaarden onderzoek te doen naar de praktijk van binnenlandse afstand en
adoptie zoals bedoeld in het eerste lid.</text:p>
      <text:p text:style-name="ifm_p_mt.3.7mm_ifm">3.  De commissie maakt bij haar onderzoek gebruik van een multimethodische
aanpak. De commissie besteedt in haar onderzoek in ieder geval aandacht aan de
volgende aspecten en beschrijft deze in het uiteindelijke
onderzoeksrapport:</text:p>
      <text:p text:style-name="ifm_p_ifm">a.  de praktijk van binnenlandse afstand en adoptie;</text:p>
      <text:p text:style-name="ifm_p_ifm">b.  de rol van de verschillende betrokkenen;</text:p>
      <text:p text:style-name="ifm_p_ifm">c.  de sociale, culturele en maatschappelijk context.</text:p>
      <text:p text:style-name="ifm_p_mt.3.7mm_ifm">4.  De commissie kan gedurende het onderzoek aanvullende vragen formuleren,
deze onderzoeken en beantwoorden als dit gedienstig is aan haar opdracht.</text:p>
      <text:p text:style-name="ifm_p_mt.3.7mm_ifm">5.  De commissie kan naar aanleiding van haar bevindingen en conclusies
aanbevelingen doen.</text:p>
      <text:h text:style-name="ifm_p_font.bold_mt.5.08mm_page.keep-with-next_ifm" text:outline-level="2">Artikel<text:s/>3.<text:s/>Samenstelling, benoeming en ontslag</text:h>
      <text:p text:style-name="ifm_p_mt.4.23mm_ifm">1.  De commissie bestaat uit een voorzitter en ten hoogste vier andere
leden.</text:p>
      <text:p text:style-name="ifm_p_mt.3.7mm_ifm">2.  De voorzitter en de andere leden hebben zitting op persoonlijke titel en
oefenen hun functie uit zonder last of ruggespraak.</text:p>
      <text:p text:style-name="ifm_p_mt.3.7mm_ifm">3.  De voorzitter wordt door de minister benoemd, de andere leden worden op
voordracht van de voorzitter door de minister benoemd. De benoeming geschiedt
voor de duur van de commissie.</text:p>
      <text:p text:style-name="ifm_p_mt.3.7mm_ifm">4.  De voorzitter en overige leden kunnen op eigen verzoek, dan wel op verzoek
van de commissie wegens zwaarwegende gronden door de minister worden geschorst
en ontslagen.</text:p>
      <text:h text:style-name="ifm_p_font.bold_mt.5.08mm_page.keep-with-next_ifm" text:outline-level="2">Artikel<text:s/>4.<text:s/>Leden</text:h>
      <text:p text:style-name="ifm_p_mt.4.23mm_ifm">Voor de duur van de commissie worden tot lid van de commissie benoemd:</text:p>
      <text:p text:style-name="ifm_p_ifm">a.  prof. dr. M. (Micha) de Winter, tevens voorzitter, emeritus hoogleraar
maatschappelijke opvoedingsvraagstukken, Universiteit Utrecht;</text:p>
      <text:p text:style-name="ifm_p_ifm">b.  prof. mr. drs. M. (Mariëlle) Bruning, hoogleraar Jeugdrecht, Universiteit
Leiden;</text:p>
      <text:p text:style-name="ifm_p_ifm">c.  prof. dr. T. (Trudy) Dehue, emeritus hoogleraar Theorie en Geschiedenis,
Rijksuniversiteit Groningen;</text:p>
      <text:p text:style-name="ifm_p_ifm">d.  prof. dr. T. (Trudy) Mooren, bijzonder hoogleraar ‘Family Functioning
Following Psychotrauma’, Universiteit Utrecht;</text:p>
      <text:p text:style-name="ifm_p_ifm">e.  prof. dr. C. (Carol) van Nijnatten, emeritus hoogleraar Sociale studies van
de jeugdzorg, Universiteit Utrecht.</text:p>
      <text:h text:style-name="ifm_p_font.bold_mt.5.08mm_page.keep-with-next_ifm" text:outline-level="2">Artikel<text:s/>5.<text:s/>Instellingsduur</text:h>
      <text:p text:style-name="ifm_p_mt.4.23mm_ifm">De commissie wordt ingesteld met ingang van 1 oktober 2022 en wordt
opgeheven per 1 oktober 2024.</text:p>
      <text:h text:style-name="ifm_p_font.bold_mt.5.08mm_page.keep-with-next_ifm" text:outline-level="2">Artikel<text:s/>6<text:s/>Secretariaat</text:h>
      <text:p text:style-name="ifm_p_mt.4.23mm_ifm">1.  Voor de duur van de commissie wordt op voordracht van de voorzitter tot
secretaris van de commissie benoemd: mevrouw dr. J.M. (Janneke) Wubs. Zij staat
aan het hoofd van een ondersteunend secretariaat.</text:p>
      <text:p text:style-name="ifm_p_mt.3.7mm_ifm">2.  Aan het secretariaat kunnen medewerkers worden toegevoegd.</text:p>
      <text:p text:style-name="ifm_p_mt.3.7mm_ifm">3.  De secretaris en de overige medewerkers van het secretariaat zijn voor de
uitvoering van hun taken uitsluitend verantwoording schuldig aan de voorzitter
van de commissie.</text:p>
      <text:p text:style-name="ifm_p_mt.3.7mm_ifm">4.  De secretaris en de medewerkers van het secretariaat zijn geen lid van de
commissie.</text:p>
      <text:p text:style-name="ifm_p_mt.3.7mm_ifm">5.  De secretaris wordt geschorst, dan wel ontslagen op verzoek van de
voorzitter of op eigen verzoek.</text:p>
      <text:h text:style-name="ifm_p_font.bold_mt.5.08mm_page.keep-with-next_ifm" text:outline-level="2">Artikel<text:s/>7.<text:s/>Werkwijze</text:h>
      <text:p text:style-name="ifm_p_mt.4.23mm_ifm">1.  De commissie stelt een protocol vast over de wijze waarop zij het onderzoek
uitvoert, waaronder in ieder geval over de wijze waarop personen door de
commissie of door – in opdracht van de commissie werkzame – onderzoekers worden
gehoord, daarvan verslag wordt gedaan en op welke wijze de vertrouwelijkheid
van informatie wordt geborgd.</text:p>
      <text:p text:style-name="ifm_p_mt.3.7mm_ifm">2.  De commissie bepaalt in het protocol hoe zij, in het kader van hoor en
wederhoor, bevindingen voorlegt aan personen of instanties die door deze
bevindingen worden geraakt of die daartegen bedenkingen zouden kunnen
hebben.</text:p>
      <text:p text:style-name="ifm_p_mt.3.7mm_ifm">3.  De commissie verantwoordt haar werkwijze in het eindrapport.</text:p>
      <text:p text:style-name="ifm_p_mt.3.7mm_ifm">4.  De commissie kan zich door andere personen doen bijstaan voor zover dat
voor de vervulling van haar taak nodig is.</text:p>
      <text:h text:style-name="ifm_p_font.bold_mt.5.08mm_page.keep-with-next_ifm" text:outline-level="2">Artikel<text:s/>8.<text:s/>Inwinnen van inlichtingen</text:h>
      <text:p text:style-name="ifm_p_mt.4.23mm_ifm">1.  De commissie is bevoegd zich voor het inwinnen van inlichtingen
rechtstreeks te wenden tot personen en instellingen en hen te verzoeken die
medewerking te verlenen die redelijkerwijs nodig is voor de uitvoering van het
onderzoek.</text:p>
      <text:p text:style-name="ifm_p_mt.3.7mm_ifm">2.  Het Ministerie van Justitie en Veiligheid verleent de commissie en andere
personen die de commissie bijstaan de verlangde medewerking en toegang tot alle
informatie die zij nodig hebben met inachtneming van de Algemene Verordening
Gegevensbescherming en het in artikel 7 bedoelde protocol.</text:p>
      <text:p text:style-name="ifm_p_mt.3.7mm_ifm">3.  De commissie zal zich over de aan haar geboden medewerking verantwoorden in
haar eindrapport.</text:p>
      <text:p text:style-name="ifm_p_mt.3.7mm_ifm">4.  De commissie en personen die de commissie bijstaan zijn gerechtigd in het
kader van het onderzoek kennis te nemen van gegevens die berusten bij het
Ministerie van Justitie en Veiligheid, ongeacht de merking of rubricering.</text:p>
      <text:p text:style-name="ifm_p_mt.3.7mm_ifm">5.  Op de leden van de commissie, de secretaris en andere personen die de
commissie bijstaan, rust een geheimhoudingsplicht. Deze geheimhoudingsplicht
geldt in ieder geval voor gemerkte en gerubriceerde gegevens als bedoeld in het
vierde lid.</text:p>
      <text:h text:style-name="ifm_p_font.bold_mt.5.08mm_page.keep-with-next_ifm" text:outline-level="2">Artikel<text:s/>9.<text:s/>Vergoeding</text:h>
      <text:p text:style-name="ifm_p_mt.4.23mm_ifm">1.  Aan de voorzitter van de commissie wordt een vaste vergoeding per maand
toegekend, waarbij de toepasselijke salarisschaal wordt vastgesteld op schaal
18, trede 10, van de laatstelijk afgesloten collectieve arbeidsovereenkomst die
is gesloten voor de ambtenaren die krachtens een arbeidsovereenkomst met de
Staat werkzaam zijn. De toepasselijke arbeidsduurfactor wordt vastgesteld op
16/36.</text:p>
      <text:p text:style-name="ifm_p_mt.3.7mm_ifm">2.  Aan de overige leden van de commissie wordt een vaste vergoeding per maand
toegekend, waarbij de toepasselijke salarisschaal wordt vastgesteld op schaal
17, trede 10, van de laatstelijk afgesloten collectieve arbeidsovereenkomst die
is gesloten voor de ambtenaren die krachtens een arbeidsovereenkomst met de
Staat werkzaam zijn. De toepasselijke arbeidsduurfactor wordt vastgesteld op
6/36.</text:p>
      <text:p text:style-name="ifm_p_mt.3.7mm_ifm">3.  Aan de secretaris van de commissie wordt een vaste vergoeding per maand
toegekend, waarbij de toepasselijke salarisschaal wordt vastgesteld op schaal
15, trede 5, van de laatstelijk afgesloten collectieve arbeidsovereenkomst die
is gesloten voor de ambtenaren die krachtens een arbeidsovereenkomst met de
Staat werkzaam zijn. De toepasselijke arbeidsduurfactor wordt voor de duur van
1 oktober 2022 tot 1 januari 2023 vastgesteld op 8/36 en wordt voor de duur van
1 januari 2023 tot 1 oktober 2024 vastgesteld op 16/36.</text:p>
      <text:h text:style-name="ifm_p_font.bold_mt.5.08mm_page.keep-with-next_ifm" text:outline-level="2">Artikel<text:s/>10.<text:s/>Kosten</text:h>
      <text:p text:style-name="ifm_p_mt.4.23mm_ifm">1.  De kosten van de commissie komen, voor zover op basis van een goedgekeurde
raming, voor rekening van de minister.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text:p>
      <text:p text:style-name="ifm_p_ifm">c.  de kosten voor oplevering van het rapport;</text:p>
      <text:p text:style-name="ifm_p_ifm">d.  de kosten voor huisvesting en de bedrijfsvoering ten behoeve van de
commissie.</text:p>
      <text:p text:style-name="ifm_p_mt.3.7mm_ifm">2.  De commissie biedt zo spoedig mogelijk na haar instelling een raming aan de
minister aan ter goedkeuring. Deze raming heeft in ieder geval betrekking op
kosten als bedoeld in het eerste lid en is voorzien van een nadere onderbouwing
waaruit blijkt dat deze kosten redelijkerwijs passen binnen haar taakstelling
en de vooraf door de minister aangegeven budgettaire kaders.</text:p>
      <text:p text:style-name="ifm_p_mt.3.7mm_ifm">3.  Bij de beëindiging van haar werkzaamheden legt de commissie financiële
verantwoording af.</text:p>
      <text:h text:style-name="ifm_p_font.bold_mt.5.08mm_page.keep-with-next_ifm" text:outline-level="2">Artikel<text:s/>11<text:s/>Huisvesting en bedrijfsvoering</text:h>
      <text:p text:style-name="ifm_p_mt.4.23mm_ifm">1.  De commissie verricht haar werkzaamheden op een locatie buiten het
Ministerie van Justitie en Veiligheid.</text:p>
      <text:p text:style-name="ifm_p_mt.3.7mm_ifm">2.  De bedrijfsvoering van de commissie wordt bij een partij buiten het
ministerie ondergebracht.</text:p>
      <text:h text:style-name="ifm_p_font.bold_mt.5.08mm_page.keep-with-next_ifm" text:outline-level="2">Artikel<text:s/>12.<text:s/>Eindrapport</text:h>
      <text:p text:style-name="ifm_p_mt.4.23mm_ifm">1.  De commissie rapporteert over haar bevindingen, conclusies en eventuele
aanbevelingen in een eindrapport en brengt dit uit aan de minister.</text:p>
      <text:p text:style-name="ifm_p_mt.3.7mm_ifm">2.  Indien onvoorziene omstandigheden naar het oordeel van de commissie in de
weg staan aan het tijdig uitbrengen van het eindrapport, dan stelt zij de
minister daarvan onverwijld op de hoogte</text:p>
      <text:h text:style-name="ifm_p_font.bold_mt.5.08mm_page.keep-with-next_ifm" text:outline-level="2">Artikel<text:s/>13.<text:s/>Archiefbescheiden</text:h>
      <text:p text:style-name="ifm_p_mt.4.23mm_ifm">1.  Het archief van de commissie wordt uiterlijk een maand na afloop van
de</text:p>
      <text:p text:style-name="ifm_p_ifm">werkzaamhedenvan de commissie of, zo de omstandigheden daartoe aanleiding
geven, zoveel eerder, overgebracht naar het archief van het bestuursdepartement
van het Ministerie van Justitie en Veiligheid.</text:p>
      <text:p text:style-name="ifm_p_mt.3.7mm_ifm">2.  Het beheer vindt plaats met inachtneming van de vigerende Archiefwet en
-regelgeving.</text:p>
      <text:p text:style-name="ifm_p_mt.3.7mm_ifm">3.  In een protocol worden nadere afspraken en verplichtingen vastgelegd inzake
raadpleging, vertrouwelijkheid, openbaarheid, opslag, verwerking, vernietiging,
overbrenging ingevolge de Archiefwet naar het Nationaal Archief tussen de
onderzoekscommissie en het Ministerie van Justitie en Veiligheid.</text:p>
      <text:p text:style-name="ifm_p_mt.3.7mm_ifm">4.  De voorzitter van de commissie ondertekent het protocol namens de
commissie.</text:p>
      <text:p text:style-name="ifm_p_mt.3.7mm_ifm">5.  De minister ondertekent het protocol namens het Ministerie van Justitie en
Veiligheid.</text:p>
      <text:h text:style-name="ifm_p_font.bold_mt.5.08mm_page.keep-with-next_ifm" text:outline-level="2">Artikel<text:s/>14.<text:s/>Inwerkingtreding</text:h>
      <text:p text:style-name="ifm_p_mt.4.23mm_ifm">1.  Dit besluit treedt in werking met ingang van 1 oktober 2022.</text:p>
      <text:p text:style-name="ifm_p_mt.3.7mm_ifm">2.  Dit besluit vervalt met ingang van 1 oktober 2024.</text:p>
      <text:h text:style-name="ifm_p_font.bold_mt.5.08mm_page.keep-with-next_ifm" text:outline-level="2">Artikel<text:s/>15.<text:s/>Citeertitel</text:h>
      <text:p text:style-name="ifm_p_mt.4.23mm_ifm">Dit besluit wordt aangehaald als: Instellingsbesluit Commissie Onderzoek
naar binnenlandse afstand en adoptie in de periode 1956–1984.</text:p>
      <text:p text:style-name="ifm_p_mt.3.7mm_ifm">Dit besluit zal met de toelichting in de Staatscourant worden geplaatst en
in afschrift worden gezonden aan betrokkenen dan wel op andere wijze aan hen
bekend worden gemaakt.</text:p>
      <text:p text:style-name="ifm_p_font.italic_mt.3.7mm_ifm">De Minister voor Rechtsbescherming,<text:line-break/>F.M.<text:s/>Weerwind</text:p>
      <text:h text:style-name="ifm_p_font.bold_mt.5.08mm_page.break-before_ifm" text:outline-level="3">TOELICHTING</text:h>
      <text:p text:style-name="ifm_p_mt.4.23mm_ifm">In de periode tussen de Tweede Wereldoorlog en het midden van de jaren
zeventig werd in veel landen een beleid gevoerd waarbij kinderen uit
verondersteld problematische gezinssituaties blijvend werden ondergebracht bij
adoptieouders. In het najaar van 2014 stelde Kamerlid Volp (PvdA) Kamervragen
over de aard en omvang van deze vorm van adoptie in Nederland. De toenmalige
Minister van Veiligheid en Justitie Van der Steur gaf vervolgens in september
2015 opdracht tot een verkennend onderzoek naar (de gevolgen van) de
afstandspraktijk in Nederland in de periode 1956–1984. Motivatie voor deze
afbakening in periode is de invoering van de Adoptiewet in 1956 – de oudere
praktijk van pleegzorg werd daarmee losgelaten – en invoering van de Wet
Afbreking Zwangerschap in 1984, waarmee abortus gaandeweg een toegankelijkere
uitweg werd. Het door de Radboudgroep uitgebrachte rapport van dit verkennende
onderzoek<text:note text:id="n1" text:note-class="footnote"><text:note-citation text:label="1 ">1</text:note-citation><text:note-body><text:p text:style-name="ifm_p_font.normal_size.6.93pt_mt..5mm_indent.-0.1161in_mleft.0.1161in_ifm">Radboudgroep (2017), ´Beklemd in de scharnieren van de tijd´</text:p></text:note-body></text:note> was voor Kamerlid Bergkamp (D66) aanleiding om te verzoeken om een
diepgaander onderzoek naar binnenlandse adopties waarbij in ieder geval ook de
problematiek van de afstandsvaders en afstandskinderen in beeld zou worden
gebracht. Toenmalig Minister Dekker voor Rechtsbescherming heeft op 18 januari
2019 een dergelijk diepgaander onderzoek naar binnenlandse afstand en adoptie
1956–1984, toegezegd<text:note text:id="n2" text:note-class="footnote"><text:note-citation text:label="2 ">2</text:note-citation><text:note-body><text:p text:style-name="ifm_p_font.normal_size.6.93pt_mt..5mm_indent.-0.1161in_mleft.0.1161in_ifm">Tweede Kamerstukken, Vergaderjaar 2017–2018,
31 265 nr.
64</text:p></text:note-body></text:note>.</text:p>
      <text:p text:style-name="ifm_p_mt.3.7mm_ifm">Om recht te doen aan de betrokken moeders, vaders, volwassen
afstandskinderen en geadopteerden, is het van groot belang dat de geschiedenis
van het hele systeem van binnenlandse afstand en adoptie wordt onderzocht en
beschreven. Een onafhankelijke commissie wordt nu ingesteld om onderzoek te
doen naar de geschiedenis van het systeem van binnenlandse afstand en adoptie.
Bij brief van 16 juni 2022 aan de Tweede Kamer is gemeld dat prof. dr. Micha de
Winter, emeritus hoogleraar Maatschappelijke opvoedingsvraagstukken aan de
Universiteit Utrecht, die in de periode 2016–2020 voorzitter was van de
Commissie Onderzoek naar Geweld in de Jeugdzorg, bereid is gevonden de rol van
voorzitter van deze onderzoekscommissie te vervullen. De commissie zal verder
bestaan uit deskundigen op het gebied van jeugdrecht (prof. mr. drs. Marielle
Bruning), geschiedenis en theorie van de psychologie (prof. dr. Trudy Dehue,
psychotrauma (prof. dr. Trudy Mooren) en kinderbescherming (prof. dr. Carol van
Nijnatten). De commissie zal gedurende twee jaar onderzoek doen. Haar
werkzaamheden vangen aan op 1 oktober 2022 en eindigen uiterlijk op 1 oktober
2024. De duur van twee jaren biedt de commissie voldoende ruimte voor gedegen
wetenschappelijk onderzoek en biedt tegelijkertijd op overzichtelijke termijn
uitzicht op een rapport over de geschiedenis van de Nederlandse afstand en
adoptie hetgeen voor de betrokken moeders en vaders die inmiddels op hoge
leeftijd zijn, van belang is.</text:p>
      <text:p text:style-name="ifm_p_mt.3.7mm_ifm">De commissie zal haar werkzaamheden volledig onafhankelijk verrichten. Met
het oog op die onafhankelijke positie zullen zowel huisvesting als
bedrijfsvoering van de commissie buiten het departement worden georganiseerd.
De minister stelt op basis van een door de commissie te overleggen raming van
de kosten een budget ter beschikking aan de commissie. Uitgaven door de
commissie worden geacht plaats te vinden binnen het toegekende budget.</text:p>
      <text:p text:style-name="ifm_p_ifm">De commissie zal gebruikmaken van een multi-methodische aanpak waarvan
archiefstudie mediaonderzoek en onderzoek naar de mondelinge geschiedenis (oral
history) onderdeel uit zullen maken. De commissie besteedt in haar onderzoek in
ieder geval aandacht aan de volgende aspecten en beschrijft deze in het
uiteindelijke onderzoeksrapport:</text:p>
      <text:p text:style-name="ifm_p_ifm">•  de praktijk van binnenlandse afstand en adoptie in de periode van 1956 tot
aan 1984;</text:p>
      <text:p text:style-name="ifm_p_ifm">•  de rol die verschillende betrokkenen destijds bij binnenlandse afstand en
adoptie hebben gespeeld, waaronder de overheid, relevante maatschappelijke
organisaties, zoals destijds de raden voor de kinderbescherming, en de
samenleving zèlf (civil society);</text:p>
      <text:p text:style-name="ifm_p_ifm">•  de sociale, culturele en maatschappelijk context waarbinen het systeem,
bedoeld in het eerste lid, heeft gefunctioneerd en de mechanismen die bij de
praktijk van afstand en adoptie een rol speeld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42</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42</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0 september 2022, nr. 4188692, houdende instelling van de Commissie Onderzoek naar binnenlandse afstand en adoptie in de periode 1956–1984 (Instellingsbesluit Commissie Onderzoek naar binnenlandse afstand en adoptie in de periode 1956–1984)</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8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10-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4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Besluit van de Minister voor Rechtsbescherming van 30 september 2022, nr. 4188692, houdende instelling van de Commissie Onderzoek naar binnenlandse afstand en adoptie in de periode 1956–1984 (Instellingsbesluit Commissie Onderzoek naar binnenlandse afstand en adoptie in de periode 1956–1984)</meta:user-defined>
    <meta:user-defined meta:name="DCTERMS.alternative"/>
    <meta:user-defined meta:name="DCTERMS.W3CDTF/DCTERMS.available">2022-09-30</meta:user-defined>
    <meta:user-defined meta:name="OVERHEIDop.Ruimtelijkplan/OVERHEIDop.bekendmakingBetreffendePlan"/>
  </office:meta>
</office:document-meta>
</file>