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anvraag tot wijziging en aanvraag tot gedeeltelijke intrekking van de verplichtstelling tot deelneming in het bedrijfstakpensioenfonds voor de Particuliere Beveiliging</text:h>
      <text:p text:style-name="ifm_p_mt.7.4mm_ifm">De Minister voor Armoedebeleid, Participatie en Pensioenen</text:p>
      <text:p text:style-name="ifm_p_mt.3.7mm_ifm">Gelet op artikel 16 van de Wet verplichte deelneming in een bedrijfstakpensioenfonds 2000;</text:p>
      <text:p text:style-name="ifm_p_mt.3.7mm_indent.0mm_ifm">Maakt bekend:</text:p>
      <text:p text:style-name="ifm_p_ifm">1.  dat aanvragen zijn ontvangen van organisaties van werkgevers en van werknemers in de bedrijfstak Particuliere Beveiliging, daartoe strekkende:</text:p>
      <text:p text:style-name="ifm_p_ifm">a)  dat de verplichtstelling van de deelneming in de Stichting Bedrijfstakpensioenfonds Particuliere Beveiliging, ingevolge de Wet verplichte deelneming in een bedrijfstakpensioenfonds 2000, zodanig wordt gewijzigd dat:</text:p>
      <text:p text:style-name="ifm_p_ifm">–  ook degenen die werkzaam zijn op basis van een afroepcontract voor het verrichten van losse ongeregelde diensten, worden opgenomen in de pensioenregeling;</text:p>
      <text:p text:style-name="ifm_p_ifm">–  ook degenen die werkzaam zijn bij een werkgever die een VTC (Videotoezichtcentrale)-vergunning heeft onder de verplichtstelling vallen en dus pensioen opbouwen in de regeling van het pensioenfonds.</text:p>
      <text:p text:style-name="ifm_p_ifm">b)  dat de verplichtstelling van de deelneming in de Stichting Bedrijfstakpensioenfonds Particuliere Beveiliging, ingevolge de Wet verplichte deelneming in een bedrijfstakpensioenfonds 2000, zodanig gedeeltelijk wordt ingetrokken dat:</text:p>
      <text:p text:style-name="ifm_p_ifm">–  KLM, hoewel dit bedrijf een PGW-vergunning (Particulier geld- en waardetransportbedrijf, zoals bedoeld in artikel 3 lid c van de Wet particuliere beveiligingsorganisaties en recherchebureaus) heeft, niet meer onder de verplichtstelling komt te vallen;</text:p>
      <text:p text:style-name="ifm_p_ifm">–  Bedrijven die een ND-vergunning (particulier beveiligingsbedrijf, zoals bedoeld in artikel 3 lid a van de Wet particuliere beveiligingsorganisaties en recherchebureaus), hebben maar zeer beperkt beveiligingswerkzaamheden, niet voor derden, uitvoeren, worden uitgezonderd.</text:p>
      <text:p text:style-name="ifm_p_ifm">2.  dat zienswijzen tegen inwilliging van bedoelde aanvragen schriftelijk (elektronisch via het webformulier op de website https://www.uitvoeringarbeidsvoorwaardenwetgeving.nl) kunnen worden ingediend bij de Minister voor Armoedebeleid, Participatie en Pensioenen, Directie Uitvoeringstaken Arbeidsvoorwaardenwetgeving, Postbus 90801, 2509 LV Den Haag, tot 27 oktober 2022.</text:p>
      <text:p text:style-name="ifm_p_ifm">3.  dat de op de aanvragen betrekking hebbende stukken digitaal te raadplegen zijn op https://www.uitvoeringarbeidsvoorwaardenwetgeving.nl.</text:p>
      <text:p text:style-name="ifm_p_mt.3.7mm_ifm">Inlichtingen terzake van deze aanvragen kunnen worden verkregen onder tel.nr. 070-333 5298.</text:p>
      <text:p text:style-name="ifm_p_font.italic_mt.3.7mm_ifm">
                  's-Gravenhage,
                   23 september 2022
               </text:p>
      <text:p text:style-name="ifm_p_font.italic_mt.3.7mm_ifm">Minister voor Armoedebeleid, Participatie en Pensioenen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838</text:span><text:tab/>28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838</text:span><text:tab/>28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kendmaking aanvraag tot wijziging en aanvraag tot gedeeltelijke intrekking van de verplichtstelling tot deelneming in het bedrijfstakpensioenfonds voor de Particuliere Beveiliging</dc:title>
    <meta:user-defined meta:name="OVERHEIDop.configuratie">https://repository.officiele-overheidspublicaties.nl/MasterConfiguraties/MC-OEP-StcrtOverigPensioenen-Web/1.5/xml/MC-OEP-StcrtOverigPensioenen-Web.xml</meta:user-defined>
    <meta:user-defined meta:name="OVERHEIDop.steltVast"/>
    <meta:user-defined meta:name="OVERHEIDop.StcrtID/DC.identifier">stcrt-2022-25838</meta:user-defined>
    <meta:user-defined meta:name="OVERHEIDop.Rubriek/DC.type">pensioe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838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DC.title">Bekendmaking aanvraag tot wijziging en aanvraag tot gedeeltelijke intrekking van de verplichtstelling tot deelneming in het bedrijfstakpensioenfonds voor de Particuliere Beveiliging</meta:user-defined>
    <meta:user-defined meta:name="DCTERMS.W3CDTF/DCTERMS.available">2022-09-28</meta:user-defined>
  </office:meta>
</office:document-meta>
</file>