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september 2022, nr. WJZ/32885190, houdende wijziging van de
Subsidieregeling stimulering herbestemming monumenten in verband met een
verhoging van het subsidieplafond voor haalbaarheidsonderzoeken of interactieve
of procesgerichte onderzoeken, alsmede een verlenging van de
regeling</text:h>
      <text:p text:style-name="ifm_p_mt.3.7mm_ifm">De Staatssecretaris van Onderwijs, Cultuur en Wetenschap,</text:p>
      <text:p text:style-name="ifm_p_mt.3.7mm_ifm">Gelet op de artikelen 7.5 en 7.7, eerste lid,
van de Erfgoedwet;</text:p>
      <text:p text:style-name="ifm_p_mt.3.7mm_indent.0mm_ifm">Besluit:</text:p>
      <text:h text:style-name="ifm_p_font.bold_mt.5.08mm_page.keep-with-next_ifm" text:outline-level="2">ARTIKEL<text:s/>I.<text:s/>WIJZIGING SUBSIDIEREGELING STIMULERING HERBESTEMMING MONUMENTEN</text:h>
      <text:p text:style-name="ifm_p_font.roman_mt.4.23mm_ifm">De Subsidieregeling stimulering herbestemming monumenten
wordt als volgt gewijzigd:</text:p>
      <text:p text:style-name="ifm_p_mt.3.7mm_indent.no_ifm">A</text:p>
      <text:p text:style-name="ifm_p_mt.3.7mm_ifm">In artikel 7, eerste lid, onderdeel a, wordt ‘€ 1,7 miljoen’ vervangen
door ‘€ 2,19 miljoen’.</text:p>
      <text:p text:style-name="ifm_p_mt.3.7mm_indent.no_ifm">B</text:p>
      <text:p text:style-name="ifm_p_mt.3.7mm_ifm">In artikel 33a wordt ‘1 oktober 2022’ vervangen door ‘1 oktober
2027’.</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Algemeen</text:h>
      <text:p text:style-name="ifm_p_mt.4.23mm_ifm">In de beleidsbrief Modernisering Monumentenzorg werd aangekondigd dat een
aantal maatregelen genomen zou worden waardoor eigenaren van beschermde
monumenten beter in staat zouden zijn om tot tijdige en duurzame herbestemming
van cultureel erfgoed te komen.<text:note text:id="n1" text:note-class="footnote"><text:note-citation text:label="1 ">1</text:note-citation><text:note-body><text:p text:style-name="ifm_p_font.normal_size.6.93pt_mt..5mm_indent.-0.1161in_mleft.0.1161in_ifm">Kamerstukken II 2009–10,
32 156, nr.
1.</text:p></text:note-body></text:note> In 2011 heeft de Staatssecretaris van OCW daar invulling aan gegeven
door de Subsidieregeling stimulering herbestemming monumenten (hierna:
herbestemmingsregeling) in het leven te roepen.<text:note text:id="n2" text:note-class="footnote"><text:note-citation text:label="2 ">2</text:note-citation><text:note-body><text:p text:style-name="ifm_p_font.normal_size.6.93pt_mt..5mm_indent.-0.1161in_mleft.0.1161in_ifm">Stcrt.
2011, nr. 19007.</text:p></text:note-body></text:note> De herbestemmingsregeling ondersteunt eigenaren en andere
belanghebbenden bij het verrichten van haalbaarheidsonderzoeken naar
herbestemming van monumenten. De fase van planvorming is gezien de complexiteit
van een herbestemmingstraject cruciaal voor het doen slagen van
herbestemmingen. De herbestemmingsregeling maakt daarnaast mogelijk dat
subsidie wordt verstrekt voor het treffen van tijdelijke maatregelen gedurende
deze beginnende fase, ter voorkoming van verval van het monument.</text:p>
      <text:p text:style-name="ifm_p_mt.3.7mm_ifm">In 2014 is de herbestemmingsregeling voor het eerst geëvalueerd. Hieruit
bleek dat de regeling een waardevolle bijdrage levert aan het realiseren van
herbestemmingen. Die evaluatie gaf geen aanleiding om de regeling inhoudelijk
aan te passen. In 2021 is de regeling opnieuw geëvalueerd. Uit deze evaluatie
is gebleken dat de regeling nog steeds een waardevolle bijdrage levert aan het
realiseren van herbestemmingen, maar dat het budget ontoereikend is. Specifiek
op het onderdeel haalbaarheidsonderzoeken of interactieve of procesgerichte
onderzoeken moet al een aantal jaren circa 35% van de aanvragen wegens het
bereiken van het subsidieplafond worden afgewezen.</text:p>
      <text:p text:style-name="ifm_p_mt.3.7mm_ifm">Naar aanleiding van de uitkomsten van deze evaluatie wordt de
herbestemmingsregeling op twee punten gewijzigd. Ten eerste wordt vanuit het
budget voor loon- en prijsbijstelling 2021 voor de erfgoedzorg € 490.000
ingezet om het budget voor deze onderzoeken te verhogen.</text:p>
      <text:p text:style-name="ifm_p_mt.3.7mm_ifm">Ten tweede wordt de geldigheidsduur van de regeling verlengd. Het belang
van herbestemming van monumenten (en vastgoed in het algemeen) is namelijk
maatschappelijk steeds meer aan de orde en herbestemming is een complexe opgave
voor een eigenaar. Zoals uit de voornoemde evaluatie is gebleken, is de
herbestemmingsregeling een belangrijk instrument om herbestemmingen van
monumenten te bewerkstelligen. Om te voorkomen dat er vanaf 1 oktober 2022 (de
vervaldatum van de regeling) vanuit het Rijk geen financiële stimulans meer zou
zijn voor herbestemming van monumenten, wordt de geldigheidsduur van de
herbestemmingsregeling met vijf jaar verlengd, tot 1 oktober 2027.</text:p>
      <text:h text:style-name="ifm_p_font.bold_mt.5.08mm_page.keep-with-next_ifm" text:outline-level="4">Artikelsgewijs</text:h>
      <text:h text:style-name="ifm_p_font.bold-italic_mt.5.08mm_page.keep-with-next_ifm" text:outline-level="5">Artikel I, onderdeel A</text:h>
      <text:p text:style-name="ifm_p_mt.4.23mm_ifm">Artikel I, onderdeel A, voorziet in een structurele verhoging van het
subsidieplafond voor haalbaarheidsonderzoeken of interactieve of procesgerichte
onderzoeken, ten gevolge van een loon- en prijsbijstelling. Het subsidieplafond
wordt met € 490.000,- verhoogd, van € 1,7 miljoen naar € 2,19 miljoen.</text:p>
      <text:h text:style-name="ifm_p_font.bold-italic_mt.5.08mm_page.keep-with-next_ifm" text:outline-level="5">Artikel I, onderdeel B</text:h>
      <text:p text:style-name="ifm_p_mt.4.23mm_ifm">Artikel I, onderdeel B, voorziet in een verlenging van de subsidieregeling
met vijf jaar. Op grond van artikel 4.10, zevende lid, van de
Comptabiliteitswet 2016, is het ontwerp van deze regeling schriftelijk ter
kennis gebracht van de Tweede Kamer der Staten-Generaal. Op 6 september 2022
heeft de vaste Kamercommissie voor Onderwijs, Cultuur en Wetenschap een aantal
vragen gesteld over de regeling, die de Staatssecretaris op 16 september 2022
heeft beantwoord. De vaste Kamercommissie heeft de beantwoording van de vragen
op 22 september 2022 voor kennisgeving aangenomen.</text:p>
      <text:h text:style-name="ifm_p_font.bold-italic_mt.5.08mm_page.keep-with-next_ifm" text:outline-level="5">Artikel II</text:h>
      <text:p text:style-name="ifm_p_mt.4.23mm_ifm">Deze wijzigingsregeling treedt in werking met ingang van de dag na de datum
van uitgifte van de Staatscourant waarin zij wordt geplaatst. Hierbij wordt
derhalve afgeweken van de uit het kabinetsbeleid voortvloeiende vaste
verandermomenten, alsmede de minimale invoeringstermijn.</text:p>
      <text:p text:style-name="ifm_p_mt.3.7mm_ifm">In dit geval is een afwijking van de vaste verandermomenten niet
bezwaarlijk, omdat de regeling enkel wijzigingen bevat die begunstigend zijn
voor de subsidieontvangers. Daarbij is van belang dat de subsidieontvangers
tijdig duidelijkheid wordt geboden over de structurele verhoging van het
subsidieplafond voor haalbaarheidsonderzoeken of interactieve of procesgerichte
onderzoeken.</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32</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32</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7 september 2022, nr. WJZ/32885190, houdende wijziging van de Subsidieregeling stimulering herbestemming monumenten in verband met een verhoging van het subsidieplafond voor haalbaarheidsonderzoeken of interactieve of procesgerichte onderzoeken, alsmede een verlenging van de regel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3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27 september 2022, nr. WJZ/32885190, houdende wijziging van de Subsidieregeling stimulering herbestemming monumenten in verband met een verhoging van het subsidieplafond voor haalbaarheidsonderzoeken of interactieve of procesgerichte onderzoeken, alsmede een verlenging van de regeling</meta:user-defined>
    <meta:user-defined meta:name="DCTERMS.alternative"/>
    <meta:user-defined meta:name="DCTERMS.W3CDTF/OVERHEIDop.datumOndertekening">2022-09-27</meta:user-defined>
    <meta:user-defined meta:name="DCTERMS.W3CDTF/DCTERMS.available">2022-09-29</meta:user-defined>
    <meta:user-defined meta:name="OVERHEIDop.Ruimtelijkplan/OVERHEIDop.bekendmakingBetreffendePlan"/>
  </office:meta>
</office:document-meta>
</file>