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11400*"/>
    </style:style>
    <style:style style:family="table-column" style:name="table2.tg1.col1">
      <style:table-column-properties style:rel-column-width="2700*"/>
    </style:style>
    <style:style style:family="table-column" style:name="table2.tg1.col2">
      <style:table-column-properties style:rel-column-width="14900*"/>
    </style:style>
    <style:style style:family="table-column" style:name="table2.tg1.col3">
      <style:table-column-properties style:rel-column-width="12700*"/>
    </style:style>
    <style:style style:family="table-column" style:name="table2.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september 2022, kenmerk 2022-0000183725, tot het aanwijzen van LRQA
Verification B.V. als conformiteitsbeoordelingsinstantie inzake ISO/IEC
17065:2012</text:h>
      <text:p text:style-name="ifm_p_mt.3.7mm_ifm">De Minister van Sociale Zaken en Werkgelegenheid,</text:p>
      <text:p text:style-name="ifm_p_mt.3.7mm_ifm">Gelezen de aanvraag van LRQA Verification B.V. te Rotterdam van
25 februari 2022;</text:p>
      <text:p text:style-name="ifm_p_mt.3.7mm_ifm">Overwegende dat de verzending van het opgestelde en getekende
besluit tot aanwijzing onbedoeld niet is gepubliceerd en daarmee niet op de
wettelijk voorgeschreven wijze bekend is gemaakt;</text:p>
      <text:p text:style-name="ifm_p_mt.3.7mm_ifm">Overwegende, dat de aanvraag van LRQA Verification B.V.
vergezeld gaat van accreditatiecertificaat nr. C643 voor accreditatienorm
ISO/IEC 17065:2012 van de Raad voor Accreditatie betreffende de onderzoeken en
procedures waarvoor zij verzoekt aangewezen en aangemeld te
worden;</text:p>
      <text:p text:style-name="ifm_p_mt.3.7mm_ifm">Gelet op artikel 7a, eerste lid, van de
Warenwet, artikel 11 van het Warenwetbesluit drukvaten van eenvoudige vorm 2016
en artikel 11 van het Warenwetbesluit explosieveilig materieel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vaten van eenvoudige vorm 2016 en het Warenwetbesluit
explosieveilig materieel 2016;</text:p>
      <text:p text:style-name="ifm_p_ifm">c.  <text:span text:style-name="ifm_span_font.italic_ifm">beschikking:</text:span> het besluit waarmee LRQA Verification B.V. wordt aangewezen als
EU-conformiteitsbeoordelingsinstantie;</text:p>
      <text:p text:style-name="ifm_p_ifm">d.  <text:span text:style-name="ifm_span_font.italic_ifm">EU-conformiteitsbeoordelingsinstantie, richtlijn, explosieveilig
materieel, drukvaten van eenvoudige vorm:</text:span> hetgeen het Warenwetbesluit drukvaten van eenvoudige vorm 2016 en het
Warenwetbesluit explosieveilig materieel 2016 daaronder verstaan;</text:p>
      <text:p text:style-name="ifm_p_ifm">e.  <text:span text:style-name="ifm_span_font.italic_ifm">LRQA Verification B.V.:</text:span> LRQA Verification B.V., K.P. van der Mandelelaan 41A, 3062MB te Rotterdam,
KvK-nummer 24247947, vestigingsnummer 000016405137.</text:p>
      <text:h text:style-name="ifm_p_font.bold_mt.5.08mm_page.keep-with-next_ifm" text:outline-level="2">Artikel<text:s/>2<text:s/></text:h>
      <text:p text:style-name="ifm_p_mt.4.23mm_ifm">LRQA Verification B.V. wordt aangewezen als
EU-conformiteitsbeoordelingsinstantie die op het werkveld drukvaten van
eenvoudige vorm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29/EU</text:span></text:p>
              <text:p text:style-name="text.cell.7.left"><text:span text:style-name="ifm_span_font.bold_color.ffffff_ifm">Simple Pressure Vessel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 / Product Group</text:span></text:p>
            </table:table-cell>
            <table:table-cell table:style-name="table.cell.border-bottom.border-right.padding-top.bottom.pleft.pright">
              <text:p text:style-name="text.cell.7.left"><text:span text:style-name="ifm_span_color.ffffff_ifm">Module / article</text:span></text:p>
            </table:table-cell>
            <table:table-cell table:style-name="table.cell.border-bottom.border-right.padding-top.bottom.pleft.pright">
              <text:p text:style-name="text.cell.7.left"><text:span text:style-name="ifm_span_color.ffffff_ifm">Conformity assessment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imple Pressure Vessels</text:p>
          </table:table-cell>
          <table:table-cell table:style-name="table.cell.border-bottom.border-right.padding-top.top.pleft.pright">
            <text:p text:style-name="text.cell.7.left">EU-type examination – production type (module B)</text:p>
          </table:table-cell>
          <table:table-cell table:style-name="table.cell.border-bottom.border-right.padding-top.top.pleft.pright">
            <text:p text:style-name="text.cell.7.left">Annex II, 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imple Pressure Vessels</text:p>
          </table:table-cell>
          <table:table-cell table:style-name="table.cell.border-bottom.border-right.padding-top.top.pleft.pright">
            <text:p text:style-name="text.cell.7.left">EU-type examination – design type (module B)</text:p>
          </table:table-cell>
          <table:table-cell table:style-name="table.cell.border-bottom.border-right.padding-top.top.pleft.pright">
            <text:p text:style-name="text.cell.7.left">Annex II, 1.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imple Pressure Vessels</text:p>
          </table:table-cell>
          <table:table-cell table:style-name="table.cell.border-bottom.border-right.padding-top.top.pleft.pright">
            <text:p text:style-name="text.cell.7.left">Conformity to type based on internal production control plus supervised
vessel testing (module C1)</text:p>
          </table:table-cell>
          <table:table-cell table:style-name="table.cell.border-bottom.border-right.padding-top.top.pleft.pright">
            <text:p text:style-name="text.cell.7.left">Annex II, 2. module C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imple Pressure Vessels</text:p>
          </table:table-cell>
          <table:table-cell table:style-name="table.cell.border-bottom.border-right.padding-top.top.pleft.pright">
            <text:p text:style-name="text.cell.7.left">Conformity to type based on internal production control plus supervised
vessel checks at random intervals (module C2)</text:p>
          </table:table-cell>
          <table:table-cell table:style-name="table.cell.border-bottom.border-right.padding-top.top.pleft.pright">
            <text:p text:style-name="text.cell.7.left">Annex II, 3. module C2</text:p>
          </table:table-cell>
        </table:table-row>
      </table:table>
      <text:h text:style-name="ifm_p_font.bold_mt.5.08mm_page.keep-with-next_ifm" text:outline-level="2">Artikel<text:s/>3<text:s/></text:h>
      <text:p text:style-name="ifm_p_mt.4.23mm_ifm">LRQA Verification B.V. wordt aangewezen als
EU-conformiteitsbeoordelingsinstantie die op het werkveld explosieveilig
materieel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Directive 2014/34/EU</text:span></text:p>
              <text:p text:style-name="text.cell.7.left"><text:span text:style-name="ifm_span_font.bold_color.ffffff_ifm">Equipment and protective systems intend for use in potentially explosive
atmospher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 / Product Group</text:span></text:p>
            </table:table-cell>
            <table:table-cell table:style-name="table.cell.border-bottom.border-right.padding-top.bottom.pleft.pright">
              <text:p text:style-name="text.cell.7.left"><text:span text:style-name="ifm_span_color.ffffff_ifm">Module / article</text:span></text:p>
            </table:table-cell>
            <table:table-cell table:style-name="table.cell.border-bottom.border-right.padding-top.bottom.pleft.pright">
              <text:p text:style-name="text.cell.7.left"><text:span text:style-name="ifm_span_color.ffffff_ifm">Conformity assessment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quipment category M2 of equipment-group I – nonelectrical equipment</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quipment category 2 of equipment-group II, explosive atmosphere due to
air/dust mixture – nonelectrical equipment</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quipment category 2 of equipment-group II, explosive atmosphere due to
gases, vapours or mists – non-electrical equipment</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
      <text:h text:style-name="ifm_p_font.bold_mt.5.08mm_page.keep-with-next_ifm" text:outline-level="2">Artikel<text:s/>4<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artikel 11 van het
Warenwetbesluit drukvaten van eenvoudige vorm 2016 en artikel 11 van het
Warenwetbesluit explosieveilig materieel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Deze beschikking treedt in werking, na publicatie in de Staatscourant en
met terugwerkende kracht, per 9 maart 2022. Deze beschikking vervalt definitief
met ingang van 1 februari 2024.</text:p>
      <text:p text:style-name="ifm_p_font.italic_mt.3.7mm_ifm">
                  Den Haag,
                   22 september 2022
               </text:p>
      <text:p text:style-name="ifm_p_font.italic_mt.3.7mm_ifm">De Minister van Sociale Zaken en Werkgelegenheid, <text:line-break/>Namens
deze,<text:line-break/> 
<text:line-break/>Mw.M.<text:s/>Korse-Noordhoek <text:line-break/>Directeur Toezicht</text:p>
      <text:p text:style-name="ifm_p_mt.3.7mm_ifm"><text:span text:style-name="ifm_span_font.bold_ifm">BEZWAAR</text:span></text:p>
      <text:p text:style-name="ifm_p_mt.3.7mm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24</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24</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september 2022, kenmerk 2022-0000183725, tot het aanwijzen van LRQA Verification B.V. als conformiteitsbeoordelingsinstantie inzake ISO/IEC 17065:201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8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2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22 september 2022, kenmerk 2022-0000183725, tot het aanwijzen van LRQA Verification B.V. als conformiteitsbeoordelingsinstantie inzake ISO/IEC 17065:2012</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