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0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Procesreglement Hoge Raad der Nederlanden in verband
met de mogelijkheid in strafzaken prejudiciële vragen te stellen aan de
strafkamer van de Hoge Raad</text:h>
      <text:p text:style-name="ifm_p_mt.7.4mm_ifm">Op 7 september 2022 heeft de gerechtsvergadering van de Hoge Raad de
onderstaande wijziging van het Procesreglement Hoge Raad der Nederlanden
vastgesteld. De wijziging treedt op 1 oktober 2022 in werking.</text:p>
      <text:h text:style-name="ifm_p_font.bold_mt.5.08mm_page.keep-with-next_ifm" text:outline-level="4">Hoofdstuk<text:s/>1<text:s/>Algemene bepalingen, paragraaf 1.1 Inwendige dienst</text:h>
      <text:p text:style-name="ifm_p_mt.4.23mm_ifm">Artikel 1.1.7. wordt als volgt gewijzigd. Onder verlettering van de
onderdelen i. en j. wordt een onderdeel ingevoegd, luidende:</text:p>
      <text:p text:style-name="ifm_p_ifm">i.  van de prejudiciële vragen, als bedoeld in artikel 81a van de Wet op de
rechterlijke organisatie in verbinding met artikel 553 van het Wetboek van
Strafvordering;</text:p>
      <text:p text:style-name="ifm_p_mt.3.7mm_ifm">Aan hoofdstuk 4 wordt een paragraaf toegevoegd, luidende:</text:p>
      <text:h text:style-name="ifm_p_font.bold-italic_mt.5.08mm_page.keep-with-next_ifm" text:outline-level="5">Paragraaf<text:s/>4.4<text:s/>Prejudiciële vragen aan de strafkamer van de Hoge Raad</text:h>
      <text:p text:style-name="ifm_p_mt.4.23mm_ifm">4.4.1.  <text:span text:style-name="ifm_span_font.italic_mt.4.23mm_ifm">Reikwijdte</text:span></text:p>
      <text:p text:style-name="ifm_p_ifm">4.4.1.1.  Deze paragraaf heeft betrekking op de behandeling van zaken waarin op de
voet van artikel 553 van het Wetboek van Strafvordering een prejudiciële vraag
aan de Hoge Raad is gesteld.</text:p>
      <text:p text:style-name="ifm_p_ifm">4.4.2.  <text:span text:style-name="ifm_span_font.italic_ifm">Aanvang procedure bij de Hoge Raad</text:span></text:p>
      <text:p text:style-name="ifm_p_ifm">4.4.2.1.  De griffier van het gerecht dat een prejudiciële vraag heeft gesteld, zendt
een afschrift van die beslissing onverwijld toe aan de griffier van de Hoge
Raad. De griffier van de Hoge Raad bevestigt de ontvangst.</text:p>
      <text:p text:style-name="ifm_p_ifm">4.4.2.2.  Bijgevoegd worden (afschriften van) de stukken van het geding, voor zover
zij naar het oordeel van de rechter die de prejudiciële vraag heeft gesteld
voor de beantwoording van de prejudiciële vraag noodzakelijk zijn. Voor de
beantwoording van de vraag zijn in elk geval noodzakelijk de processen-verbaal
van de (terecht)zittingen waarop de rechter die de vraag stelt de zaak heeft
behandeld en de stukken aan de hand waarvan op deze (terecht)zittingen door
betrokken procespartijen het woord is gevoerd. Daarnaast worden de
correspondentiegegevens verstrekt van de betrokken procespartijen en van de
advocaten die voor de betrokken procespartijen hebben opgetreden in het geding
voor het gerecht dat de prejudiciële vraag heeft gesteld.</text:p>
      <text:p text:style-name="ifm_p_ifm">4.4.2.3.  De griffier van de Hoge Raad doet van de ontvangst van de prejudiciële
vraag mededeling op de website van de Hoge Raad.</text:p>
      <text:p text:style-name="ifm_p_ifm">4.4.2.4.  De griffier stelt de beslissing in handen van de tweede meervoudige kamer
van de Hoge Raad en van de procureur-generaal.</text:p>
      <text:p text:style-name="ifm_p_ifm">4.4.3.  <text:span text:style-name="ifm_span_font.italic_ifm">Voortvarende behandeling</text:span></text:p>
      <text:p text:style-name="ifm_p_ifm">4.4.3.1.  De Hoge Raad ziet erop toe dat de procedure met voortvarendheid wordt
gevoerd.</text:p>
      <text:p text:style-name="ifm_p_ifm">4.4.4.  <text:span text:style-name="ifm_span_font.italic_ifm">Nadere informatie</text:span></text:p>
      <text:p text:style-name="ifm_p_ifm">4.4.4.1.  De procureur-generaal en de Hoge Raad kunnen het gerecht dat een
prejudiciële vraag heeft gesteld in elke stand van het geding verzoeken om
onverwijlde toezending van afschriften van andere op de zaak betrekking
hebbende stukken dan de hiervoor in artikel 4.4.2.2. bedoelde stukken of om
nadere inlichtingen.</text:p>
      <text:p text:style-name="ifm_p_ifm">4.4.5.  <text:span text:style-name="ifm_span_font.italic_ifm">Aanstonds afzien van beantwoording</text:span></text:p>
      <text:p text:style-name="ifm_p_ifm">4.4.5.1.  Indien de Hoge Raad, gehoord de procureur-generaal, aanstonds van oordeel
is dat de vraag zich niet leent voor beantwoording bij wijze van prejudiciële
beslissing, of dat de vraag van onvoldoende gewicht is om beantwoording te
rechtvaardigen, beslist de Hoge Raad van beantwoording af te zien.</text:p>
      <text:p text:style-name="ifm_p_ifm">4.4.5.2.  De griffier zendt een afschrift van die beslissing aan het gerecht dat de
prejudiciële vraag heeft gesteld, alsmede aan de betrokken procespartijen.</text:p>
      <text:p text:style-name="ifm_p_ifm">4.4.6.  <text:span text:style-name="ifm_span_font.italic_ifm">Schriftelijke opmerkingen van betrokken
partijen</text:span></text:p>
      <text:p text:style-name="ifm_p_ifm">4.4.6.1.  Indien zich niet het in artikel 4.4.5.1. bedoelde geval voordoet dat de
Hoge Raad aanstonds afziet van beantwoording van de prejudiciële vraag, wordt
aan het openbaar ministerie en de raadsman of advocaat van betrokken
procespartijen een termijn verleend van 30 dagen voor het indienen van
schriftelijke opmerkingen. Zij worden van deze mogelijkheid door de griffier in
kennis gesteld. De kennisgeving vermeldt op welke wijze de schriftelijke
opmerkingen kunnen worden ingediend.</text:p>
      <text:p text:style-name="ifm_p_ifm">4.4.6.2.  Aan partijen wordt geen gelegenheid gegeven tot het geven van een
schriftelijke of mondelinge toelichting, tenzij op de voet van artikel 4.3.9.3.
en volgende anders wordt bepaald.</text:p>
      <text:p text:style-name="ifm_p_ifm">4.4.7.  <text:span text:style-name="ifm_span_font.italic_ifm">Schriftelijke opmerkingen van derden</text:span></text:p>
      <text:p text:style-name="ifm_p_ifm">4.4.7.1.  De Hoge Raad publiceert de prejudiciële vraag en de termijn waarbinnen
derden, door tussenkomst van een advocaat, opmerkingen kunnen indienen op de
website van de Hoge Raad of in een andere vorm.</text:p>
      <text:p text:style-name="ifm_p_ifm">4.4.7.2.  De Hoge Raad kan bepalen dat personen of instellingen worden uitgenodigd
tot het, door tussenkomst van een advocaat, maken van opmerkingen. Uitnodiging
geschiedt door de griffier bij gewone brief, met afschrift aan de betrokken
procespartijen.</text:p>
      <text:p text:style-name="ifm_p_ifm">4.4.7.3.  De in artikel 4.4.7.1. vermelde publicatie en de in artikel 4.4.7.2.
bedoelde brief van de griffier vermelden op welke wijze en binnen welke termijn
de schriftelijke opmerkingen kunnen worden ingediend.</text:p>
      <text:p text:style-name="ifm_p_ifm">4.4.7.4.  Aan derden wordt geen gelegenheid gegeven tot het geven van een
schriftelijke of mondelinge toelichting.</text:p>
      <text:p text:style-name="ifm_p_ifm">4.4.8.  <text:span text:style-name="ifm_span_font.italic_ifm">Andere voorschriften over de schriftelijke
opmerkingen</text:span></text:p>
      <text:p text:style-name="ifm_p_ifm">4.4.8.1.  Schriftelijke opmerkingen die niet binnen de daarvoor gestelde termijn of
die niet door een vertegenwoordiger van het openbaar ministerie dan wel een
advocaat zijn ingediend worden terzijde gelegd. Artikel 4.3.3.5. is van
overeenkomstige toepassing op de indiening van schriftelijke opmerkingen.</text:p>
      <text:p text:style-name="ifm_p_ifm">4.4.8.2.  De griffier van de Hoge Raad stelt de betrokken procespartijen en de
rechter die de prejudiciële vraag heeft gesteld in kennis van de ingekomen
opmerkingen van de overige betrokken procespartijen en van derden.</text:p>
      <text:p text:style-name="ifm_p_ifm">4.4.9.  <text:span text:style-name="ifm_span_font.italic_ifm">Conclusie van de procureur-generaal</text:span></text:p>
      <text:p text:style-name="ifm_p_ifm">4.4.9.1.  Na het verstrijken van de termijn voor het maken van schriftelijke
opmerkingen, wordt de datum vastgesteld waarop de procureur-generaal zijn
conclusie zal nemen.</text:p>
      <text:p text:style-name="ifm_p_ifm">4.4.9.2.  De griffier van de Hoge Raad stelt de rechter die de vraag heeft gesteld en
de betrokken procespartijen in kennis van de conclusie van de
procureur-generaal.</text:p>
      <text:p text:style-name="ifm_p_ifm">4.4.9.3.  Nadat zij van de conclusie van de procureur-generaal in kennis zijn
gesteld, kunnen het openbaar ministerie en de raadsman of advocaat van een
betrokken procespartij binnen een termijn van 14 dagen hun schriftelijke
opmerkingen bij de conclusie aan de Hoge Raad ter kennis brengen.</text:p>
      <text:p text:style-name="ifm_p_ifm">4.4.10.  <text:span text:style-name="ifm_span_font.italic_ifm">Uitspraak</text:span></text:p>
      <text:p text:style-name="ifm_p_ifm">4.4.10.1.  Op de terechtzitting waarop de conclusie van de procureur-generaal wordt
genomen, bepaalt de rolraadsheer de datum waarop uitspraak zal worden gedaan en
verwijst hij de zaak naar de meervoudige kamer.</text:p>
      <text:p text:style-name="ifm_p_ifm">4.4.10.2.  Indien de Hoge Raad niet op de vastgestelde datum uitspraak doet, wordt
hiervan mededeling gedaan aan de betrokken procespartij(en) alsook aan het
slachtoffer dat daarom heeft verzocht. Daarbij wordt tevens de nieuwe
uitspraakdatum medegedeeld.</text:p>
      <text:p text:style-name="ifm_p_ifm">4.4.10.3.  De griffier van de Hoge Raad stelt de rechter die de prejudiciële vraag
heeft gesteld en de betrokken procespartijen in kennis van de beslissing op de
prejudiciële vraag.</text:p>
      <text:p text:style-name="ifm_p_ifm">4.4.11.  <text:span text:style-name="ifm_span_font.italic_ifm">Verzending uitnodigingen, kennisgevingen en
afschriften</text:span></text:p>
      <text:p text:style-name="ifm_p_ifm">4.4.11.1.  De verzending door de griffier van in deze paragraaf bedoelde
uitnodigingen, kennisgevingen of afschriften, geschiedt aan de raadsman of
advocaat van de betrokken procespartij. Als raadsman of advocaat van een
betrokken procespartij wordt aangemerkt de raadsman of advocaat die voor de
betrokken procespartij heeft opgetreden in het geding voor het gerecht dat de
prejudiciële vraag heeft gesteld, tenzij een andere advocaat zich in diens
plaats bij de Hoge Raad stelt overeenkomstig het bepaalde in artikel 4.3.6.4.
Indien voor de betrokken procespartij in het geding voor het gerecht dat de
prejudiciële vraag heeft gesteld geen raadsman of advocaat heeft opgetreden en
indien daarnaast een gestelde advocaat ontbreekt, geschiedt toezending aan de
betrokken procespartij zelf.</text:p>
      <text:p text:style-name="ifm_p_ifm">4.4.11.2.  Of een raadsman of advocaat voor de betrokken procespartij heeft opgetreden
in het geding voor het gerecht dat de prejudiciële vraag heeft gesteld, stelt
de griffier van de Hoge Raad vast aan de hand van de door dat gerecht
verstrekte correspondentiegegevens, bedoeld in artikel 4.4.2.2.</text:p>
      <text:p text:style-name="ifm_p_font.italic_mt.3.7mm_ifm">De griffier van de Hoge Raad der Nederlanden,<text:line-break/>J.<text:s/>St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03</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03</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Procesreglement Hoge Raad der Nederlanden in verband met de mogelijkheid in strafzaken prejudiciële vragen te stellen aan de strafkamer van de Hoge Raad</dc:title>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5803</meta:user-defined>
    <meta:user-defined meta:name="OVERHEIDop.datumEindeReactietermijn"/>
    <meta:user-defined meta:name="OVERHEIDop.Rubriek/DC.type">overige overheidsinformatie</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Wijziging van het Procesreglement Hoge Raad der Nederlanden in verband met de mogelijkheid in strafzaken prejudiciële vragen te stellen aan de strafkamer van de Hoge Raad</meta:user-defined>
    <meta:user-defined meta:name="DCTERMS.W3CDTF/DCTERMS.available">2022-09-27</meta:user-defined>
  </office:meta>
</office:document-meta>
</file>