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29900*"/>
    </style:style>
    <style:style style:family="table-column" style:name="table2.tg1.col2">
      <style:table-column-properties style:rel-column-width="15600*"/>
    </style:style>
    <style:style style:family="table-column" style:name="table3.tg1.col1">
      <style:table-column-properties style:rel-column-width="192*"/>
    </style:style>
    <style:style style:family="table-column" style:name="table3.tg1.col2">
      <style:table-column-properties style:rel-column-width="100*"/>
    </style:style>
    <style:style style:family="table-column" style:name="table4.tg1.col1">
      <style:table-column-properties style:rel-column-width="192*"/>
    </style:style>
    <style:style style:family="table-column" style:name="table4.tg1.col2">
      <style:table-column-properties style:rel-column-width="100*"/>
    </style:style>
    <style:style style:family="table-column" style:name="table5.tg1.col1">
      <style:table-column-properties style:rel-column-width="23200*"/>
    </style:style>
    <style:style style:family="table-column" style:name="table5.tg1.col2">
      <style:table-column-properties style:rel-column-width="11700*"/>
    </style:style>
    <style:style style:family="table-column" style:name="table5.tg1.col3">
      <style:table-column-properties style:rel-column-width="10800*"/>
    </style:style>
    <style:style style:family="table-column" style:name="table6.tg1.col1">
      <style:table-column-properties style:rel-column-width="30600*"/>
    </style:style>
    <style:style style:family="table-column" style:name="table6.tg1.col2">
      <style:table-column-properties style:rel-column-width="14900*"/>
    </style:style>
    <style:style style:family="table-column" style:name="table7.tg1.col1">
      <style:table-column-properties style:rel-column-width="16800*"/>
    </style:style>
    <style:style style:family="table-column" style:name="table7.tg1.col2">
      <style:table-column-properties style:rel-column-width="13000*"/>
    </style:style>
    <style:style style:family="table-column" style:name="table7.tg1.col3">
      <style:table-column-properties style:rel-column-width="15800*"/>
    </style:style>
    <style:style style:family="table-column" style:name="table8.tg1.col1">
      <style:table-column-properties style:rel-column-width="129*"/>
    </style:style>
    <style:style style:family="table-column" style:name="table8.tg1.col2">
      <style:table-column-properties style:rel-column-width="100*"/>
    </style:style>
    <style:style style:family="table-column" style:name="table8.tg1.col3">
      <style:table-column-properties style:rel-column-width="121*"/>
    </style:style>
    <style:style style:family="table-column" style:name="table9.tg1.col1">
      <style:table-column-properties style:rel-column-width="34200*"/>
    </style:style>
    <style:style style:family="table-column" style:name="table9.tg1.col2">
      <style:table-column-properties style:rel-column-width="11300*"/>
    </style:style>
    <style:style style:family="table-column" style:name="table10.tg1.col1">
      <style:table-column-properties style:rel-column-width="296*"/>
    </style:style>
    <style:style style:family="table-column" style:name="table10.tg1.col2">
      <style:table-column-properties style:rel-column-width="100*"/>
    </style:style>
    <style:style style:family="table-column" style:name="table11.tg1.col1">
      <style:table-column-properties style:rel-column-width="309*"/>
    </style:style>
    <style:style style:family="table-column" style:name="table11.tg1.col2">
      <style:table-column-properties style:rel-column-width="100*"/>
    </style:style>
    <style:style style:family="table-column" style:name="table12.tg1.col1">
      <style:table-column-properties style:rel-column-width="314*"/>
    </style:style>
    <style:style style:family="table-column" style:name="table12.tg1.col2">
      <style:table-column-properties style:rel-column-width="100*"/>
    </style:style>
    <style:style style:family="table-column" style:name="table13.tg1.col1">
      <style:table-column-properties style:rel-column-width="34900*"/>
    </style:style>
    <style:style style:family="table-column" style:name="table13.tg1.col2">
      <style:table-column-properties style:rel-column-width="10600*"/>
    </style:style>
    <style:style style:family="table-column" style:name="table14.tg1.col1">
      <style:table-column-properties style:rel-column-width="34900*"/>
    </style:style>
    <style:style style:family="table-column" style:name="table14.tg1.col2">
      <style:table-column-properties style:rel-column-width="10600*"/>
    </style:style>
    <style:style style:family="table-column" style:name="table15.tg1.col1">
      <style:table-column-properties style:rel-column-width="34900*"/>
    </style:style>
    <style:style style:family="table-column" style:name="table15.tg1.col2">
      <style:table-column-properties style:rel-column-width="10600*"/>
    </style:style>
    <style:style style:family="table-column" style:name="table16.tg1.col1">
      <style:table-column-properties style:rel-column-width="15900*"/>
    </style:style>
    <style:style style:family="table-column" style:name="table16.tg1.col2">
      <style:table-column-properties style:rel-column-width="9000*"/>
    </style:style>
    <style:style style:family="table-column" style:name="table16.tg1.col3">
      <style:table-column-properties style:rel-column-width="19900*"/>
    </style:style>
    <style:style style:family="table-column" style:name="table17.tg1.col1">
      <style:table-column-properties style:rel-column-width="23000*"/>
    </style:style>
    <style:style style:family="table-column" style:name="table17.tg1.col2">
      <style:table-column-properties style:rel-column-width="22600*"/>
    </style:style>
    <style:style style:family="table-column" style:name="table18.tg1.col1">
      <style:table-column-properties style:rel-column-width="22800*"/>
    </style:style>
    <style:style style:family="table-column" style:name="table18.tg1.col2">
      <style:table-column-properties style:rel-column-width="22700*"/>
    </style:style>
    <style:style style:family="table-column" style:name="table19.tg1.col1">
      <style:table-column-properties style:rel-column-width="23100*"/>
    </style:style>
    <style:style style:family="table-column" style:name="table19.tg1.col2">
      <style:table-column-properties style:rel-column-width="5900*"/>
    </style:style>
    <style:style style:family="table-column" style:name="table19.tg1.col3">
      <style:table-column-properties style:rel-column-width="16700*"/>
    </style:style>
    <style:style style:family="table-column" style:name="table20.tg1.col1">
      <style:table-column-properties style:rel-column-width="10800*"/>
    </style:style>
    <style:style style:family="table-column" style:name="table20.tg1.col2">
      <style:table-column-properties style:rel-column-width="34700*"/>
    </style:style>
    <style:style style:family="table-column" style:name="table21.tg1.col1">
      <style:table-column-properties style:rel-column-width="12900*"/>
    </style:style>
    <style:style style:family="table-column" style:name="table21.tg1.col2">
      <style:table-column-properties style:rel-column-width="12100*"/>
    </style:style>
    <style:style style:family="table-column" style:name="table21.tg1.col3">
      <style:table-column-properties style:rel-column-width="20600*"/>
    </style:style>
    <style:style style:family="table-column" style:name="table22.tg1.col1">
      <style:table-column-properties style:rel-column-width="108*"/>
    </style:style>
    <style:style style:family="table-column" style:name="table22.tg1.col2">
      <style:table-column-properties style:rel-column-width="100*"/>
    </style:style>
    <style:style style:family="table-column" style:name="table22.tg1.col3">
      <style:table-column-properties style:rel-column-width="171*"/>
    </style:style>
    <style:style style:family="table-column" style:name="table23.tg1.col1">
      <style:table-column-properties style:rel-column-width="34900*"/>
    </style:style>
    <style:style style:family="table-column" style:name="table23.tg1.col2">
      <style:table-column-properties style:rel-column-width="10600*"/>
    </style:style>
    <style:style style:family="table-column" style:name="table24.tg1.col1">
      <style:table-column-properties style:rel-column-width="34900*"/>
    </style:style>
    <style:style style:family="table-column" style:name="table24.tg1.col2">
      <style:table-column-properties style:rel-column-width="10600*"/>
    </style:style>
    <style:style style:family="table-column" style:name="table25.tg1.col1">
      <style:table-column-properties style:rel-column-width="19100*"/>
    </style:style>
    <style:style style:family="table-column" style:name="table25.tg1.col2">
      <style:table-column-properties style:rel-column-width="9900*"/>
    </style:style>
    <style:style style:family="table-column" style:name="table25.tg1.col3">
      <style:table-column-properties style:rel-column-width="17100*"/>
    </style:style>
    <style:style style:family="table-column" style:name="table26.tg1.col1">
      <style:table-column-properties style:rel-column-width="26400*"/>
    </style:style>
    <style:style style:family="table-column" style:name="table26.tg1.col2">
      <style:table-column-properties style:rel-column-width="19400*"/>
    </style:style>
    <style:style style:family="table-column" style:name="table27.tg1.col1">
      <style:table-column-properties style:rel-column-width="26400*"/>
    </style:style>
    <style:style style:family="table-column" style:name="table27.tg1.col2">
      <style:table-column-properties style:rel-column-width="19400*"/>
    </style:style>
    <style:style style:family="table-column" style:name="table28.tg1.col1">
      <style:table-column-properties style:rel-column-width="24500*"/>
    </style:style>
    <style:style style:family="table-column" style:name="table28.tg1.col2">
      <style:table-column-properties style:rel-column-width="5400*"/>
    </style:style>
    <style:style style:family="table-column" style:name="table28.tg1.col3">
      <style:table-column-properties style:rel-column-width="15800*"/>
    </style:style>
    <style:style style:family="table-column" style:name="table29.tg1.col1">
      <style:table-column-properties style:rel-column-width="29900*"/>
    </style:style>
    <style:style style:family="table-column" style:name="table29.tg1.col2">
      <style:table-column-properties style:rel-column-width="15800*"/>
    </style:style>
    <style:style style:family="table-column" style:name="table30.tg1.col1">
      <style:table-column-properties style:rel-column-width="14700*"/>
    </style:style>
    <style:style style:family="table-column" style:name="table30.tg1.col2">
      <style:table-column-properties style:rel-column-width="10800*"/>
    </style:style>
    <style:style style:family="table-column" style:name="table30.tg1.col3">
      <style:table-column-properties style:rel-column-width="20300*"/>
    </style:style>
    <style:style style:family="table-column" style:name="table31.tg1.col1">
      <style:table-column-properties style:rel-column-width="14700*"/>
    </style:style>
    <style:style style:family="table-column" style:name="table31.tg1.col2">
      <style:table-column-properties style:rel-column-width="10800*"/>
    </style:style>
    <style:style style:family="table-column" style:name="table31.tg1.col3">
      <style:table-column-properties style:rel-column-width="20300*"/>
    </style:style>
    <style:style style:family="table-column" style:name="table32.tg1.col1">
      <style:table-column-properties style:rel-column-width="35400*"/>
    </style:style>
    <style:style style:family="table-column" style:name="table32.tg1.col2">
      <style:table-column-properties style:rel-column-width="10400*"/>
    </style:style>
    <style:style style:family="table-column" style:name="table33.tg1.col1">
      <style:table-column-properties style:rel-column-width="345*"/>
    </style:style>
    <style:style style:family="table-column" style:name="table33.tg1.col2">
      <style:table-column-properties style:rel-column-width="100*"/>
    </style:style>
    <style:style style:family="table-column" style:name="table34.tg1.col1">
      <style:table-column-properties style:rel-column-width="21800*"/>
    </style:style>
    <style:style style:family="table-column" style:name="table34.tg1.col2">
      <style:table-column-properties style:rel-column-width="8100*"/>
    </style:style>
    <style:style style:family="table-column" style:name="table34.tg1.col3">
      <style:table-column-properties style:rel-column-width="15700*"/>
    </style:style>
    <style:style style:family="table-column" style:name="table35.tg1.col1">
      <style:table-column-properties style:rel-column-width="267*"/>
    </style:style>
    <style:style style:family="table-column" style:name="table35.tg1.col2">
      <style:table-column-properties style:rel-column-width="100*"/>
    </style:style>
    <style:style style:family="table-column" style:name="table35.tg1.col3">
      <style:table-column-properties style:rel-column-width="189*"/>
    </style:style>
    <style:style style:family="table-column" style:name="table36.tg1.col1">
      <style:table-column-properties style:rel-column-width="20000*"/>
    </style:style>
    <style:style style:family="table-column" style:name="table36.tg1.col2">
      <style:table-column-properties style:rel-column-width="25500*"/>
    </style:style>
    <style:style style:family="table-column" style:name="table37.tg1.col1">
      <style:table-column-properties style:rel-column-width="20000*"/>
    </style:style>
    <style:style style:family="table-column" style:name="table37.tg1.col2">
      <style:table-column-properties style:rel-column-width="25500*"/>
    </style:style>
    <style:style style:family="table-column" style:name="table38.tg1.col1">
      <style:table-column-properties style:rel-column-width="20000*"/>
    </style:style>
    <style:style style:family="table-column" style:name="table38.tg1.col2">
      <style:table-column-properties style:rel-column-width="25500*"/>
    </style:style>
    <style:style style:family="table-column" style:name="table39.tg1.col1">
      <style:table-column-properties style:rel-column-width="17000*"/>
    </style:style>
    <style:style style:family="table-column" style:name="table39.tg1.col2">
      <style:table-column-properties style:rel-column-width="28100*"/>
    </style:style>
    <style:style style:family="table-column" style:name="table40.tg1.col1">
      <style:table-column-properties style:rel-column-width="17000*"/>
    </style:style>
    <style:style style:family="table-column" style:name="table40.tg1.col2">
      <style:table-column-properties style:rel-column-width="28100*"/>
    </style:style>
    <style:style style:family="table-column" style:name="table41.tg1.col1">
      <style:table-column-properties style:rel-column-width="7400*"/>
    </style:style>
    <style:style style:family="table-column" style:name="table41.tg1.col2">
      <style:table-column-properties style:rel-column-width="3800*"/>
    </style:style>
    <style:style style:family="table-column" style:name="table41.tg1.col3">
      <style:table-column-properties style:rel-column-width="16700*"/>
    </style:style>
    <style:style style:family="table-column" style:name="table41.tg1.col4">
      <style:table-column-properties style:rel-column-width="17200*"/>
    </style:style>
    <style:style style:family="table-column" style:name="table42.tg1.col1">
      <style:table-column-properties style:rel-column-width="7500*"/>
    </style:style>
    <style:style style:family="table-column" style:name="table42.tg1.col2">
      <style:table-column-properties style:rel-column-width="3800*"/>
    </style:style>
    <style:style style:family="table-column" style:name="table42.tg1.col3">
      <style:table-column-properties style:rel-column-width="16700*"/>
    </style:style>
    <style:style style:family="table-column" style:name="table42.tg1.col4">
      <style:table-column-properties style:rel-column-width="17200*"/>
    </style:style>
    <style:style style:family="table-column" style:name="table43.tg1.col1">
      <style:table-column-properties style:rel-column-width="5700*"/>
    </style:style>
    <style:style style:family="table-column" style:name="table43.tg1.col2">
      <style:table-column-properties style:rel-column-width="3800*"/>
    </style:style>
    <style:style style:family="table-column" style:name="table43.tg1.col3">
      <style:table-column-properties style:rel-column-width="17400*"/>
    </style:style>
    <style:style style:family="table-column" style:name="table43.tg1.col4">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voor de regeling houdende bepalingen omtrent de in de
Zorgverzekeringswet bedoelde vereveningsbijdrage voor het jaar 2023 zoals de
Minister van Volksgezondheid, Welzijn en Sport die voornemens is vast te
stellen nadat het Besluit zorgverzekering alle benodigde grondslagen
bevat.</text:h>
      <text:p text:style-name="ifm_p_mt.3.7mm_ifm">Regeling van de Minister van Volksgezondheid, Welzijn en Sport van
............. 2022, kenmerk 3439628-1035467-Z, houdende bepalingen omtrent de
in de Zorgverzekeringswet bedoelde vereveningsbijdrage voor het jaar 2023
(Regeling risicoverevening 2023)</text:p>
      <text:p text:style-name="ifm_p_mt.3.7mm_ifm">De Minister van Volksgezondheid, Welzijn en Sport,</text:p>
      <text:p text:style-name="ifm_p_mt.3.7mm_ifm">Gelet op artikel 32, vierde lid, van de
Zorgverzekeringswet en de artikelen 1, onderdelen i, j, aa en ii, 3.1, derde
lid, 3.2, 3.4, derde lid, 3.6, derde lid, 3.8, tweede lid, 3.10, tweede lid,
3.11, derde, vijfde en zesde lid, 3.12a, eerste, tweede, vierde en vijfde lid,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IBZ:</text:span> indicatie bevallingen en zwangerschappen, een vereveningscriterium op grond
waarvan verzekerden die bevallen in het vereveningsjaar worden onderscheiden
van de overige verzekerden;</text:p>
      <text:p text:style-name="ifm_p_ifm"> <text:span text:style-name="ifm_span_font.italic_ifm">verstrekking van een duur intramuraal geneesmiddel:</text:span> verstrekking van een intramuraal geneesmiddel die krachtens artikel 2.4,
tweede lid, of artikel 2.4a, eerste lid, van het Besluit zorgverzekering is
uitgezonderd van de zorg, bedoeld in artikel 2.4, eerste lid, van dat
Besluit.</text:p>
      <text:h text:style-name="ifm_p_font.bold_mt.5.08mm_page.keep-with-next_ifm" text:outline-level="2">Artikel<text:s/>2<text:s/></text:h>
      <text:p text:style-name="ifm_p_mt.4.23mm_ifm">1.  Het macro-prestatiebedrag voor het jaar 2023 bedraagt € 55.903,6
miljoen.</text:p>
      <text:p text:style-name="ifm_p_mt.3.7mm_ifm">2.  Het macro-prestatiebedrag is opgebouwd uit de volgende
macro-deelbedragen:</text:p>
      <text:p text:style-name="ifm_p_ifm">a.  het macro-deelbedrag variabele zorgkosten ad € 50.375,0 miljoen;</text:p>
      <text:p text:style-name="ifm_p_ifm">b.  het macro-deelbedrag vaste zorgkosten ad € 600,2 miljoen;</text:p>
      <text:p text:style-name="ifm_p_ifm">c.  het macro-deelbedrag kosten van geneeskundige geestelijke gezondheidszorg
ad € 4.928,4 miljoen.</text:p>
      <text:h text:style-name="ifm_p_font.bold_mt.5.08mm_page.keep-with-next_ifm" text:outline-level="2">Artikel<text:s/>3<text:s/></text:h>
      <text:p text:style-name="ifm_p_mt.4.23mm_ifm">1.  De opbrengst van de nominale rekenpremie wordt voor het jaar 2023 geraamd
op € 23.040,0 miljoen.</text:p>
      <text:p text:style-name="ifm_p_mt.3.7mm_ifm">2.  De opbrengst van het verplicht eigen risico wordt voor het jaar 2023
geraamd op € 3.338,1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3, naast de middelen, bedoeld in § 1.5 van hoofdstuk
3 van het Besluit zorgverzekering, een bedrag van € 29.525,5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fm">De verdeling van het macro-deelbedrag variabele zorgkosten, bedoeld in
artikel 3.4 van het Besluit zorgverzekering, geschiedt ten behoeve van het
vereveningsjaar 2023 in aanvulling op de criteria, bedoeld in het eerste lid
van dat artikel, mede aan de hand van de verzekerdenaantallen per
zorgverzekeraar verdeeld naar IBZ.</text:p>
      <text:h text:style-name="ifm_p_font.bold_mt.5.08mm_page.keep-with-next_ifm" text:outline-level="2">Artikel<text:s/>6<text:s/></text:h>
      <text:p text:style-name="ifm_p_mt.4.23mm_ifm">1.  De klassen en gewichten, bedoeld in de artikelen 3.4 en 3.6 van het Besluit
zorgverzekering, en de klassen en gewichten die aan het criterium, bedoeld in
artikel 5, worden toegekend, zijn vermeld in de bijlagen 1 en 2.</text:p>
      <text:p text:style-name="ifm_p_mt.3.7mm_ifm">2.  Bij de indeling van verzekerden in de klassen van het vereveningscriterium
MHK laat het Zorginstituut de kosten van verpleging en verzorging buiten
beschouwing.</text:p>
      <text:p text:style-name="ifm_p_mt.3.7mm_ifm">3.  Bij de indeling van verzekerden in de klassen van het vereveningscriterium
GGZ-MHK laat het Zorginstituut de kosten van het tweede en derde jaar
intramurale geestelijke gezondheidszorg buiten beschouwing, voor zover dat een
ander jaar dan 2022 betreft.</text:p>
      <text:h text:style-name="ifm_p_font.bold_mt.5.08mm_page.keep-with-next_ifm" text:outline-level="2">Artikel<text:s/>7<text:s/></text:h>
      <text:p text:style-name="ifm_p_mt.4.23mm_ifm">1.  In afwijking van artikel 6 en bijlage 1, tabellen 1.2, 1.3, 1.4 en 1.10, en
bijlage 2, tabellen 2.2 en 2.3, wordt een verzekerde die in het buitenland
woont ingedeeld in de klassen ‘Geen FKG’, ‘Geen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p text:style-name="ifm_p_mt.3.7mm_ifm">2.  In afwijking van artikel 6 en bijlage 1, tabellen 1.12 en 1.13, wordt een
verzekerde die in het buitenland woont ingedeeld in de klassen ‘Geen HSM’ en
‘Geen MFK’.</text:p>
      <text:p text:style-name="ifm_p_mt.3.7mm_ifm">3.  In afwijking van artikel 6 en bijlage 1, tabel 1.15, en bijlage 2, tabel
2.9, wordt een verzekerde die in Nederland woont niet ingedeeld bij het
vereveningscriterium SEI.</text:p>
      <text:h text:style-name="ifm_p_font.bold_mt.5.08mm_page.keep-with-next_ifm" text:outline-level="2">Artikel<text:s/>8<text:s/></text:h>
      <text:p text:style-name="ifm_p_mt.4.23mm_ifm">1.  De nominale rekenpremie per jaar bedraagt € 1.599 per zorgverzekering
waarvoor premie moet worden betaald.</text:p>
      <text:p text:style-name="ifm_p_mt.3.7mm_ifm">2.  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fm">3.  Het Zorginstituut raamt het aantal zorgverzekeringen waarvoor premie moet
worden betaald, bedoeld in het tweede lid, door het geraamde aantal
zorgverzekeringen van verzekerden van 18 jaar of ouder bij een zorgverzekeraar,
te verminderen met het geraamde aantal zorgverzekeringen van verzekerden als
bedoeld in artikel 24 van de wet.</text:p>
      <text:h text:style-name="ifm_p_font.bold_mt.5.08mm_page.keep-with-next_ifm" text:outline-level="2">Artikel<text:s/>9<text:s/></text:h>
      <text:p text:style-name="ifm_p_mt.4.23mm_ifm">1.  Het Zorginstituut raamt de opbrengst van het verplicht eigen risico per
zorgverzekeraar, bedoeld in artikel 3.10, tweede lid, van het Besluit
zorgverzekering, door per verzekerde van 18 jaar of ouder, met uitzondering van
verzekerden als bedoeld in artikel 24 van de wet, de geraamde opbrengst van het
verplicht eigen risico te bepalen en vervolgens de geraamde opbrengsten per
zorgverzekeraar te sommeren.</text:p>
      <text:p text:style-name="ifm_p_mt.3.7mm_ifm">2.  Het Zorginstituut gaat voor de bepaling van de geraamde opbrengst per
verzekerde, bedoeld in het eerste lid, voor verzekerden van 18 jaar of ouder
die zowel onder de klasse ‘Geen FKG’, als onder de klassen ‘Geen DKG’, ‘Geen
HKG’, ‘Geen MVV’ en ‘Geen FDG’ vallen en niet worden ingedeeld bij MHK-klasse
‘2 voorafgaande jaren variabele zorgkosten in top 10 procent’ of hoger, uit van
verzekerdenaantallen onderverdeeld in klassen naar leeftijd en geslacht, AVI,
regio, MHK en SEI en de in bijlage 4 genoemde gewichten. Hierbij wordt de in de
bijlage 4 aangegeven klassenindeling van de criteria aangehouden.</text:p>
      <text:p text:style-name="ifm_p_mt.3.7mm_ifm">3.  In afwijking van het tweede lid worden verzekerden die in het buitenland
wonen niet ingedeeld bij het criterium regio en verzekerden die in Nederland
wonen niet bij het criterium SEI.</text:p>
      <text:p text:style-name="ifm_p_mt.3.7mm_ifm">4.  De geraamde opbrengst per verzekerde, bedoeld in het eerste lid, bedraagt
voor verzekerden van 18 jaar of ouder waarop het tweede lid niet van toepassing
is:</text:p>
      <text:p text:style-name="ifm_p_ifm">a.  Voor seizoenarbeiders: € 249,03;</text:p>
      <text:p text:style-name="ifm_p_ifm">b.  Voor in het buitenland woonachtige verzekerden die geen seizoenarbeider
zijn: € 270,88;</text:p>
      <text:p text:style-name="ifm_p_ifm">c.  Voor overige verzekerden: € 353,25.</text:p>
      <text:h text:style-name="ifm_p_font.bold_mt.5.08mm_page.keep-with-next_ifm" text:outline-level="2">Artikel<text:s/>10<text:s/></text:h>
      <text:p text:style-name="ifm_p_mt.4.23mm_ifm">1.  Het Zorginstituut wijst bij samenloop van klassen van een
vereveningscriterium alleen de hoogste klasse van dat criterium die voor de
betreffende verzekerde van toepassing is toe.</text:p>
      <text:p text:style-name="ifm_p_mt.3.7mm_ifm">2.  In afwijking van het eerste lid wijst het Zorginstituut alle toepasselijke
klassen toe van de volgende vereveningscriteria:</text:p>
      <text:p text:style-name="ifm_p_ifm">a.  FKG’s, voor zover de in bijlage 5, tabel 5.1, opgenomen restricties die
toewijzing niet verhinderen;</text:p>
      <text:p text:style-name="ifm_p_ifm">b.  DKG’s, waarbij een klasse meerdere malen kan worden toegewezen;</text:p>
      <text:p text:style-name="ifm_p_ifm">c.  HKG’s; en</text:p>
      <text:p text:style-name="ifm_p_ifm">d.  FKG’s psychische aandoeningen, voor zover de in bijlage 5, tabel 5.2,
opgenomen restricties die toewijzing niet verhinderen.</text:p>
      <text:p text:style-name="ifm_p_mt.3.7mm_ifm">3.  Het Zorginstituut deelt bij het vereveningscriterium FKG’s een verzekerde
niet in op basis van de verstrekking van een geneesmiddel die in een van de
vier aan het vereveningsjaar voorafgaande kalenderjaren is opgehouden een
verstrekking van een duur intramuraal geneesmiddel te zijn.</text:p>
      <text:p text:style-name="ifm_p_mt.3.7mm_ifm">4.  Voor de indeling van een verzekerde bij het vereveningscriterium AVI geldt
dat:</text:p>
      <text:p text:style-name="ifm_p_ifm">a.  het Zorginstituut een verzekerde van 18 tot en met 64 jaar die in meerdere
klassen van het vereveningscriterium AVI is in te delen, in afwijking van het
eerste lid, indeelt op basis van de volgorde in de volgende trechtering:</text:p>
      <text:p text:style-name="ifm_p_ifm">1.  duurzaam en volledig arbeidsongeschikten (IVA);</text:p>
      <text:p text:style-name="ifm_p_ifm">2.  arbeidsongeschikten;</text:p>
      <text:p text:style-name="ifm_p_ifm">3.  bijstandsgerechtigden;</text:p>
      <text:p text:style-name="ifm_p_ifm">4.  studenten van 18 tot en met 34 jaar;</text:p>
      <text:p text:style-name="ifm_p_ifm">5.  werklozen en loontrekkers, behalve als zij hoogopgeleid en 18 tot en met 44
jaar zijn;</text:p>
      <text:p text:style-name="ifm_p_ifm">6.  zelfstandigen;</text:p>
      <text:p text:style-name="ifm_p_ifm">7.  hoogopgeleiden van 18 tot en met 44 jaar;</text:p>
      <text:p text:style-name="ifm_p_ifm">8.  alle verzekerden die niet zijn ingedeeld onder 1 tot en met 7, zij vormen
samen met de verzekerden onder 5 de referentiegroep;</text:p>
      <text:p text:style-name="ifm_p_ifm">b.  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 bij die indeling worden alleen volwassenen
betrokken die jonger zijn dan 65 jaar en die ten minste 15 jaar ouder zijn dan
de betreffende verzekerde van 0 tot en met 17 jaar; en</text:p>
      <text:p text:style-name="ifm_p_ifm">c.  het Zorginstituut een verzekerde van 65 tot en met 69 jaar indeelt op basis
van de laatst bekende AVI-indeling van voordat de verzekerde 65 jaar werd.</text:p>
      <text:p text:style-name="ifm_p_mt.3.7mm_ifm">5.  Het Zorginstituut deelt</text:p>
      <text:p text:style-name="ifm_p_ifm">a.  verzekerden instromend of blijvend in een Wlz-instelling bij het
vereveningscriterium SES in de klasse ‘1 (zeer laag)’ in;</text:p>
      <text:p text:style-name="ifm_p_ifm">b.  verzekerden ingedeeld in de klassen ‘14’ tot en met ‘16’ van het
vereveningscriterium DKG’s psychische aandoeningen bij het vereveningscriterium
SES in de klasse ‘1 (zeer laag)’ in; en</text:p>
      <text:p text:style-name="ifm_p_ifm">c.  verzekerden van 18 jaar of ouder blijvend in een Wlz-instelling bij het
vereveningscriterium MVV in de klasse ‘Geen MVV’ in en bij het
vereveningscriterium MHK in de klasse ‘Geen MHK’.</text:p>
      <text:p text:style-name="ifm_p_mt.3.7mm_ifm">6.  Het Zorginstituut deelt</text:p>
      <text:p text:style-name="ifm_p_ifm">a.  bij het vereveningscriterium GGZ-MHK verzekerden met kosten op de
percentielgrens ’98,5 procent met kosten &gt;10 euro’ naar rato in bij de
betreffende klassen; en</text:p>
      <text:p text:style-name="ifm_p_ifm">b.  bij het vereveningscriterium MVV verzekerden met kosten op de
percentielgrens naar rato in bij de betreffende klassen.</text:p>
      <text:p text:style-name="ifm_p_mt.3.7mm_ifm">7.  Indien een percentielgrens als bedoeld in het zesde lid, onderdeel b,
gelijk is aan nul euro, deelt het Zorginstituut, in afwijking van dit
onderdeel, verzekerden met kosten op die percentielgrens in bij de klasse ‘Geen
MVV’.</text:p>
      <text:p text:style-name="ifm_p_mt.3.7mm_ifm">8.  Het Zorginstituut stelt als bijlage bij de beleidsregels, bedoeld in
artikel 32, vijfde lid, van de Zorgverzekeringswet, referentiebestanden vast
voor de gehanteerde vereveningscriteria, met uitzondering van SEI, ter
onderbouwing van de indeling van verzekerden in de klassen van het
des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1<text:s/></text:h>
      <text:p text:style-name="ifm_p_mt.4.23mm_ifm">1.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fm">2.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2<text:s/></text:h>
      <text:p text:style-name="ifm_p_mt.4.23mm_ifm">1.  Nadat het Zorginstituut de gerealiseerde kosten op de in de artikelen 13
tot en met 16 beschreven wijze heeft toegedeeld, herberekent het Zorginstituut
voor de clusters ‘variabele zorgkosten’ en ‘kosten van geneeskundige
geestelijke gezondheidszorg’ de relevante deelbedragen met gebruik van de
referentiebestanden, bedoeld in artikel 10, achtste lid.</text:p>
      <text:p text:style-name="ifm_p_mt.3.7mm_ifm">2.  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1
toe. Voor de herberekening van de vereveningsbijdrage voor het cluster ‘kosten
van geneeskundige geestelijke gezondheidszorg’ past het Zorginstituut de
gewichten in de tabellen van bijlage 3 toe.</text:p>
      <text:p text:style-name="ifm_p_mt.3.7mm_ifm">3.  De gerealiseerde aantallen verzekerden per klasse van ieder
vereveningscriterium worden voor de hiernavolgende criteria aan de hand van
realisatiecijfers over de volgende jaren berekend:</text:p>
      <text:p text:style-name="ifm_p_ifm">a.  leeftijd en geslacht: 2023;</text:p>
      <text:p text:style-name="ifm_p_ifm">b.  FKG’s: 2022;</text:p>
      <text:p text:style-name="ifm_p_ifm">c.  DKG’s: 2022;</text:p>
      <text:p text:style-name="ifm_p_ifm">d.  HKG’s: 2022;</text:p>
      <text:p text:style-name="ifm_p_ifm">e.  AVI: 2023;</text:p>
      <text:p text:style-name="ifm_p_ifm">f.  regio: 2023;</text:p>
      <text:p text:style-name="ifm_p_ifm">g.  SES: 2022 en 2023;</text:p>
      <text:p text:style-name="ifm_p_ifm">h.  MHK: 2020, 2021 en 2022;</text:p>
      <text:p text:style-name="ifm_p_ifm">i.  GGZ-regio: 2023;</text:p>
      <text:p text:style-name="ifm_p_ifm">j.  FKG’s psychische aandoeningen: 2022;</text:p>
      <text:p text:style-name="ifm_p_ifm">k.  DKG’s psychische aandoeningen: 2020, 2021 en 2022;</text:p>
      <text:p text:style-name="ifm_p_ifm">l.  PPA: 2022 en 2023;</text:p>
      <text:p text:style-name="ifm_p_ifm">m.  GGZ-MHK: 2018, 2019, 2020, 2021 en 2022;</text:p>
      <text:p text:style-name="ifm_p_ifm">n.  FDG: 2022;</text:p>
      <text:p text:style-name="ifm_p_ifm">o.  MVV: 2020, 2021 en 2022;</text:p>
      <text:p text:style-name="ifm_p_ifm">p.  HSM: 2020;</text:p>
      <text:p text:style-name="ifm_p_ifm">q.  MFK: 2020, 2021 en 2022;</text:p>
      <text:p text:style-name="ifm_p_ifm">r.  IBZ: 2023;</text:p>
      <text:p text:style-name="ifm_p_ifm">s.  SEI: 2022 en 2023.</text:p>
      <text:p text:style-name="ifm_p_mt.3.7mm_ifm">4.  In afwijking van het tweede lid herberekent het Zorginstituut het gewicht
van een in bijlage 6, tabel 6.1 en tabel 6.2, genoemde aanpassingsklasse
zodanig dat het voor de in die tabel bij die aanpassingsklasse genoemde
betrokken klassen gesommeerde verschil tussen de vermenigvuldiging van het
gerealiseerde aantal verzekerden met het gewicht in de relevante tabel in
bijlage 1 of 3 en de vermenigvuldiging van het bij toekenning van de
vereveningsbijdrage verwachte aantal verzekerden met het gewicht in die tabel,
teniet wordt gedaan.</text:p>
      <text:p text:style-name="ifm_p_mt.3.7mm_ifm">5.  Het Zorginstituut rondt de op grond van het vierde lid herberekende
gewichten af op twee decimalen.</text:p>
      <text:h text:style-name="ifm_p_font.bold_mt.5.08mm_page.keep-with-next_ifm" text:outline-level="2">Artikel<text:s/>13<text:s/></text:h>
      <text:p text:style-name="ifm_p_mt.4.23mm_ifm">1.  Het Zorginstituut merkt kosten als bedoeld in artikel 3.13 van het Besluit
zorgverzekering, voor prestaties van grensoverschrijdende zorg:</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fm">b.  waarvan de specificatie niet voldoet aan onderdeel a aan als kosten van het
cluster ‘variabele zorgkosten’.</text:p>
      <text:p text:style-name="ifm_p_mt.3.7mm_ifm">2.  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4<text:s/></text:h>
      <text:p text:style-name="ifm_p_mt.4.23mm_ifm">1.  Met uitzondering van betalingen uit hoofde van een verplicht of vrijwillig
eigen risico, deelt het Zorginstituut zorgkosten die voor rekening komen van de
verzekerden niet toe aan een cluster van prestaties.</text:p>
      <text:p text:style-name="ifm_p_mt.3.7mm_ifm">2.  Het Zorginstituut deelt renteheffingskosten niet toe aan een cluster van
prestaties.</text:p>
      <text:h text:style-name="ifm_p_font.bold_mt.5.08mm_page.keep-with-next_ifm" text:outline-level="2">Artikel<text:s/>15<text:s/></text:h>
      <text:p text:style-name="ifm_p_mt.4.23mm_ifm">Het Zorginstituut merkt de kosten van bij een experiment als bedoeld in
artikel 58 van de Wet marktordening gezondheidszorg betrokken prestaties:</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voor een door hem per
instelling vast te stellen percentage aan als kosten van het cluster ‘kosten
van geneeskundige geestelijke gezondheidszorg’; en</text:p>
      <text:p text:style-name="ifm_p_ifm">b.  waarvan de specificatie niet voldoet aan onderdeel a voor een door hem per
instelling vast te stellen percentage aan als kosten van het cluster ‘variabele
zorgkosten’.</text:p>
      <text:h text:style-name="ifm_p_font.bold_mt.5.08mm_page.keep-with-next_ifm" text:outline-level="2">Artikel<text:s/>16<text:s/></text:h>
      <text:p text:style-name="ifm_p_mt.4.23mm_ifm">1.  Het Zorginstituut merkt de kosten van bij een experiment als bedoeld in
artikel 58 van de Wet marktordening gezondheidszorg betrokken prestaties voor
100 procent minus het door hem op basis van artikel 15 vastgestelde percentage,
aan als kosten van het cluster ‘vaste zorgkosten’.</text:p>
      <text:p text:style-name="ifm_p_mt.3.7mm_ifm">2.  Het Zorginstituut merkt de kosten van een verstrekking van een geneesmiddel
die in het vereveningsjaar of de vier daaraan voorafgaande kalenderjaren is
opgehouden een verstrekking van een duur intramuraal geneesmiddel te zijn, aan
als kosten van het cluster ‘vaste zorgkosten’.</text:p>
      <text:p text:style-name="ifm_p_mt.3.7mm_ifm">3.  Het Zorginstituut calculeert 100 procent na op het verschil tussen de
kosten van het cluster ‘vaste zorgkosten’, vastgesteld ingevolge het eerste en
tweede lid enerzijds, en het herberekende deelbedrag ‘vaste zorgkosten’ na
toepassing van artikel 3.15, tweede lid van het Besluit zorgverzekering
anderzijds.</text:p>
      <text:h text:style-name="ifm_p_font.bold_mt.5.08mm_page.keep-with-next_ifm" text:outline-level="2">Artikel<text:s/>17<text:s/></text:h>
      <text:p text:style-name="ifm_p_mt.4.23mm_ifm">1.  Het Zorginstituut past als volgt hogekostencompensatie toe op het
herberekende deelbedrag kosten van geneeskundige geestelijke gezondheidszorg,
bedoeld in artikel 3.12, tweede lid, van het Besluit zorgverzekering:</text:p>
      <text:p text:style-name="ifm_p_ifm">a.  de drempelwaarde wordt bepaald, zodanig dat 0,5% van de verzekerden met
kosten van geneeskundige geestelijke gezondheidszorg kosten gelijk aan of boven
deze drempelwaarde heeft;</text:p>
      <text:p text:style-name="ifm_p_ifm">b.  90% van de kosten van geneeskundige geestelijke gezondheidszorg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2, tweede lid, voor de herberekening van de vereveningsbijdrage
voor het cluster ‘kosten van geneeskundige geestelijke gezondheidszorg’ de
gewichten in de tabellen van bijlage 2 toe.</text:p>
      <text:h text:style-name="ifm_p_font.bold_mt.5.08mm_page.keep-with-next_ifm" text:outline-level="2">Artikel<text:s/>18<text:s/></text:h>
      <text:p text:style-name="ifm_p_mt.4.23mm_ifm">1.  De opbrengst van de nominale rekenpremie, bedoeld in artikel 3.19, tweede
lid, van het Besluit zorgverzekering, wordt berekend overeenkomstig artikel 8,
met dien verstande, dat wordt uitgegaan van het gerealiseerde aantal
zorgverzekeringen waarvoor premie moest worden betaald.</text:p>
      <text:p text:style-name="ifm_p_mt.3.7mm_ifm">2.  De opbrengst van het verplicht eigen risico, bedoeld in artikel 3.19,
tweede lid, van het Besluit zorgverzekering, wordt berekend overeenkomstig
artikel 9, met dien verstande, dat wordt uitgegaan van het gerealiseerde aantal
verzekerden van 18 jaar of ouder verminderd met het gerealiseerde aantal
verzekerden als bedoeld in artikel 24, van de wet.</text:p>
      <text:p text:style-name="ifm_p_mt.3.7mm_ifm">3.  Bij de berekening, bedoeld in het tweede lid, herberekent het
Zorginstituut, in afwijking van dat lid en artikel 9, tweede lid, het gewicht
van de in bijlage 6, tabel 6.3, genoemde klassen zodanig dat het voor de in die
tabel genoemde betrokken klassen gesommeerde verschil tussen de
vermenigvuldiging van het gerealiseerde aantal verzekerden met het gewicht in
de relevante tabel in bijlage 4 en de vermenigvuldiging van het bij toekenning
van de vereveningsbijdrage verwachte aantal verzekerden met het gewicht in die
tabel, teniet wordt gedaan. Het Zorginstituut rondt de herberekende gewichten
af op twee decimalen.</text:p>
      <text:h text:style-name="ifm_p_font.bold_mt.5.08mm_page.keep-with-next_ifm" text:outline-level="2">Artikel<text:s/>19<text:s/></text:h>
      <text:p text:style-name="ifm_p_mt.4.23mm_ifm">De artikelen 5, 6, tweede en derde lid, 7 en 10 zijn van overeenkomstige
toepassing bij de vaststelling van de vereveningsbijdrage ten behoeve van een
zorgverzekeraar met dien verstande dat bij toepassing van hogekostencompensatie
een verzekerde die in het buitenland woont, in afwijking van bijlage 3,
tabellen 3.2 en 3.3, wordt ingedeeld in de klassen ‘Geen FKG psychische
aandoeningen’ en ‘Geen DKG psychische aandoeningen’.</text:p>
      <text:h text:style-name="ifm_p_font.bold_mt.5.08mm_page.keep-with-next_ifm" text:outline-level="3">HOOFDSTUK<text:s/>4.<text:s/>AANVULLINGEN OP DE VEREVENINGSBIJDRAGE AAN EEN ZORGVERZEKERAAR</text:h>
      <text:h text:style-name="ifm_p_font.bold_mt.5.08mm_page.keep-with-next_ifm" text:outline-level="2">Artikel<text:s/>20<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21<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SLOTBEPALINGEN</text:h>
      <text:h text:style-name="ifm_p_font.bold_mt.5.08mm_page.keep-with-next_ifm" text:outline-level="2">Artikel<text:s/>22<text:s/></text:h>
      <text:p text:style-name="ifm_p_mt.4.23mm_ifm">Deze regeling treedt in werking met ingang van 30 september 2022. Indien de
Staatscourant waarin deze regeling wordt geplaatst, wordt uitgegeven na
29 september 2022, treedt zij in werking met ingang van de dag na de datum van
uitgifte van de Staatscourant waarin zij wordt geplaatst en werkt zij terug tot
en met 30 september 2022.</text:p>
      <text:h text:style-name="ifm_p_font.bold_mt.5.08mm_page.keep-with-next_ifm" text:outline-level="2">Artikel<text:s/>23<text:s/></text:h>
      <text:p text:style-name="ifm_p_mt.4.23mm_ifm">Deze regeling wordt aangehaald als: Regeling risicoverevening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1.<text:s/>NORMBEDRAGEN VEREVENINGSMODEL VARIABELE ZORGKOSTEN</text:h>
      <text:h text:style-name="ifm_p_font.bold_mt.5.08mm_page.keep-with-next_ifm" text:outline-level="4">(BEHORENDE BIJ ARTIKEL 6 EN ARTIKEL 12, TWEEDE LID, VAN DE REGELING
RISICOVEREVENING 2023)</text:h>
      <text:p text:style-name="ifm_p_mt.4.23mm_ifm">De bijlage betreft kosten van zorg behorende tot het cluster ‘variabele
zorgkosten’. De in deze bijlage genoemde gewichten zijn bedoeld voor de ex ante
berekening van het normatieve bedrag ten behoeve van een zorgverzekeraar
(artikel 6) en vormen de basis voor de ex post berekening van het normatieve
bedrag ten behoeve van een zorgverzekeraar (artikel 12, tweede l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2.25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58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753.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28.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49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572.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27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306.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314.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347.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39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511.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6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88.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131.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394.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806.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162.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44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023.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771.66</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0.812.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29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477.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48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497.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68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414.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59.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550.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49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511.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58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32.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68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795.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97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38.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556.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93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52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115.6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374.71</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1.918.90</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500.85</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 48.10</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191.59</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 41.42</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171.47</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65.99</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296.47</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376.61</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721.99</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116.84</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2.853.74</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1.910.20</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893.73</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592.96</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588.56</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892.33</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1.912.01</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2.549.42</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 732.31</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4.984.59</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4.120.33</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2.946.78</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491.09</text:p>
          </table:table-cell>
        </table:table-row>
        <table:table-row table:style-name="zebra.body.odd">
          <table:table-cell table:style-name="table.cell.border-bottom.border-left.border-right.padding-top.top.pleft.pright">
            <text:p text:style-name="text.cell.7.left">Psoriasis</text:p>
          </table:table-cell>
          <table:table-cell table:style-name="table.cell.border-bottom.border-right.padding-top.top.pleft.pright">
            <text:p text:style-name="text.cell.7.right">1.040.42</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573.48</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670.99</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230.63</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10.363.92</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4.133.53</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3.752.74</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169.66</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047.37</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3.532.22</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903.06</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841.01</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1.114.44</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19.194.73</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808.64</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2065.57</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782.88</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298.55</text:p>
          </table:table-cell>
        </table:table-row>
        <table:table-row table:style-name="zebra.body.odd">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66.547.28</text:p>
          </table:table-cell>
        </table:table-row>
        <table:table-row>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92.658.41</text:p>
          </table:table-cell>
        </table:table-row>
        <table:table-row table:style-name="zebra.body.odd">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79.601.48</text:p>
          </table:table-cell>
        </table:table-row>
        <table:table-row>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696.640.22</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 440.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5.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45.0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23.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11.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625.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897.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795.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623.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717.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362.3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505.7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476.8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7.109.1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8.615.5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8.543.9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705.7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2.036.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2.414.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4.465.9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5.277.5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800.4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24.635.5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26.565.7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29.912.1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55.119.92</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49.544.7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 84.19</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506.38</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417.33</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2.030.47</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1.122.78</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2.774.08</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229.60</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2.874.68</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7.009.73</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24.006.66</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7.335.80</text:p>
          </table:table-cell>
        </table:table-row>
        <table:table-row>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2.050.01</text:p>
          </table:table-cell>
        </table:table-row>
        <table:table-row table:style-name="zebra.body.odd">
          <table:table-cell table:style-name="table.cell.border-bottom.border-left.border-right.padding-top.top.pleft.pright">
            <text:p text:style-name="text.cell.7.left">Orthesen</text:p>
          </table:table-cell>
          <table:table-cell table:style-name="table.cell.border-bottom.border-right.padding-top.top.pleft.pright">
            <text:p text:style-name="text.cell.7.right">1.247.23</text:p>
          </table:table-cell>
        </table:table-row>
        <table:table-row>
          <table:table-cell table:style-name="table.cell.border-bottom.border-left.border-right.padding-top.top.pleft.pright">
            <text:p text:style-name="text.cell.7.left">Beenprothesen</text:p>
          </table:table-cell>
          <table:table-cell table:style-name="table.cell.border-bottom.border-right.padding-top.top.pleft.pright">
            <text:p text:style-name="text.cell.7.right">1.823.16</text:p>
          </table:table-cell>
        </table:table-row>
        <table:table-row table:style-name="zebra.body.odd">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1.219.9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7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329.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86.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44.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55.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77.59</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6.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6.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8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96.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52.68</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67.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42.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22.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1.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4.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2.40</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45.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2.11</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18.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4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91.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92.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1.48</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74.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4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09.11</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5.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38.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52.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86.18</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6.4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9.3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8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5.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7.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5.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3.8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40.49</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85.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90.32</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4.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3.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25.06</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35.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5.78</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44.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5.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8.65</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55.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772.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051.91</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36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6.386.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108.65</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8.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1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33.06</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7.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0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48.32</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498.49</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32.20</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513.85</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955.93</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317.71</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138.63</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9.480.46</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9.938.86</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8.647.79</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32.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59.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49.4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275.8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5.186.95</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 201.29</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252.12</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1.556.36</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009.56</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093.43</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7.675.66</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091.36</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5.490.46</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5.648.82</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1.900.71</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HSM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 84.70</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01.83</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13. Gewichten voor het vereveningscriterium MF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FK</text:p>
          </table:table-cell>
          <table:table-cell table:style-name="table.cell.border-bottom.border-right.padding-top.top.pleft.pright">
            <text:p text:style-name="text.cell.7.right">– 144.99</text:p>
          </table:table-cell>
        </table:table-row>
        <table:table-row>
          <table:table-cell table:style-name="table.cell.border-bottom.border-left.border-right.padding-top.top.pleft.pright">
            <text:p text:style-name="text.cell.7.left">Ten minste 1 van de 3 voorafgaande jaren farmaciekosten in top 25
procent</text:p>
          </table:table-cell>
          <table:table-cell table:style-name="table.cell.border-bottom.border-right.padding-top.top.pleft.pright">
            <text:p text:style-name="text.cell.7.right">321.36</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14. Gewichten voor het vereveningscriterium IBZ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 59.99</text:p>
          </table:table-cell>
        </table:table-row>
        <table:table-row>
          <table:table-cell table:style-name="table.cell.border-bottom.border-left.border-right.padding-top.top.pleft.pright">
            <text:p text:style-name="text.cell.7.left">Bevallen in het vereveningsjaar</text:p>
          </table:table-cell>
          <table:table-cell table:style-name="table.cell.border-bottom.border-right.padding-top.top.pleft.pright">
            <text:p text:style-name="text.cell.7.right">6.116.51</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1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299.26</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103.39</text:p>
          </table:table-cell>
        </table:table-row>
      </table:table>
      <text:h text:style-name="ifm_p_font.bold_mt.5.08mm_page.break-before_ifm" text:outline-level="3">BIJLAGE<text:s/>2.<text:s/>NORMBEDRAGEN VEREVENINGSMODEL GENEESKUNDIGE GGZ</text:h>
      <text:h text:style-name="ifm_p_font.bold_mt.5.08mm_page.keep-with-next_ifm" text:outline-level="4">(BEHORENDE BIJ ARTIKEL 6 VAN DE REGELING RISICOVEREVENING 2023)</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of ouder; de gewichten zijn bedoeld voor de ex
ante berekening van het normatieve bedrag ten behoeve van een zorgverzekeraar
(artikel 6). De gewichten bevatten geen correctie voor
hogekostencompensatie.</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0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7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60.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4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1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0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8.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9.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74.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7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4.01</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55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73.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1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84.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59.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36.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17.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8.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9.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7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74.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4.01</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40.32</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82.06</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288.89</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125.79</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93.78</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1.274.06</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3.039.54</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2.305.31</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2.467.41</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5.985.33</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140.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889.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18.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295.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293.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298.3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241.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582.0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1.234.5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853.8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6.527.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3.259.2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4.389.3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0.518.0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1.424.0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6.670.3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1.993.63</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36.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4.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1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71.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6.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95</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52.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0.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0.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8.85</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7.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60.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5.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35.6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2.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0.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6.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60</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9.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1.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0.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0.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10.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0.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0.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0.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0.0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10.06</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5.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1.36</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89</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3.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75</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14.22</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5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53.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8.34</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48.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5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3.27</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9.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6.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77</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5.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8.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55</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65.67</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97.30</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123">1</text:bookmark-ref></text:span></text:p>
          </table:table-cell>
          <table:table-cell table:style-name="table.cell.border-bottom.border-right.padding-top.top.pleft.pright">
            <text:p text:style-name="text.cell.7.right">2.126.10</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123">1</text:bookmark-ref></text:span></text:p>
          </table:table-cell>
          <table:table-cell table:style-name="table.cell.border-bottom.border-right.padding-top.top.pleft.pright">
            <text:p text:style-name="text.cell.7.right">3.982.83</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123">1</text:bookmark-ref></text:span></text:p>
          </table:table-cell>
          <table:table-cell table:style-name="table.cell.border-bottom.border-right.padding-top.top.pleft.pright">
            <text:p text:style-name="text.cell.7.right">6.713.34</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123">1</text:bookmark-ref></text:span></text:p>
          </table:table-cell>
          <table:table-cell table:style-name="table.cell.border-bottom.border-right.padding-top.top.pleft.pright">
            <text:p text:style-name="text.cell.7.right">12.228.66</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9.045.55</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35.383.53</text:p>
          </table:table-cell>
        </table:table-row>
        <table:table-row>
          <table:table-cell table:style-name="table.cell." table:number-columns-spanned="2">
            <text:p text:style-name="ifm_p_font.normal_size.6.93pt_mt..5mm_indent.-0.1161in_mleft.0.1161in_ifm"><text:bookmark-start text:name="n123"/><text:span text:style-name="ifm_span_font.superscript_size.6.93pt_ifm">1</text:span><text:s/><text:bookmark-end text:name="n123"/>Voor verzekerden jonger dan 24 jaar: ten minste 1 van de 5
voorafgaande jare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9.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197.32</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 144.88</text:p>
          </table:table-cell>
        </table:table-row>
      </table:table>
      <text:h text:style-name="ifm_p_font.bold_mt.5.08mm_page.break-before_ifm" text:outline-level="3">BIJLAGE<text:s/>3.<text:s/>NORMBEDRAGEN VEREVENINGSMODEL GENEESKUNDIGE GGZ BIJ TOEPASSING VAN
HOGEKOSTENCOMPENSATIE</text:h>
      <text:h text:style-name="ifm_p_font.bold_mt.5.08mm_page.keep-with-next_ifm" text:outline-level="4">(BEHORENDE BIJ ARTIKEL 12, TWEEDE LID, VAN DE REGELING RISICOVEREVENING
2023)</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of ouder; de gewichten vormen de basis voor de ex
post berekening van het normatieve bedrag ten behoeve van een zorgverzekeraar
(artikel 12, tweede lid). De gewichten bevatten een correctie voor
hogekostencompensatie.</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3.1. Gewichten voor het vereveningscriterium leeftijd en geslacht
(in euro’s per verzekerde)<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04.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74.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61.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4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16.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06.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5.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5.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5.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6.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7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7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2.97</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554.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77.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20.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8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6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41.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19.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6.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5.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5.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6.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7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7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2.97</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wichten inclusief correctie voor hogekostencompensatie.</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3.2. Gewichten voor het vereveningscriterium FKG’s psychische
aandoeningen (in euro’s per verzekerde)<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39.90</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96.35</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337.99</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066.16</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305.58</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1.257.58</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917.09</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2.240.70</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2.614.09</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5.650.21</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Gewichten inclusief correctie voor hogekostencompensatie.</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3.3. Gewichten voor het vereveningscriterium DKG’s psychische
aandoeningen (in euro’s per verzekerde)<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140.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918.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49.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344.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318.9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380.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387.9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572.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0.940.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615.2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5.666.8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0.875.1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0.992.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7.665.9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45.881.5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8.827.8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2.353.78</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Gewichten inclusief correctie voor hogekostencompensatie.</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3.4. Gewichten voor het vereveningscriterium AVI (in euro’s per
verzekerde)<text:span text:style-name="ifm_span_font.superscript_size.6.5pt_ifm"><text:bookmark-ref text:reference-format="text" text:ref-name="n4">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19.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22</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56.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66.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8.9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40.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5.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22</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1.22</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6.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60.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22</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3.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34.3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0.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6.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22</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Gewichten inclusief correctie voor hogekostencompensatie.</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3.5. Gewichten voor het vereveningscriterium GGZ-regio (in euro’s
per verzekerde)<text:span text:style-name="ifm_span_font.superscript_size.6.5pt_ifm"><text:bookmark-ref text:reference-format="text" text:ref-name="n5">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4.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3.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9.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9.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9.9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9.9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9.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9.9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9.91</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Gewichten inclusief correctie voor hogekostencompensatie.</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3.6. Gewichten voor het vereveningscriterium SES (in euro’s per
verzekerde)<text:span text:style-name="ifm_span_font.superscript_size.6.5pt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9.65</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47</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2.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08</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13.15</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Gewichten inclusief correctie voor hogekostencompensatie.</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3.7. Gewichten voor het vereveningscriterium PPA (in euro’s per
verzekerde)<text:span text:style-name="ifm_span_font.superscript_size.6.5pt_ifm"><text:bookmark-ref text:reference-format="text" text:ref-name="n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55.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50.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6.44</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02.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9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50.95</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3.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67</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5.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7.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61</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Gewichten inclusief correctie voor hogekostencompensatie.</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8. Gewichten voor het vereveningscriterium GGZ-MHK (in euro’s
per verzekerde)<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65.71</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04.27</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9">2</text:bookmark-ref></text:span></text:p>
          </table:table-cell>
          <table:table-cell table:style-name="table.cell.border-bottom.border-right.padding-top.top.pleft.pright">
            <text:p text:style-name="text.cell.7.right">2.198.20</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9">2</text:bookmark-ref></text:span></text:p>
          </table:table-cell>
          <table:table-cell table:style-name="table.cell.border-bottom.border-right.padding-top.top.pleft.pright">
            <text:p text:style-name="text.cell.7.right">4.081.42</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9">2</text:bookmark-ref></text:span></text:p>
          </table:table-cell>
          <table:table-cell table:style-name="table.cell.border-bottom.border-right.padding-top.top.pleft.pright">
            <text:p text:style-name="text.cell.7.right">6.717.97</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9">2</text:bookmark-ref></text:span></text:p>
          </table:table-cell>
          <table:table-cell table:style-name="table.cell.border-bottom.border-right.padding-top.top.pleft.pright">
            <text:p text:style-name="text.cell.7.right">11.182.00</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8.043.82</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32.021.21</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Gewichten inclusief correctie voor hogekostencompensatie.</text:p>
            <text:p text:style-name="ifm_p_font.normal_size.6.93pt_mt..5mm_indent.-0.1161in_mleft.0.1161in_ifm"><text:bookmark-start text:name="n9"/><text:span text:style-name="ifm_span_font.superscript_size.6.93pt_ifm">2</text:span><text:s/><text:bookmark-end text:name="n9"/>Voor verzekerden jonger dan 24 jaar: ten minste 1 van de 5
voorafgaande jare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9. Gewichten voor het vereveningscriterium SEI (in euro’s per
verzekerde)<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196.42</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 144.27</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Gewichten inclusief correctie voor hogekostencompensatie.</text:p>
          </table:table-cell>
        </table:table-row>
      </table:table>
      <text:h text:style-name="ifm_p_font.bold_mt.5.08mm_page.break-before_ifm" text:outline-level="3">BIJLAGE<text:s/>4.<text:s/>NORMBEDRAGEN VEREVENINGSMODEL VOOR DE EIGEN BETALINGEN TEN GEVOLGE VAN
HET VERPLICHT EIGEN RISICO</text:h>
      <text:p text:style-name="ifm_p_mt.4.23mm_ifm"><text:span text:style-name="ifm_span_font.bold_mt.4.23mm_ifm">Alleen volwassenen zonder FKG/DKG/HKG/FDG/MVV en niet
ingedeeld bij MHK-klasse ‘2 voorafgaande jaren variabele zorgkosten in top 10
procent’ of hoger (behorende bij artikel 9, tweede lid, van de Regeling
risicoverevening 2023)</text:span></text:p>
      <text:p text:style-name="ifm_p_mt.3.7mm_ifm">De bijlage betreft de eigen betalingen ten gevolge van het verplicht eigen
risico.</text:p>
      <text:p text:style-name="ifm_p_mt.3.7mm_ifm">De in deze bijlage genoemde gewichten zijn bedoeld voor de berekening van
de specifiek voor een zorgverzekeraar geraamde opbrengst van het verplicht
eigen risico (artikel 9, tweede lid) en vormen de basis voor de herberekening
van de opbrengst van het verplicht eigen risico ten behoeve van de vaststelling
van de vereveningsbijdrage van een zorgverzekeraar (artikel 18, tweede
lid).</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4.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26.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6.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29.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3.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3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45.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57.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72.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6.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04.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7.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6.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24.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1.89</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3.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1.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7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7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4.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78.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82.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9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0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14.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2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09.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71.63</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4.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8.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4.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3.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4.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94</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8.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57</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6.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7.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57</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87</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7.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0.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6.07</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0.84</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0.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57</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4.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0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1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0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0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8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0.51</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4.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27.74</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71.28</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4.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104.22</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 82.37</text:p>
          </table:table-cell>
        </table:table-row>
      </table:table>
      <text:h text:style-name="ifm_p_font.bold_mt.5.08mm_page.break-before_ifm" text:outline-level="3">BIJLAGE<text:s/>5.<text:s/>RESTRICTIES BIJ SAMENLOOP VAN MEERDERE INDELINGEN</text:h>
      <text:h text:style-name="ifm_p_font.bold_mt.5.08mm_page.keep-with-next_ifm" text:outline-level="4">(BEHORENDE BIJ ARTIKEL 10, TWEEDE LID, VAN DE REGELING RISICOVEREVENING
2023)</text:h>
      <text:p text:style-name="ifm_p_mt.4.23mm_ifm">De bijlage betreft restricties die gelden bij samenloop van meerdere
indelingen bij vereveningscriteria waarbij meervoudige indeling mogelijk is
(artikel 10, tweede lid).</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5.1 Restricties bij samenloop van meerdere indelingen in een
FKG</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left">Diabetes type I zonder hypertensie;</text:p>
            <text:p text:style-name="text.cell.7.left">Diabetes type II met hypertensie;</text:p>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left">Diabetes type II met hypertensie;</text:p>
            <text:p text:style-name="text.cell.7.left">Diabetes type II zonder hypertensie;</text:p>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left">Diabetes: Orale medicatie.</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left">Psychose;</text:p>
            <text:p text:style-name="text.cell.7.left">Depressie.</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Depressie.</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left">Chronische pijn exclusief opioïden.</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left">COPD/Zware astma;</text:p>
            <text:p text:style-name="text.cell.7.left">Astma;</text:p>
            <text:p text:style-name="text.cell.7.left">COPD/astma: Medicatie.</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left">Astma;</text:p>
            <text:p text:style-name="text.cell.7.left">COPD/astma: Medicatie.</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left">COPD/astma: Medicatie.</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left">Reuma;</text:p>
            <text:p text:style-name="text.cell.7.left">Psoriasis;</text:p>
            <text:p text:style-name="text.cell.7.left">Ziekte van Crohn/Colitis Ulcerosa.</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left">Aandoeningen van hersenen/ruggenmerg: overig.</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left">Hormoongevoelige tumoren;</text:p>
            <text:p text:style-name="text.cell.7.left">Kanker.</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left">Kanker.</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left">Chronische antistolling;</text:p>
            <text:p text:style-name="text.cell.7.left">Astma;</text:p>
            <text:p text:style-name="text.cell.7.left">COPD/Zware astma;</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left">Hartaandoeningen: anti-aritmica;</text:p>
            <text:p text:style-name="text.cell.7.left">Chronische antistolling;</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left">Chronische antistolling;</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left">CVRM: Medicatie Licht.</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left">Psychose.</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left">Groeistoornissen o.b.v. add-on.</text:p>
          </table:table-cell>
        </table:table-row>
        <table:table-row>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left">Extreem hoge kosten cluster 3;</text:p>
            <text:p text:style-name="text.cell.7.left">Extreem hoge kosten cluster 2;</text:p>
            <text:p text:style-name="text.cell.7.left">Extreem hoge kosten cluster 1.</text:p>
          </table:table-cell>
        </table:table-row>
        <table:table-row table:style-name="zebra.body.odd">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left">Extreem hoge kosten cluster 2;</text:p>
            <text:p text:style-name="text.cell.7.left">Extreem hoge kosten cluster 1.</text:p>
          </table:table-cell>
        </table:table-row>
        <table:table-row>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left">Extreem hoge kosten cluster 1.</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5.2 Restricties bij samenloop van meerdere indelingen in een FKG
psychische aandoeningen</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Psychose depot</text:p>
          </table:table-cell>
          <table:table-cell table:style-name="table.cell.border-bottom.border-right.padding-top.top.pleft.pright">
            <text:p text:style-name="text.cell.7.left">Chronische stemmingsstoornissen complex;</text:p>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left">Chronische stemmingsstoornissen.</text:p>
          </table:table-cell>
        </table:table-row>
      </table:table>
      <text:h text:style-name="ifm_p_font.bold_mt.5.08mm_page.break-before_ifm" text:outline-level="3">BIJLAGE<text:s/>6.<text:s/>HERBEREKENING VAN GEWICHTEN</text:h>
      <text:h text:style-name="ifm_p_font.bold_mt.5.08mm_page.keep-with-next_ifm" text:outline-level="4">(BEHORENDE BIJ ARTIKEL 12, VIERDE LID, EN ARTIKEL 18, DERDE LID, VAN DE
REGELING RISICOVEREVENING 2023)</text:h>
      <text:p text:style-name="ifm_p_mt.4.23mm_ifm">De bijlage betreft de herberekening van gewichten (‘criteriumneutraliteit’)
voor de deelbedragen variabele zorgkosten en kosten van geneeskundige GGZ
(artikel 12, vierde lid) en voor de opbrengsten van het verplicht eigen risico
(artikel 18, derde lid).</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el 6.1 Herberekening gewichten variabele zorgkost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left">COPD/astma: Medicatie;</text:p>
            <text:p text:style-name="text.cell.7.left">Diabetes: Insuline;</text:p>
            <text:p text:style-name="text.cell.7.left">Diabetes: Orale Medicatie;</text:p>
            <text:p text:style-name="text.cell.7.left">CVRM: Medicatie Licht;</text:p>
            <text:p text:style-name="text.cell.7.left">CVRM: Medicatie Zwaar; Groeistoornissen o.b.v. add-on;</text:p>
            <text:p text:style-name="text.cell.7.left">Auto-immuunziekten o.b.v. add-on;</text:p>
            <text:p text:style-name="text.cell.7.left">Nieraandoeningen o.b.v. add-on;</text:p>
            <text:p text:style-name="text.cell.7.left">Immunoglobuline o.b.v. add-on;</text:p>
            <text:p text:style-name="text.cell.7.left">COPD/Zware astma o.b.v. add-on;</text:p>
            <text:p text:style-name="text.cell.7.left">Kanker o.b.v. add-on;</text:p>
            <text:p text:style-name="text.cell.7.left">Maculadegeneratie o.b.v. add-on;</text:p>
            <text:p text:style-name="text.cell.7.left">Hypercholesterolemie;</text:p>
            <text:p text:style-name="text.cell.7.left">Extreem hoge kosten cluster 1;</text:p>
            <text:p text:style-name="text.cell.7.left">Extreem hoge kosten cluster 2;</text:p>
            <text:p text:style-name="text.cell.7.left">Extreem hoge kosten cluster 3;</text:p>
            <text:p text:style-name="text.cell.7.left">Extreem hoge kosten cluster 4.</text:p>
          </table:table-cell>
        </table:table-row>
        <table:table-row>
          <table:table-cell table:style-name="table.cell.border-bottom.border-left.border-right.padding-top.top.pleft.pright">
            <text:p text:style-name="text.cell.7.left">DKG’s</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een DKG.</text:p>
          </table:table-cell>
          <table:table-cell table:style-name="table.cell.border-bottom.border-right.padding-top.top.pleft.pright">
            <text:p text:style-name="text.cell.7.left">Alle klassen.</text:p>
          </table:table-cell>
        </table:table-row>
        <table:table-row table:style-name="zebra.body.odd">
          <table:table-cell table:style-name="table.cell.border-bottom.border-left.border-right.padding-top.top.pleft.pright">
            <text:p text:style-name="text.cell.7.left">HKG’s</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Geen HKG.</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PPA</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Per leeftijdsklasse:</text:p>
            <text:p text:style-name="text.cell.7.left">Eenpersoonshuishouden, Overig.<text:span text:style-name="ifm_span_font.superscript_ifm"><text:bookmark-ref text:reference-format="text" text:ref-name="n11">1</text:bookmark-ref></text:span></text:p>
          </table:table-cell>
          <table:table-cell table:style-name="table.cell.border-bottom.border-right.padding-top.top.pleft.pright">
            <text:p text:style-name="text.cell.7.left">Corresponderende leeftijdsklasse voor:</text:p>
            <text:p text:style-name="text.cell.7.left">Wlz-instelling, blijvend;</text:p>
            <text:p text:style-name="text.cell.7.left">Wlz-instelling, instromend.</text:p>
          </table:table-cell>
        </table:table-row>
        <table:table-row table:style-name="zebra.body.odd">
          <table:table-cell table:style-name="table.cell.border-bottom.border-left.border-right.padding-top.top.pleft.pright">
            <text:p text:style-name="text.cell.7.left">MHK</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FDG</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Geen FDG.</text:p>
          </table:table-cell>
          <table:table-cell table:style-name="table.cell.border-bottom.border-right.padding-top.top.pleft.pright">
            <text:p text:style-name="text.cell.7.left">Alle klassen.</text:p>
          </table:table-cell>
        </table:table-row>
        <table:table-row table:style-name="zebra.body.odd">
          <table:table-cell table:style-name="table.cell.border-bottom.border-left.border-right.padding-top.top.pleft.pright">
            <text:p text:style-name="text.cell.7.left">MVV</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Geen MVV.</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IBZ</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Geen IBZ</text:p>
          </table:table-cell>
          <table:table-cell table:style-name="table.cell.border-bottom.border-right.padding-top.top.pleft.pright">
            <text:p text:style-name="text.cell.7.left">Alle klassen.</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Het Zorginstituut past bij de herberekening de betrokken gewichten per
leeftijdsklasse voor de klassen ‘Eenpersoonshuishouden’ en ‘Overig’ met
eenzelfde bedrag aa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6.2 Herberekening gewichten kosten van geneeskundige GGZ</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DKG’s psychische aandoeninge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Geen DKG psychische aandoeningen.</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PPA</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Per leeftijdsklasse:</text:p>
            <text:p text:style-name="text.cell.7.left">Eenpersoonshuishouden, Overig.<text:span text:style-name="ifm_span_font.superscript_ifm"><text:bookmark-ref text:reference-format="text" text:ref-name="n12">1</text:bookmark-ref></text:span></text:p>
          </table:table-cell>
          <table:table-cell table:style-name="table.cell.border-bottom.border-right.padding-top.top.pleft.pright">
            <text:p text:style-name="text.cell.7.left">Corresponderende leeftijdsklasse voor:</text:p>
            <text:p text:style-name="text.cell.7.left">Wlz-instelling, blijvend;</text:p>
            <text:p text:style-name="text.cell.7.left">Wlz-instelling, instromend.</text:p>
          </table:table-cell>
        </table:table-row>
        <table:table-row table:style-name="zebra.body.odd">
          <table:table-cell table:style-name="table.cell.border-bottom.border-left.border-right.padding-top.top.pleft.pright">
            <text:p text:style-name="text.cell.7.left">GGZ-MHK</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Geen GGZ-MHK.</text:p>
          </table:table-cell>
          <table:table-cell table:style-name="table.cell.border-bottom.border-right.padding-top.top.pleft.pright">
            <text:p text:style-name="text.cell.7.left">Alle klassen.</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Het Zorginstituut past bij de herberekening de betrokken gewichten per
leeftijdsklasse voor de klassen ‘Eenpersoonshuishouden’ en ‘Overig’ met
eenzelfde bedrag aan.</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Tabel 6.3 Herberekening gewichten eigen betaling ten gevolge van
verplicht eigen risico</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MHK</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left">Alle klass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ten laste van het Zorgverzekeringsfonds
(Zvf).</text:p>
      <text:p text:style-name="ifm_p_mt.3.7mm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text:p>
      <text:p text:style-name="ifm_p_mt.3.7mm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3
vervolgens te vinden in deze regeling. De hoofdstukken 1 tot en met 5 van deze
regeling bevatten de regels die gelden voor de toekenning (ex ante) en
vaststelling (ex post) van de vereveningsbijdrage over 2023. Zo wordt bepaald
welke middelen beschikbaar zijn voor de toekenning (ex ante) over het jaar 2023
en hoe deze middelen over zorgverzekeraars worden verdeeld. De vaststelling van
de beschikbare middelen is gebaseerd op artikel 32, vierde lid, onderdeel a,
van de Zvw.</text:p>
      <text:p text:style-name="ifm_p_mt.3.7mm_ifm">De omvang van de beschikbare middelen is afgeleid uit het
macro-prestatiebedrag. In deze regeling worden zowel het bedrag van de
beschikbare middelen 2023, als het macro-prestatiebedrag 2023 vastgesteld. Het
macro-prestatiebedrag wordt voor het vereveningsjaar 2023 ingevolge artikel
3.1, eerste lid, Bzv, verdeeld in drie macro-deelbedragen:</text:p>
      <text:p text:style-name="ifm_p_ifm">•  het macro-deelbedrag variabele zorgkosten;</text:p>
      <text:p text:style-name="ifm_p_ifm">•  het macro-deelbedrag vaste zorgkosten;</text:p>
      <text:p text:style-name="ifm_p_ifm">•  het macro-deelbedrag kosten van geneeskundige geestelijke gezondheidszorg
(geneeskundige GGZ).</text:p>
      <text:p text:style-name="ifm_p_mt.3.7mm_ifm">De verdeling van de macro-deelbedragen vindt plaats op basis van de
vereveningscriteria, genoemd in het Bzv. De Zvw (artikel 32, vierde lid,
onderdeel b) maakt het mogelijk om bij ministeriële regeling eenmalig, dus
alleen voor het betrokken vereveningsjaar, aanvullende vereveningscriteria vast
te stellen. Deze regeling regelt een zo’n aanvullend vereveningscriterium voor
het macro-deelbedrag variabele zorgkosten. Deze regeling bevat de nadere
invulling van de vereveningscriteria met de indeling in klassen met
bijbehorende gewichten. De bijdrage aan zorgverzekeraars wordt op grond van
artikel 3.22 Bzv aangevuld met een uitkering voor de uitvoeringskosten voor
verzekerden jonger dan 18 jaar.</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De belangrijkste wijzigingen in de risicoverevening voor 2023 op grond van
deze regeling zijn:</text:p>
      <text:p text:style-name="ifm_p_ifm">•  aanpassing van de restricties voor verzekerden woonachtig in een
Wlz-instelling ter voorkoming van negatieve normatieve kosten;</text:p>
      <text:p text:style-name="ifm_p_ifm">•  toevoeging van een nieuw vereveningscriterium IBZ (indicatie bevallingen en
zwangerschappen) waarmee verzekerden die in het vereveningsjaar bevallen worden
onderscheiden van overige verzekerden op basis van kraamzorgkosten (inclusief
integrale geboortezorg);</text:p>
      <text:p text:style-name="ifm_p_ifm">•  toevoeging van vijf extra klassen voor ‘schilverzekerden’ diabetes,
COPD/astma en cardiovasculair risicomanagement (CVRM) aan het
vereveningscriterium FKG’s (farmaciekostengroepen) en aanpassing van de
restricties bij samenloop van meerdere klassen van dat criterium;</text:p>
      <text:p text:style-name="ifm_p_ifm">•  aanpassing van de vereveningscriteria DKG’s psychische aandoeningen
(diagnosekostengroepen psychische aandoeningen) en GGZ-MHK (meerjarig hoge
kosten in de GGZ);</text:p>
      <text:p text:style-name="ifm_p_ifm">•  aanpassing van de toedeling aan de clusters voor kosten van prestaties,
betrokken bij een experiment als bedoeld in artikel 58 van de Wet marktordening
gezondheidszorg (Wmg), zodanig dat de kosten van experimenten op het gebied van
de geneeskundige GGZ worden aangemerkt als kosten van het cluster ‘kosten van
geneeskundige geestelijke gezondheidszorg’.</text:p>
      <text:p text:style-name="ifm_p_mt.3.7mm_ifm">Daarnaast worden de drie nieuwe vereveningscriteria uit 2022 ook in 2023
toegepast. Het gaat hierbij om historische somatische morbiditeit (HSM),
meerjarige farmaciekosten (MFK) en SEI (seizoenarbeiders). Gelet op artikel 32,
vierde lid, onderdeel b, van de Zvw worden deze vereveningscriteria voor 2023
(en verder) in het Bzv vastgesteld.</text:p>
      <text:h text:style-name="ifm_p_font.italic_mt.5.08mm_page.keep-with-next_ifm" text:outline-level="6">2.2<text:s/>Proces vormgeving vereveningsmodel en bepaling normatieve
gewichten</text:h>
      <text:h text:style-name="ifm_p_font.bold_mt.5.08mm_page.keep-with-next_ifm" text:outline-level="7">Bepaling uitgangsmodel</text:h>
      <text:p text:style-name="ifm_p_mt.4.23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olksgezondheid, Welzijn en Sport
deel.</text:p>
      <text:h text:style-name="ifm_p_font.bold_mt.5.08mm_page.keep-with-next_ifm" text:outline-level="7">Bepaling normbedragen</text:h>
      <text:p text:style-name="ifm_p_mt.4.23mm_ifm">Ten behoeve van de bepaling van de gewichten (normbedragen) wordt een
aantal stappen doorlopen. Eerst wordt een onderzoeksbestand samengesteld met
historische (basis)gegevens, verschillende kenmerken van verzekerden, en hun
zorgkosten onder het te verzekeren basispakket van de Zvw op individuniveau.
Het betreft (elk jaar) gegevens over het laatste jaar waarvan (vrijwel) alle
declaraties zijn afgerond. Voor het vereveningsjaar 2023 wordt daarom
gebruikgemaakt van kostengegevens over 2020<text:note text:id="n13" text:note-class="footnote"><text:note-citation text:label="1 ">1</text:note-citation><text:note-body><text:p text:style-name="ifm_p_font.normal_size.6.93pt_mt..5mm_indent.-0.1161in_mleft.0.1161in_ifm">Op basis van aanvullend onderzoek is geconstateerd dat de somatische
kosten zijn verstoord door de coronapandemie en dat deze gegevens desondanks
bruikbaar zijn voor de berekening van de normbedragen (gewichten). Voor de
kosten van geneeskundige geestelijke gezondheidszorg zijn geen grote effecten
van de coronapandemie gevonden.</text:p></text:note-body></text:note> en verzekerdenkenmerken over 2015 tot en met 2020. Vervolgens worden,
indien nodig, deze zorgkosten representatief gemaakt voor de situatie van het
komende vereveningsjaar. Bij het representatief maken van de kosten worden de
gevolgen van wijzigingen in bekostiging, aanpassingen in het te verzekeren
basis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 Dit resulteert in de normbedragen voor de
klassen van de vereveningscriteria.</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en de kosten onder het verplicht eigen risico zijn gebaseerd op kostengegevens
over 2020 en verzekerdenkenmerken over 2015 tot en met 2020. Deze gegevens zijn
gecontroleerd en beoordeeld. Daaruit blijkt dat de kwaliteit en volledigheid
van de onderzoeksbestanden goed is te noemen. De gegevens over ziektekosten en
verzekerdenkenmerken geven een goed beeld van de Zvw-populatie in 2020, zowel
qua kosten als qua demografische kenmerken.</text:p>
      <text:h text:style-name="ifm_p_font.bold_mt.5.08mm_page.keep-with-next_ifm" text:outline-level="7">Bewerkingen onderzoeksgegevens</text:h>
      <text:p text:style-name="ifm_p_mt.4.23mm_ifm">De ex ante vereveningsmodellen voor 2023 zijn gebaseerd op de
schadegegevens (declaraties) over 2020 en verzekerdenkenmerken over 2015 tot en
met 2020. De schadegegevens zijn representatief gemaakt voor het te verwachten
schadebeeld in 2023 door correcties uit te voeren voor de pakket- en
beleidsmaatregelen die in 2021, 2022 en 2023 zijn of worden genomen.</text:p>
      <text:h text:style-name="ifm_p_font.bold_mt.5.08mm_page.keep-with-next_ifm" text:outline-level="7">Gegevensbewerking somatische zorg</text:h>
      <text:p text:style-name="ifm_p_mt.4.23mm_ifm">De ziekenhuiskosten in het onderzoeksbestand zijn afkomstig uit het
QZ-informatiesysteem van Vektis. Er is geen conversie van
diagnose-behandelcombinaties (dbc’s) uitgevoerd, omdat de veranderingen in de
dbc-zorgproductstructuur tussen 2020 en 2023 beperkt zijn. Vanwege lumpsummen
en omzetplafonds zijn de kosten representatief gemaakt door de gedeclareerde
bedragen te vervangen door de mediaanbedragen.</text:p>
      <text:p text:style-name="ifm_p_mt.3.7mm_ifm">Bij de verzekerdenkenmerken en kosten van overige prestaties is sprake van
100 procent dekking. Deze gegevens zijn gebaseerd op de database BASIC 2020 van
Vektis. Vergelijking met gegevens van het Zorginstituut laat zien dat BASIC
2020 een goed beeld geeft van de zorgkosten en demografische kenmerken van de
Zvw-populatie.</text:p>
      <text:h text:style-name="ifm_p_font.bold_mt.5.08mm_page.keep-with-next_ifm" text:outline-level="7">Gegevensbewerking geneeskundige GGZ</text:h>
      <text:p text:style-name="ifm_p_mt.4.23mm_ifm">De kostengegevens met betrekking tot de geneeskundige GGZ zijn gebaseerd op
een databestand van het Zorginstituut met gegevens over gedeclareerde dbc’s van
2020. Er is sprake van (nagenoeg) 100% dekking. Vanwege de invoering van het
zorgprestatiemodel (ZPM) per 2022 is een conversie gedaan van de kosten voor
geneeskundige GGZ. Hierbij zijn de kosten berekend door ZPM-tarieven voor 2019
(volgend uit de conversie) te koppelen aan de volume-informatie met betrekking
tot declaraties vanuit de huidige bekostiging.</text:p>
      <text:p text:style-name="ifm_p_mt.3.7mm_ifm">Hierbij vindt een DBC-specifieke ophoging plaats gebaseerd op de
ontwikkeling van de tarieven van de Nederlandse Zorgautoriteit (NZa) tussen
2019 en 2020. Omdat indeling bij de DKG’s psychische aandoeningen en GGZ-MHK
bij de vaststelling (mede) geschiedt op basis van data 2022 die op een aantal
technische punten verschillen van de declaratiegegevens uit eerdere jaren (voor
invoering van het ZPM), zijn er bij beide criteria aanpassingen gedaan. Zo zijn
bij de DKG’s psychische aandoeningen verschillende klassen samengevoegd en
worden bij GGZ-MHK de kosten van het tweede en derde jaar intramurale
geestelijke gezondheidszorg van een verzekerde voor zover dat het jaar 2022
betreft niet meer buiten beschouwing gelaten.</text:p>
      <text:h text:style-name="ifm_p_font.italic_mt.5.08mm_page.keep-with-next_ifm" text:outline-level="6">2.4<text:s/>Vormgeving variabele zorgkosten</text:h>
      <text:p text:style-name="ifm_p_mt.4.23mm_ifm">Het ex ante risicovereveningsmodel voor de variabele zorgkosten kent voor
het vereveningsjaar 2023 op basis van artikel 3.4, eerste lid, van het Bzv, de
volgende vereveningscriteria: ‘leeftijd en geslacht’, ‘farmaciekostengroepen’
(FKG’s), ‘diagnosekostengroepen’ (DKG’s), ‘hulpmiddelenkostengroepen’ (HKG’s),
‘aard van het inkomen’ (AVI), het ‘regiocriterium somatisch’ (regio), ‘sociaal
economische status’ (SES), ‘personen per adres’ (PPA), ‘meerjarig hoge kosten’
(MHK), ‘fysiotherapiediagnosegroepen’ (FDG), ‘meerjarig hoge kosten verpleging
en verzorging’ (MVV), ‘historische somatische morbiditeit’ (HSM), ‘meerjarige
farmaciekosten’ (MFK), ‘indicatie bevallingen en zwangerschappen’ (IBZ) en
’seizoenarbeiders’ (SEI).</text:p>
      <text:p text:style-name="ifm_p_mt.3.7mm_ifm">Op advies van de WOR wordt voor het vereveningsjaar 2023 het
vereveningscriterium FKG’s aangepast en wordt een vereveningscriterium
toegevoegd met het oog op de compensatie voor zwangerschappen en bevallingen
(IBZ).</text:p>
      <text:h text:style-name="ifm_p_font.italic_mt.5.08mm_page.keep-with-next_ifm" text:outline-level="6">2.5<text:s/>Vormgeving geneeskundige GGZ</text:h>
      <text:p text:style-name="ifm_p_mt.4.23mm_ifm">Het ex ante risicovereveningsmodel voor de geneeskundige GGZ kent voor het
vereveningsjaar 2023 op basis van artikel 3.6, eerste lid, van het Bzv, de
volgende vereveningscriteria: ‘leeftijd en geslacht’, ‘farmaciekostengroepen
psychische aandoeningen’ (FKG’s psychische aandoeningen),
‘diagnosekostengroepen psychische aandoeningen’ (DKG’s psychische
aandoeningen), AVI, het ‘regiocriterium GGZ’ (GGZ-regio), SES, PPA, ‘meerjarige
hoge kosten GGZ’ (GGZ-MHK) en ’seizoenarbeiders’ (SEI).</text:p>
      <text:p text:style-name="ifm_p_mt.3.7mm_ifm">Op advies van de WOR worden voor het vereveningsjaar 2023 de criteria DKG’s
psychische aandoeningen en GGZ-MHK aangepast in verband met de invoering van
het ZPM in 2022.</text:p>
      <text:p text:style-name="ifm_p_mt.3.7mm_ifm">Er wordt bij het deelbedrag kosten van geneeskundige GGZ
hogekostencompensatie toegepast. Op grond van artikel 3.12a, eerste lid, Bzv
kan bij ministeriële regeling worden bepaald dat die hogekostencompensatie
plaatsvindt.</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23. De
verschillen met eerdere jaren zijn technisch van aard en leiden daarom niet tot
additionele frauderisico´s.</text:p>
      <text:h text:style-name="ifm_p_font.bold-italic_mt.5.08mm_page.keep-with-next_ifm" text:outline-level="5">4.<text:s/>Gevolgen voor de regeldruk</text:h>
      <text:p text:style-name="ifm_p_mt.4.23mm_ifm">Deze regeling heeft geen gevolgen voor de regeldruk van de burger en het
bedrijfsleven. Het concept voor deze regeling is ter advisering aan het
Adviescollege toetsing regeldruk (ATR) aangeboden. Het ATR heeft het dossier
niet geselecteerd voor een formeel advies, omdat het behalve de
kennisnemingskosten voor zorgverzekeraars geen gevolgen voor de regeldruk van
de burger of het bedrijfsleven heeft.</text:p>
      <text:h text:style-name="ifm_p_font.bold_mt.5.08mm_page.keep-with-next_ifm" text:outline-level="4">Artikelsgewijs</text:h>
      <text:h text:style-name="ifm_p_font.bold-italic_mt.5.08mm_page.keep-with-next_ifm" text:outline-level="5">Artikel 1</text:h>
      <text:p text:style-name="ifm_p_mt.4.23mm_ifm">Het vereveningscriterium IBZ (indicatie bevallingen en zwangerschappen) is
een nieuw criterium, dat met deze regeling eenmalig is toegevoegd aan de
bestaande vereveningscriteria, zoals genoemd in het Besluit zorgverzekering.
Artikel 32, vierde lid, onderdeel b, van de Zvw biedt de mogelijkheid
hiertoe.</text:p>
      <text:p text:style-name="ifm_p_mt.3.7mm_ifm">Artikel 1 bevat daarnaast de begripsomschrijving van de verstrekking van
een duur intramuraal geneesmiddel. Een dergelijke verstrekking is een
verstrekking van een geneesmiddel die krachtens artikel 2.4, tweede lid, Bzv,
respectievelijk krachtens artikel 2.4a, eerste lid, Bzv, is uitgezonderd van de
prestatie geneeskundige zorg. De niet uitgezonderde verstrekkingen van
intramurale geneesmiddelen maken onderdeel uit van de prestatie geneeskundige
zorg. Het betreft hier medisch specialistische zorg die doorgaans in
ziekenhuizen wordt geleverd<text:note text:id="n14" text:note-class="footnote"><text:note-citation text:label="2 ">2</text:note-citation><text:note-body><text:p text:style-name="ifm_p_font.normal_size.6.93pt_mt..5mm_indent.-0.1161in_mleft.0.1161in_ifm">Zie Stb.
2018, 131, p.3.</text:p></text:note-body></text:note>.</text:p>
      <text:p text:style-name="ifm_p_mt.3.7mm_ifm">Op grond van artikel 2.4, tweede lid, Bzv, kunnen bij ministeriële regeling
vormen van zorg worden uitgezonderd van de prestatie geneeskundige zorg. Per
1 juli 2018 is in artikel 2.4a Bzv deze uitzondering voor de verstrekking van
dure intramurale geneesmiddelen nadrukkelijk geregeld. Daarin is expliciet
opgenomen dat een geneesmiddel binnen een maand na registratie voor een nieuwe
indicatie bij ministeriële regeling kan worden uitgezonderd van de aanspraak
geneeskundige zorg (artikel 2.4a, eerste lid, Bzv). De uitzondering voor de
verstrekking kan alle indicaties of één of meer specifieke indicaties
betreffen. De motivering van de uitzondering berust op het uitzonderlijk hoge
kostenbeslag (sluismiddelen).</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3. De ramingen zijn opgenomen in de memorie van
toelichting bij de begroting van het Ministerie van Volksgezondheid, Welzijn en
Sport 2023<text:note text:id="n15" text:note-class="footnote"><text:note-citation text:label="3 ">3</text:note-citation><text:note-body><text:p text:style-name="ifm_p_font.normal_size.6.93pt_mt..5mm_indent.-0.1161in_mleft.0.1161in_ifm">Kamerstukken II 2022/2023,
36 200 XVI, nr.
2, p. 160 t/m 228.</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opbrengsten van de nominale premie en van het verplicht eigen risico.</text:p>
      <text:p text:style-name="ifm_p_mt.3.7mm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3 is
bepaald op (afgerond) € 1.599 per zorgverzekering waarvoor premie moet worden
betaald. Bij de vaststelling van dit bedrag is rekening gehouden met het feit
dat zorgverzekeraars ook nog inkomsten krijgen via hun verzekerden als gevolg
van het verplichte eigen risico voor 2023 van € 385 per verzekerde van 18 jaar
en ouder.</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3 ingevolge artikel 3.1, eerste lid, Bzv, onderverdeeld in drie
onderscheiden macro-deelbedragen. De verschillende nominale bijstellingen en
groeiruimten binnen het Uitgavenplafond Zor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mt.3.7mm_ifm">De kosten voor de beschikbaarheidsbijdragen vallen buiten het
macro-prestatiebedrag, omdat deze kosten niet ten laste van zorgverzekeraars
komen. De geraamde kosten hiervoor tellen daarom niet mee in de
deelbedrage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8 en 9 (artikel 3.10, Bzv).
Voor de vaststelling van de vereveningsbijdrage gebeurt dit in artikel 18
(artikel 3.19,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23 ten laste van het Zvf beschikbaar zijn. Het Zorginstituut
verdeelt deze middelen over zorgverzekeraars op basis van de in het Bzv
uiteengezette systematiek, met inachtneming van voorliggende regeling. De
grondslag hiervoor is opgenomen in artikel 32, vierde lid, onderdeel a, Zvw.
Het genoemde bedrag van € 29.525,5 miljoen is gebaseerd op de in de memorie van
toelichting bij de begroting van het Ministerie van Volksgezondheid, Welzijn en
Sport 2023 opgenomen gegevens. Het macro-prestatiebedrag (€ 55.903,6 miljoen)
verminderd met de opbrengst van de nominale rekenpremie (€ 23.040,0 miljoen) en
de opbrengst van het verplicht eigen risico (€ 3.338,1 miljoen) levert een
bedrag op van € 29.525,5 miljoen.</text:p>
      <text:h text:style-name="ifm_p_font.bold-italic_mt.5.08mm_page.keep-with-next_ifm" text:outline-level="5">Artikel 5</text:h>
      <text:p text:style-name="ifm_p_mt.4.23mm_ifm">Artikel 32, vierde lid, onderdeel b, Zvw, biedt de mogelijkheid om eenmalig
bij ministeriële regeling vereveningscriteria toe te voegen. In artikel 5 wordt
van deze mogelijkheid gebruikgemaakt door voor de verdeling van het
macro-deelbedrag variabele zorgkosten eenmalig het vereveningscriterium IBZ aan
de bestaande vereveningscriteria toe te voegen.</text:p>
      <text:h text:style-name="ifm_p_font.bold-italic_mt.5.08mm_page.keep-with-next_ifm" text:outline-level="5">Artikel 6</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in bijlagen 1 en 2 bij deze regeling zijn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mt.3.7mm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HKG’s, AVI, regio, SES, PPA, MHK, FDG, MVV, HSM,
MFK, IBZ en SEI.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GGZ-MHK en SEI.</text:p>
      <text:p text:style-name="ifm_p_mt.3.7mm_ifm">De ex ante gewichten per klasse van de vereveningscriteria worden voor alle
deelbedragen dusdanig vastgesteld dat alle beschikbare middelen per
macro-deelbedrag via de kenmerken leeftijd en geslacht worden verdeeld.
Vervolgens vindt er verevening plaats tussen de verzekerden uit de
verschillende klassen van de overige in het vereveningsmodel opgenomen
vereveningscriteria<text:note text:id="n16" text:note-class="footnote"><text:note-citation text:label="4 ">4</text:note-citation><text:note-body><text:p text:style-name="ifm_p_font.normal_size.6.93pt_mt..5mm_indent.-0.1161in_mleft.0.1161in_ifm">Met het vereveningscriterium SEI wordt de bijdrage voor in het
buitenland woonachtige verzekerden gecorrigeerd. Dit betreft niet alleen een
herverdeling tussen deze verzekerden en is daarmee een uitzondering op de
genoemde werkwijze. Bij de vaststelling van de overige normbedragen (gewichten)
wordt hiermee rekening gehouden.</text:p></text:note-body></text:note>. De verdeling van vaste zorgkosten wordt ingevolge artikel 3.5, Bzv,
gebaseerd op de geraamde aantallen verzekerden van de zorgverzekeraars in het
jaar 2023. Hier is derhalve, anders dan bij de verdeling van de kosten uit de
overige clusters, geen sprake van verevening op basis van
verzekerdenkenmerken.</text:p>
      <text:p text:style-name="ifm_p_mt.3.7mm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fm">•  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en klasse
nuljarigen geboren in het voorafgaande jaar en een klasse 1–4 jaar. Voor
verzekerden met onbepaald geslacht gelden dezelfde gewichten als voor
vrouwen.</text:p>
      <text:p text:style-name="ifm_p_ifm">•  In het onderzoeksjaar 2021–2022 heeft zowel onderzoek naar verzekerden met
diabetes, COPD/astma en/of CVRM die nog niet als zodanig in het model worden
onderscheiden (‘schilverzekerden’) als onderhoud aan de extreem hoge
kostenclusters binnen de farmaciekostengroepen plaatsgevonden. Op basis van het
onderzoek worden onder meer 5 nieuwe FKG’s toegevoegd. Met ingang van het
vereveningsjaar 2023 wordt voor in Nederland wonende verzekerden gewerkt met 47
FKG’s (zie bijlage 1, tabel 1.2). Verzekerden worden, op grond van artikel 10,
tweede lid, in alle toepasselijke FKG’s ingedeeld.</text:p>
      <text:p text:style-name="ifm_p_ifm">Dat artikellid bevat een aantal uitzonderingen op die hoofdregel met
uitsluiting van bepaalde combinaties. Naast de 47 FKG’s wordt een klasse
onderscheiden van verzekerden die in geen enkele FKG zijn ingedeeld. Dit is de
FKG-klasse ’Geen FKG’.</text:p>
      <text:p text:style-name="ifm_p_ifm">•  Voor het vereveningsmodel voor de geneeskundige GGZ wordt met ingang van
het vereveningsjaar 2019 gebruikgemaakt van negen FKG’s psychische
aandoeningen. Daarnaast is er een klasse (genaamd ‘Geen FKG psychische
aandoeningen’) van verzekerden die in geen enkele FKG psychische aandoeningen
zijn ingedeeld. Een verzekerde wordt, op grond van artikel 10, tweede lid, in
alle toepasselijke FKG’s psychische aandoeningen ingedeeld. Dat artikellid
bevat een aantal uitzonderingen op die hoofdregel met uitsluiting van bepaalde
combinaties.</text:p>
      <text:p text:style-name="ifm_p_ifm">•  Vanaf vereveningsjaar 2021 worden geselecteerde
diagnose-behandelcombinaties (betreffende behandelingen van chronische
aandoeningen) ingedeeld in 26 DKG’s op basis van meerkosten. Een verzekerde kan
meerdere malen worden ingedeeld bij een DKG. Daarnaast kan een verzekerde ook
in meerdere DKG’s worden ingedeeld. Dit is geregeld in artikel 10, tweede lid.
Naast de 26 DKG’s is er een klasse (genaamd ‘Geen DKG’) voor verzekerden die in
geen van de 26 DKG’s zijn ingedeeld.</text:p>
      <text:p text:style-name="ifm_p_ifm">•  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jaar wordt gekeken naar hun
laatst bekende AVI van voordat zij 65 jaar werden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de leeftijd van de verzekerde.
Dat gebeurt ook bij de klasse ‘Hoogopgeleiden’, alleen worden daar drie
leeftijdsgroepen onderscheiden in plaats van zes. De klasse ‘Studenten’ kent
twee leeftijdsgroepen: 0–17 jaar en 18–34 jaar. In artikel 10, vierde lid,
wordt aangegeven hoe om te gaan met samenloop van verschillende klassen
AVI.</text:p>
      <text:p text:style-name="ifm_p_ifm">•  Door het vereveningscriterium MHK kunnen structurele (voorspelbare) hoge
kosten in het ex ante model voor de somatische zorg substantieel beter verevend
worden. Tabel 1.9 van bijlage 1 bevat de klassen voor het vereveningscriterium
MHK. Een verzekerde van wie de variabele zorgkosten de afgelopen drie jaar
steeds tot de hoogste 15 procent behoren, wordt, afhankelijk van het percentiel
waartoe de som van deze kosten in de verschillende jaren behoort, ingedeeld in
één van de klassen ‘3 voorafgaande jaren variabele zorgkosten in top 0,5
procent’, ‘3 voorafgaande jaren variabele zorgkosten in top 1,5 procent’, ‘3
voorafgaande jaren variabele zorgkosten in top 4 procent’, ‘3 voorafgaande
jaren variabele zorgkosten in top 7 procent’, ‘3 voorafgaande jaren variabele
zorgkosten in top 10 procent’ of ‘3 voorafgaande jaren variabele zorgkosten in
top 15 procent’. Hierin is de top 0,5 procent de hoogste kostenklasse met het
hoogste normbedrag en de top 15 procent de laagste kostenklasse met het laagste
normbedrag. Een verzekerde wordt met inachtneming van het bovenstaande op grond
van artikel 10, eerste lid, ingedeeld in de hoogste klasse. Een verzekerde van
wie de variabele zorgkosten de afgelopen twee jaar tot de hoogste 10 procent
hebben behoord, en die niet is ingedeeld in een van de eerdergenoemde klassen,
wordt ingedeeld in de klasse, ‘2 voorafgaande jaren variabele zorgkosten in top
10 procent’. De overige verzekerden van wie de variabele zorgkosten in ten
minste één van de drie voorafgaande jaren tot de hoogste 30 procent hebben
behoord, en die niet zijn ingedeeld in een van de hiervoor genoemde klassen,
worden ingedeeld in de klasse ‘Ten minste 1 van de 3 voorafgaande jaren
variabele zorgkosten in top 30 procent’. De verzekerden die in geen van de drie
voorafgaande jaren variabele zorgkosten in de top 30 procent hebben, worden
ingedeeld in de klasse ‘Geen MHK’.</text:p>
      <text:p text:style-name="ifm_p_ifm">Op grond van artikel 10, vijfde lid, worden verzekerden van 18 jaar of
ouder, die blijvend in een Wlz-instelling wonen, ingedeeld in de klasse ‘Geen
MHK’.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
Zie voor de klassen van het vereveningscriterium MHK voor het verplicht eigen
risico tabel 4.4 van bijlage 4.</text:p>
      <text:p text:style-name="ifm_p_ifm">•  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 Binnen deze klasse wordt onderscheid gemaakt naar
verzekerden die in het vorig jaar ook al in een Wlz-instelling woonden
(‘blijvend’) en verzekerden waar dat niet het geval is (‘instromend’). Bij PPA
wordt onderscheid gemaakt naar leeftijd.</text:p>
      <text:p text:style-name="ifm_p_ifm">•  Het vereveningscriterium SES deelt verzekerden in klassen in op basis van
inkomen en leeftijd. Het criterium gaat uit van het totaal huishoudinkomen.
Verzekerden die in een Wlz-instelling wonen, worden op basis van artikel 10,
vijfde lid, binnen SES ingedeeld in de klasse ‘1 (zeer laag)’. Datzelfde geldt
op basis van dat lid, voor verzekerden die zijn ingedeeld in de DKG’s
psychische aandoeningen ‘14’ t/m ‘16’.</text:p>
      <text:p text:style-name="ifm_p_ifm">•  Het vereveningscriterium regio, dat wordt gebruikt in het vereveningsmodel
voor de variabele zorgkosten, beoogt verschillen met betrekking tot
sociaaleconomische omstandigheden en resterende gezondheidsverschillen te
meten. De berekeningswijze is met ingang van het vereveningsjaar 2019
vereenvoudigd, waarbij minder kenmerken worden gebruikt (overgebleven zijn:
percentage niet-westerse immigranten, percentage westers immigranten en
percentage met een laag inkomen) en waarbij het afzonderlijke verklaringsmodel
voor de residuele kosten op postcodeniveau is komen te vervallen. De postcodes
worden nog steeds wel in tien gelijke regioclusters ingedeeld.</text:p>
      <text:p text:style-name="ifm_p_ifm">•  In het vereveningsmodel voor de kosten van geneeskundige GGZ wordt een
apart regiocriterium toegepast: GGZ-regio. Sinds het vereveningsjaar 2022 sluit
de methodiek voor dit regiocriterium aan bij die van het model voor de
variabele zorgkosten. Hierbij worden de volgende kenmerken meegenomen:
percentage verzekerden jonger dan 18 jaar, locaties van intramurale
GGZ-instellingen, locaties van forensische zorginstellingen, gemiddelde
WOZ-waarde van woningen, aantal geregistreerde misdrijven per 1.000 inwoners en
afstand tot het dichtstbijzijnde ziekenhuis (exclusief polikliniek).</text:p>
      <text:p text:style-name="ifm_p_ifm">•  Met ingang van het vereveningsjaar 2021 kent het vereveningscriterium HKG’s
veertien HKG’s en daarnaast een klasse voor verzekerden die in geen enkele HKG
zijn ingedeeld. Dit is de klasse ‘Geen HKG’. Op grond van artikel 10, tweede
lid, kan een verzekerde in meerdere HKG’s worden ingedeeld.</text:p>
      <text:p text:style-name="ifm_p_ifm">•  Door het vereveningscriterium DKG’s psychische aandoeningen worden
zorgverzekeraars gecompenseerd voor verzekerden die vanwege hun chronische
psychiatrische problematiek hoge voorspelbare kosten hebben in de geneeskundige
GGZ. Sinds 2020 worden er, naast de klasse ‘Geen DKG psychische aandoeningen’
18 klassen onderscheiden. Met het oog op de overgang naar het ZPM worden de
oude DKG’s 1 en 3 en de oude DKG’s 16 en 17 samengevoegd. In 2023 zijn er
daarom, naast de klasse ‘Geen DKG psychische aandoeningen’, 16 klassen. Er
wordt op basis van artikel 10, eerste lid, uitgegaan van enkelvoudige DKG’s.
Dat betekent dat een verzekerde die meer dan één relevante dbc heeft,
uiteindelijk in één DKG (de zwaarste) wordt ingedeeld.</text:p>
      <text:p text:style-name="ifm_p_ifm">•  Door het vereveningscriterium ‘GGZ-MHK’ worden structurele (voorspelbare)
hoge kosten in het ex ante model voor de geneeskundige GGZ substantieel beter
verevend. Een verzekerde die in de laatste vijf jaren elk jaar (zeer) hoge
GGZ-kosten heeft, wordt ingedeeld in één van de klassen, ‘5 voorafgaande jaren
kosten GGZ in top 2,5 promille’ of ‘5 voorafgaande jaren kosten GGZ in top 5
promille’.</text:p>
      <text:p text:style-name="ifm_p_ifm">Een verzekerde die niet in elk van de afgelopen vijf jaren kosten in de top
5 promille heeft, maar die wel ten minste twee keer (zeer) hoge GGZ-kosten
heeft, wordt ingedeeld in één van de vier klassen waarbij in de laatste vijf
jaar ten minste in twee jaar sprake van (zeer) hoge GGZ-kosten moet zijn
geweest.</text:p>
      <text:p text:style-name="ifm_p_ifm">Voor verzekerden jonger dan 24 jaar geldt, gezien hun korte geschiedenis,
dat slechts ten minste één keer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 De klassen voor het
vereveningscriterium GGZ-MHK zijn opgenomen in tabel 2.8 van bijlage 2.</text:p>
      <text:p text:style-name="ifm_p_ifm">•  Het vereveningscriterium ‘fysiotherapiediagnosegroepen’ (FDG) is met ingang
van het vereveningsjaar 2017 toegevoegd aan het model voor de variabele
zorgkosten, waarbij een verzekerde op basis van diagnose-informatie in vier
klassen kan worden ingedeeld. De vier groepen vormen een clustering van
diagnoses die duiden op een chronische aandoening. De clustering is gebaseerd
op meerkosten. Een verzekerde die niet in een van deze vier klassen wordt
ingedeeld, komt in de klasse ‘Geen FDG’.</text:p>
      <text:p text:style-name="ifm_p_ifm">•  Het vereveningscriterium ‘meerjarig hoge kosten van verpleging en
verzorging’ (MVV) onderscheidt, naast de klasse ‘Geen MVV’ voor verzekerden die
niet in een van de overige klassen worden ingedeeld, negen klassen. Acht
klassen zijn gebaseerd op de som van de kosten van een verzekerde in de
afgelopen drie jaar. Afhankelijk van het percentiel waartoe de som van de
kosten behoort, wordt een verzekerde in een van deze acht klassen ingedeeld.
Voor verzekerden jonger dan 18 jaar is er een klasse voor hoge kosten van
verpleging en verzorging in het afgelopen jaar (intensieve kindzorg).
Verzekerden van 18 jaar en ouder die blijvend in een Wlz-instelling wonen,
worden ingevolge artikel 10, vijfde lid, binnen MVV ingedeeld in de klasse
‘Geen MVV’.</text:p>
      <text:p text:style-name="ifm_p_ifm">•  In het onderzoeksjaar 2020–2021 is verkennend onderzoek uitgevoerd naar de
overcompensatie van gezonde verzekerden. Op basis van dit onderzoek zijn in het
vereveningsjaar 2022 de vereveningscriteria HSM en MFK aan het vereveningsmodel
voor de variabele zorgkosten toegevoegd. Bij HSM worden de verzekerden die in
het vereveningsjaar drie jaar eerder ten minste een keer in een positieve
somatische morbiditeitsklasse<text:note text:id="n17" text:note-class="footnote"><text:note-citation text:label="5 ">5</text:note-citation><text:note-body><text:p text:style-name="ifm_p_font.normal_size.6.93pt_mt..5mm_indent.-0.1161in_mleft.0.1161in_ifm">Voor vereveningsjaar 2023 is HSM gebaseerd op de morbiditeitscriteria
in 2020. Dit betekent dat verzekerden die in 2020 niet in alle afslagklassen
vielen van de toen geldende criteria FKG’s, primaire DKG’s, secundaire DKG’s,
HKG’s, MHK, FDG en MVV, worden onderscheiden van de overige
verzekerden.</text:p></text:note-body></text:note> vallen onderscheiden van de overige verzekerden. Bij MFK worden
verzekerden die in de drie voorafgaande jaren ten minste een keer hoge
farmaciekosten hebben gehad (in top 25 procent) onderscheiden van de overige
verzekerden. Dit leidt tot een meer passende compensatie voor gezonde
verzekerden en heeft ook een positief effect op de compensatie van chronisch
zieken. Deze vereveningscriteria worden ook in het model voor vereveningsjaar
2023 toegepast.</text:p>
      <text:p text:style-name="ifm_p_ifm">•  In vereveningsjaar 2022 is het vereveningscriterium SEI toegevoegd aan het
model voor de variabele zorgkosten, aan het model voor de kosten van
geneeskundige GGZ en aan het model voor de opbrengsten van het verplicht eigen
risico. Op basis van onderzoek worden seizoenarbeiders binnen dit
vereveningscriterium onderscheiden van de overige verzekerden die in het
buitenland wonen. Verzekerden worden hierbij als seizoenarbeider aangemerkt als
zij in het buitenland wonen, 18 tot en met 64 jaar zijn, in het vereveningsjaar
niet het gehele jaar verzekerd zijn, en in het kalenderjaar daarvoor niet of
niet het gehele jaar verzekerd zijn. De verzekerden die in Nederland wonen,
worden op grond van artikel 7, derde lid, niet ingedeeld bij het
vereveningscriterium SEI.</text:p>
      <text:p text:style-name="ifm_p_ifm">•  Onderzoek in het onderzoeksjaar 2021–2022 heeft geleid tot de toevoeging
van het vereveningscriterium ‘indicatie bevallingen en zwangerschap’ (IBZ) aan
het model voor de variabele zorgkosten vanaf vereveningsjaar 2023.</text:p>
      <text:p text:style-name="ifm_p_ifm">Dit vereveningscriterium bevat naast de klasse ‘Geen IBZ’, een klasse voor
verzekerden die in het vereveningsjaar bevallen zijn (voor vereveningsjaar 2023
geoperationaliseerd als: verzekerden die in het vereveningsjaar meer dan 150
euro aan kraamzorgkosten maken).</text:p>
      <text:p text:style-name="ifm_p_mt.3.7mm_ifm">De normbedragen (gewicht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chronisch zieken in het algemeen ouder zijn dan
verzekerden zonder chronische ziekte.</text:p>
      <text:p text:style-name="ifm_p_mt.3.7mm_ifm">In het tweede en derde lid is vastgelegd dat het Zorginstituut bij de
indeling van verzekerden bij de klassen van de vereveningscriteria MHK en
GGZ-MHK de kosten van wijkverpleging respectievelijk de kosten van het tweede
en derde jaar intramurale geestelijke gezondheidszorg niet betrekt. Hierbij is
in het derde lid een uitzondering gemaakt voor de kosten van het tweede en
derde jaar intramurale geestelijke gezondheidszorg in het aan het
vereveningsjaar voorafgaande kalenderjaar voor GGZ-MHK, die juist wel
meegenomen worden bij indeling in dit criterium.</text:p>
      <text:h text:style-name="ifm_p_font.bold-italic_mt.5.08mm_page.keep-with-next_ifm" text:outline-level="5">Artikel 7</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niet juist zijn.</text:p>
      <text:p text:style-name="ifm_p_mt.3.7mm_ifm">In het eerste lid van dit artikel wordt geregeld dat voor alle in het
buitenland wonende verzekerden andere gewichten gelden dan voor in Nederland
wonende verzekerden die in deze afslagklassen zijn ingedeeld. Het gewicht dat
voor de buitenlandse verzekerden geldt, wordt door het Zorginstituut
vastgesteld op een percentage van laatstbedoelde gewichten zoals vastgelegd in
zijn beleidsregels. Het Zorginstituut bepaalt de toe te passen percentages door
voor de totale groep verzekerden woonachtig in het buitenland een inschatting
te maken op basis van de overige, wel bekende vereveningscriteria. Het
resulterende gewicht houdt op die manier rekening met de gemiddelde gezondheid
van de totale groep verzekerden woonachtig in het buitenland.</text:p>
      <text:p text:style-name="ifm_p_mt.3.7mm_ifm">In het tweede lid wordt geregeld dat verzekerden die in het buitenland
wonen ook bij de vereveningscriteria HSM en MFK worden ingedeeld in de
afslagklassen (‘Geen HSM’ en ‘Geen MFK’). Voor deze verzekerden gelden bij die
vereveningscriteria dezelfde gewichten als voor in Nederland wonende
verzekerden die in de afslagklassen worden ingedeeld. Hierop wordt in
tegenstelling tot bij de criteria uit het eerste lid geen percentage van de
gewichten toegepast.</text:p>
      <text:p text:style-name="ifm_p_mt.3.7mm_ifm">In onderzoek, uitgevoerd in onderzoeksjaar 2021–2022, is gebleken dat de
inschatting van de kosten voor in het buitenland woonachtige verzekerden die
volgt uit de hierboven beschreven methodiek niet aansluit bij de verwachtingen
over deze kosten. Hiervoor wordt gecorrigeerd via het vereveningscriterium SEI,
dat hierdoor niet langer alleen een herverdeling tussen seizoenarbeiders en
overige niet-ingezetenen oplevert maar ook zorgt voor een herverdeling tussen
niet-ingezetenen en ingezetenen. In het derde lid wordt geregeld dat
verzekerden die in Nederland wonen niet worden ingedeeld bij het
vereveningscriterium SEI.</text:p>
      <text:h text:style-name="ifm_p_font.bold-italic_mt.5.08mm_page.keep-with-next_ifm" text:outline-level="5">Artikel 8</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an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9</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 Bij de bepaling van de opbrengst van het verplicht eigen
risico wordt alleen rekening gehouden met de zorgverzekeringen van verzekerden
voor wie dit risico geldt. Dit zijn alleen de verzekerden van achttien jaar en
ouder. Evenals in artikel 8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mt.3.7mm_ifm">Voor de verzekerden zonder een chronische aandoening is een normatief model
van toepassing. Voor de bepaling van de omvang van deze opbrengst verplicht
eigen risico gaat het Zorginstituut voor verzekerden die vallen in de klasse
‘Geen FKG’ èn vallen in de klasse ‘Geen DKG’ èn vallen in de klasse ‘Geen HKG’
èn vallen in de klasse ‘Geen MVV’ èn vallen in de klasse ‘Geen FDG’ èn vallen
in de klasse ‘Geen MHK’ of de klasse ‘Ten minste 1 van de 3 voorafgaande jaren
variabele zorgkosten in top 30 procent’ uit van verzekerdenaantallen
onderverdeeld in klassen naar leeftijd en geslacht, AVI, regio, MHK en SEI en
de in bijlage 4 genoemde gewichten. Hierbij wordt de in bijlage 4 aangegeven
klasse-indeling van de criteria aangehouden. Verzekerden die in het buitenland
wonen worden niet ingedeeld bij het criterium regio en verzekerden die in
Nederland wonen niet bij het criterium SEI. Dit is geregeld in het derde
lid.</text:p>
      <text:p text:style-name="ifm_p_mt.3.7mm_ifm">Voor de verzekerden met een chronische aandoening, ingedeeld in een van de
47 FKG’s (niet ingedeeld in de FKG-klasse ‘Geen FKG’), 26 DKG’s (niet ingedeeld
in de DKG-klasse ‘Geen DKG’), 7 MHK-klassen (niet ingedeeld in MHK-klassen
‘Geen MHK’ of ‘Ten minste 1 van de 3 voorafgaande jaren variabele zorgkosten in
top 30 procent’), 14 HKG’s (niet ingedeeld in de HKG-klasse ‘Geen HKG’), 9
MVV-klassen (niet ingedeeld in MVV-klasse ‘Geen MVV’) of 4 FDG’s (niet
ingedeeld in de FDG-klasse ‘Geen FDG’), wordt in de eerste plaats uitgegaan van
een forfaitaire eigen betaling van € 353,25. Dit is het gemiddelde verwachte
bedrag aan eigen betalingen voor deze totale groep verzekerden. Op dit bedrag
wordt voor seizoenarbeiders en overige niet-ingezetenen nog een correctie
doorgevoerd, net zoals dat voor de verzekerden zonder een chronische aandoening
gebeurt via het criterium SEI. Het bedrag voor seizoenarbeiders wordt daarmee
€ 249,03 en het bedrag voor de overige niet-ingezetenen € 270,88. Dit is
vastgelegd in het vierde lid.</text:p>
      <text:h text:style-name="ifm_p_font.bold-italic_mt.5.08mm_page.keep-with-next_ifm" text:outline-level="5">Artikel 10</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mt.3.7mm_ifm">In het tweede lid is geregeld dat het Zorginstituut een verzekerde, in
afwijking van het eerste lid, bij de vereveningscriteria FKG’s, DKG’s, HKG’s en
FKG’s psychische aandoeningen wel in alle van toepassing zijnde klassen
indeelt, waarbij bij de DKG’s een klasse meerdere malen kan worden toegewezen.
Voor de FKG’s en de FKG’s psychische aandoeningen gelden er uitzonderingen.
Deze zijn in bijlage 5 opgenomen.</text:p>
      <text:p text:style-name="ifm_p_mt.3.7mm_ifm">Zoals geregeld in artikel 16, tweede lid, worden de verstrekkingen van dure
intramurale geneesmiddelen die in 2019, 2020, 2021, 2022 of 2023 het pakket
instromen door het Zorginstituut in 2023 aangemerkt als kosten van het cluster
‘vaste zorgkosten’. Een zorgverzekeraar krijgt de kosten van die verstrekkingen
in 2023 dus (exact) vergoed via de vaste kosten. Het Zorginstituut calculeert
namelijk op grond van artikel 16, derde lid, de vaste zorgkosten 100 procent
na. Om te voorkomen dat deze kosten nogmaals (deels) worden vergoed, wordt in
het derde lid geregeld dat de verstrekkingen (in 2022) van dure intramurale
geneesmiddelen die in 2019, 2020, 2021 of 2022 het pakket zijn ingestroomd,
niet betrokken worden bij het bepalen of een verzekerde ingedeeld moet worden
in een FKG (in 2023).</text:p>
      <text:p text:style-name="ifm_p_mt.3.7mm_ifm">Bij het vereveningscriterium AVI wordt een verzekerde, conform het algemene
principe, slechts in één klasse ingedeeld, maar hierbij geldt wel een
specifieke volgorde. Deze is opgenomen in het vierde lid. Die specifieke
volgorde wijkt af van de in het eerste lid opgenomen volgorde, op grond waarvan
een verzekerde bij samenloop van klassen alleen in de hoogste (in de
rangordening) toepasselijke klasse van het vereveningscriterium wordt
ingedeeld. In het vierde lid is daarnaast geregeld dat het Zorginstituut een
verzekerde van 0–17 jaar indeelt op basis van de AVI-indeling van de
volwassenen op hetzelfde adres en een verzekerde van 65–69 jaar op de laatst
bekende AVI-indeling. Bij de indeling van verzekerden van 0–17 jaar worden
alleen volwassenen betrokken die jonger dan 65 jaar zijn en ten minste 15 jaar
ouder dan de betreffende verzekerde van 0–17 jaar. Indien er geen volwassene op
hetzelfde adres aanwezig is die aan deze voorwaarden voldoet, wordt de
verzekerde van 0–17 jaar ingedeeld in de referentiegroep.</text:p>
      <text:p text:style-name="ifm_p_mt.3.7mm_ifm">Op grond van het vijfde lid worden verzekerden, instromend of blijvend in
een Wlz-instelling, (ongeacht hun inkomen) ingedeeld in de SES-klasse ‘1 (zeer
laag)’. Ook worden verzekerden, blijvend in een Wlz instelling, die 18 jaar of
ouder zijn bij het vereveningscriterium MVV in de klasse ‘Geen MVV’ en bij het
vereveningscriterium MHK in de klasse ‘Geen MHK’ ingedeeld. Verzekerden in de
DKG’s psychische aandoeningen ‘14’ t/m ‘16’ worden, op grond van het vijfde
lid, bij het vereveningscriterium SES ingedeeld in de klasse ‘1 (zeer
laag)’.</text:p>
      <text:p text:style-name="ifm_p_mt.3.7mm_ifm">Op grond van het zesde lid deelt het Zorginstituut bij het
vereveningscriterium GGZ-MHK verzekerden met kosten gelijk aan de
percentielgrens ’98,5 procent met kosten &gt; 10 euro’ naar rato in bij de
klassen waar deze percentielgrens relevant is. Het Zorginstituut deelt bij het
vereveningscriterium MVV verzekerden met kosten gelijk aan de percentielgrens
naar rato in bij de klassen waar deze percentielgrens relevant is. De
regelingen in dit lid zorgen ervoor dat, ook als veel verzekerden kosten gelijk
aan de percentielgrens hebben, een aantal verzekerden in elk van de klassen
ingedeeld wordt dat aansluit bij de vastgestelde percentielen. Mocht een
percentielgrens bij het vereveningscriterium MVV gelijk zijn aan nul euro, dan
zorgt het zevende lid ervoor dat verzekerden met kosten op de percentielgrens
(in dit geval dus verzekerden zonder kosten) altijd in de afslagklasse ꞌGeen
MVVꞌ worden ingedeeld.</text:p>
      <text:p text:style-name="ifm_p_mt.3.7mm_ifm">In het achtste lid is een grondslag gecreëerd voor het Zorginstituut om als
onderdeel van zijn beleidsregels de benodigde referentiebestanden op te
stellen. In deze referentiebestanden is op detailniveau vastgelegd wanneer een
verzekerde in een klasse van een vereveningscriterium wordt ingedeeld. Voor de
FKG’s is bijvoorbeeld vastgelegd welke middelen, en in welke mate, moeten zijn
gebruikt om tot indeling in een FKG over te gaan. Het Zorginstituut maakt geen
referentiebestand voor het vereveningscriterium SEI.</text:p>
      <text:h text:style-name="ifm_p_font.bold-italic_mt.5.08mm_page.keep-with-next_ifm" text:outline-level="5">Artikel 11</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mt.3.7mm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18" text:note-class="footnote"><text:note-citation text:label="6 ">6</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bevat het tweede lid de regel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zelfde schade bij meerdere zorgverzekeraars is ingeschreven, de door de
verzekerde aangesproken zorgverzekeraar de andere zorgverzekeraars kan
aanspreken om de schade naar evenredigheid te dragen. Ten slotte wordt
opgemerkt dat het eerste en tweede lid ook tegelijkertijd van toepassing kunnen
zijn (één van de zorgverzekeringen van een dubbel verzekerde eindigt gedurende
een vereveningsjaar).</text:p>
      <text:h text:style-name="ifm_p_font.bold-italic_mt.5.08mm_page.keep-with-next_ifm" text:outline-level="5">Artikel 12</text:h>
      <text:p text:style-name="ifm_p_mt.4.23mm_ifm">In de artikelen 13 tot en met 16 van deze regeling wordt bepaald aan welke
clusters van prestaties bepaalde kostensoorten dienen te worden toegerekend.
Pas nadat dat gebeurd is, kan het Zorginstituut de gerealiseerde kosten per
cluster van prestaties bepalen. Het eerste lid expliciteert dit nog eens voor
die clusters van prestaties, waarvoor vereveningscriteria gelden en derhalve de
bijdragen dienen te worden herberekend. Dat wil zeggen voor alle clusters met
uitzondering van het cluster ’vaste zorgkosten’. In artikel 3.11, tweede lid,
Bzv is geregeld dat het Zorginstituut na het vereveningsjaar de gerealiseerde
kosten per cluster van prestaties herberekent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mt.3.7mm_ifm">In het eerste lid is daarnaast geregeld dat het Zorginstituut de
referentiebestanden (artikel 10, achtste lid) ook gebruikt bij de vaststelling
van de vereveningsbijdrage.</text:p>
      <text:p text:style-name="ifm_p_mt.3.7mm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Het
vereveningscriterium HSM is hierbij een bijzonder geval. Dit is gebaseerd op
realisatiecijfers over de morbiditeitscriteria van vereveningsjaar 2020 (die op
hun beurt weer zijn gebaseerd op de jaren daarvoor). In het tweede lid is
tevens geregeld welke gewichten bij de herberekening worden toegepast. Bij het
model voor de kosten van geneeskundige GGZ zijn dit de gewichten uit bijlage 3,
waarbij rekening is gehouden met de toepassing van hogekostencompensatie. De
toe te passen gewichten voor de herberekening van de bijdragen voor de
geneeskundige GGZ wijken dus af van de bij de ex ante toekenning gehanteerde
gewichten (uit bijlage 2).</text:p>
      <text:p text:style-name="ifm_p_mt.3.7mm_ifm">Bij de (ex ante) toekenning zijn deze realisaties (met uitzondering van
HSM)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Bij toepassing van
criteriumneutraliteit worden een of meer gewichten van het betreffende
vereveningscriterium bij de vaststelling aangepast zodat het effect (het
verschil in aantallen vermenigvuldigd met het voor de betreffende klasse
geldende gewicht) van een (landelijk) verschil tussen raming en realisatie van
de verzekerdenaantallen voor het vereveningscriterium of een aantal klassen van
dat vereveningscriterium teniet wordt gedaan. Het vierde lid regelt in
combinatie met de tabellen 6.1 en 6.2 in bijlage 6 de criteriumneutraliteit
voor de variabele zorgkosten en de kosten van geneeskundige geestelijke
gezondheidszorg. In de tabellen zijn de klassen (aanpassingsklassen)
weergegeven, waarvan de gewichten worden aangepast. In de tabellen 6.1 en 6.2
wordt per aanpassingsklasse aangegeven voor welke daarbij vermelde betrokken
klasse(n) het effect van het verschil tussen raming en realisatie door het
Zorginstituut teniet moet worden gedaan.</text:p>
      <text:p text:style-name="ifm_p_mt.3.7mm_ifm">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Als gevolg van de coronapandemie
en de invoering van de nieuwe bekostiging voor de geneeskundige GGZ zijn de
door het Zorginstituut opgestelde ramingen met veel meer onzekerheid omgeven
dan gebruikelijk.</text:p>
      <text:p text:style-name="ifm_p_mt.3.7mm_ifm">Dat maakt dat voor het vereveningsjaar 2023, ondanks bovengenoemd
uitgangspunt, bij een aanzienlijk deel van de vereveningscriteria een vorm van
‘criteriumneutraliteit’ wordt toegepast, namelijk bij de vereveningscriteria
FKG’s, DKG’s, HKG’s, PPA, MHK, FDG, MVV, IBZ, DKG’s psychische aandoeningen en
GGZ-MHK.</text:p>
      <text:p text:style-name="ifm_p_mt.3.7mm_ifm">In het vijfde lid is geregeld dat het Zorginstituut alle herberekende
gewichten afrondt op twee decimalen.</text:p>
      <text:h text:style-name="ifm_p_font.bold-italic_mt.5.08mm_page.keep-with-next_ifm" text:outline-level="5">Artikel 13</text:h>
      <text:p text:style-name="ifm_p_mt.4.23mm_ifm">In dit artikel is aangegeven hoe kosten van prestaties van
grensoverschrijdende zorg in het risicovereveningssysteem moeten worden
verwerkt. Deze kosten worden of vergoed via de zorgverzekeraars (lid 1) of via
het CAK (lid 2).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ie op grond van
het eerste lid volledig aangemerkt als ‘variabele zorgkosten’.</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per 2022 niet meer op kasbasis, maar op
transactiebasis verwerkt door het Zorginstituut in de risicoverevening.</text:p>
      <text:p text:style-name="ifm_p_mt.3.7mm_ifm">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op grond
van het tweede lid volledig toegewezen aan het cluster ‘variabele
zorgkosten’.</text:p>
      <text:h text:style-name="ifm_p_font.bold-italic_mt.5.08mm_page.keep-with-next_ifm" text:outline-level="5">Artikel 14</text:h>
      <text:p text:style-name="ifm_p_mt.4.23mm_ifm">Binnen het Zvw-stelsel komt in een aantal situaties een deel van de
zorgkosten voor eigen rekening van de verzekerden. De kosten die via eigen
betalingen voor rekening van de verzekerde kom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 Omdat niet exact te bepalen is voor welke kostensoorten een verzekerde
nu daadwerkelijk eigen betalingen heeft gedaan onder het verplicht eigen risico
wordt de genormeerde opbrengst van het verplicht eigen risico ingevolge artikel
3.19, eerste lid, Bzv, in mindering gebracht op het totaal van de normatieve
bedragen van de hierboven genoemde clusters. Dit resulteert – na aftrek van de
berekende opbrengst van de nominale rekenpremie ingevolge artikel 3.19, eerste
lid, Bzv – in de vastgestelde vereveningsbijdrage.</text:p>
      <text:p text:style-name="ifm_p_mt.3.7mm_ifm">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mt.3.7mm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5</text:h>
      <text:p text:style-name="ifm_p_mt.4.23mm_ifm">De basis voor de toedeling van de kosten van instellingen naar de diverse
deelbedragen, zoals deze wordt weergegeven in dit artikel en in artikel 16, is
gelegen in de artikelen 3.14 en 3.15, Bzv. In dit artikel vindt de toedeling
plaats van deze kosten naar het cluster ’variabele zorgkosten’ of geneeskundige
GGZ.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e kosten
volledig aangemerkt als ‘variabele zorgkosten’. De Wet marktordening
gezondheidszorg (Wmg) biedt ingevolge artikel 58 van die wet, mogelijkheden
voor experimenten waarbij ook voor dbc-zorgproducten die niet behoren tot het
zogenoemde vrije segment toch sprake kan zijn van vrije prijsvorming. Dit
artikel en artikel 16 geven aan dat de vast/variabel-verhouding, die voor de
kosten van deze experimenten geldt, door het Zorginstituut wordt
vastgesteld.</text:p>
      <text:h text:style-name="ifm_p_font.bold-italic_mt.5.08mm_page.keep-with-next_ifm" text:outline-level="5">Artikel 16</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of ‘kosten van
geneeskundige GGZ’ heeft toegedeeld op grond van artikel 15.</text:p>
      <text:p text:style-name="ifm_p_mt.3.7mm_ifm">Zorgverzekeraars zijn risicodragend voor vrijwel alle geneesmiddelen binnen
de Zvw. Er geldt op grond van het tweede lid een uitzondering op de
risicodragendheid voor de verstrekking van een intramuraal geneesmiddel die
voorheen als de verstrekking van een duur intramuraal geneesmiddel gold
(ex-sluismiddel). De uitzondering op de risicodragendheid is beperkt tot de
risicoloze periode voor die verstrekking. Op het moment dat er waarborgen zijn
voor gepast gebruik en sprake is van een succesvolle prijsonderhandeling, kan
de Minister van Volksgezondheid, Welzijn en Sport besluiten de uitzondering
voor de verstrekking te laten vervallen. Het vervallen van de uitzondering
betekent dat de verstrekking deel gaat uitmaken van de prestatie geneeskundige
zorg en daarmee behoort tot het te verzekeren basispakket van de Zvw. De
verstrekking is daarmee opgehouden een verstrekking van een duur intramuraal
geneesmiddel als bedoeld in artikel 1 van deze regeling te zijn.</text:p>
      <text:p text:style-name="ifm_p_mt.3.7mm_ifm">De verstrekking van een intramuraal geneesmiddel is vanaf het moment van
instroom in het te verzekerden basispakket van de Zvw vanwege het vervallen van
de uitzondering van de prestatie geneeskundige zorg, tot en met 31 december van
het vierde kalenderjaar daaropvolgend risicoloos. Het Zorginstituut merkt op
grond van het tweede lid voor het vereveningsjaar 2023 de kosten van de
verstrekkingen van intramurale geneesmiddelen, die in 2019, 2020, 2021, 2022 of
2023 het pakket zijn ingestroomd door het vervallen van de uitzondering van de
prestatie geneeskundige zorg, aan als kosten van het cluster ‘vaste
zorgkosten’.</text:p>
      <text:p text:style-name="ifm_p_mt.3.7mm_ifm">Het Zorginstituut past op grond van het derde lid op de kosten van het
cluster ꞌvaste zorgkostenꞌ volledige nacalculatie toe. Hiermee lopen
zorgverzekeraars in het geheel geen risico over kosten van het cluster ‘vaste
zorgkosten’. De basis voor deze nacalculatie is te vinden in artikel 3.15,
derde lid, Bzv. De combinatie van het tweede en derde lid leidt tot de
uitzondering op de risicodragendheid. De verstrekking van een intramuraal
geneesmiddel na haar risicoloze periode wordt automatisch volledig
risicodragend voor de zorgverzekeraars omdat de kosten daarvan niet langer
behoren tot de kosten van het cluster ꞌvaste zorgkostenꞌ.</text:p>
      <text:h text:style-name="ifm_p_font.bold-italic_mt.5.08mm_page.keep-with-next_ifm" text:outline-level="5">Artikel 17</text:h>
      <text:p text:style-name="ifm_p_mt.4.23mm_ifm">In 2023 wordt hogekostencompensatie voor de geneeskundige GGZ toegepast. De
grondslag voor die compensatie is neergelegd in artikel 3.12a, Bzv. Dat artikel
is ingevoegd in het Bzv bij besluit van 10 oktober 2019 houdende wijziging van
het Besluit zorgverzekering in verband met de vereveningsbijdrage over het jaar
2020 (Stb. 2019,
371). Voor een nadere onderbouwing van de (her)invoering van
hogekostencompensatie wordt verwezen naar de nota van toelichting bij het
bovenbedoelde besluit. 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mt.3.7mm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mt.3.7mm_ifm">Ten slotte wordt het herberekende deelbedrag voor een zorgverzekeraar
nogmaals herberekend door het bedrag aan vergoeding vanuit de
hogekostencompensatie hierbij op te tellen en de inbreng ervan af te
trekken.</text:p>
      <text:p text:style-name="ifm_p_mt.3.7mm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2, tweede lid, niet de
gewichten uit bijlage 3, maar de gewichten uit bijlage 2 toe.</text:p>
      <text:h text:style-name="ifm_p_font.bold-italic_mt.5.08mm_page.keep-with-next_ifm" text:outline-level="5">Artikel 18</text:h>
      <text:p text:style-name="ifm_p_mt.4.23mm_ifm">In dit artikel gaat het om de herberekening van het normatieve bedrag ten
behoeve van de vaststelling van de vereveningsbijdrage. De berekeningswijze die
hiervoor wordt gehanteerd, komt overeen met die genoemd in artikel 8 (opbrengst
van de nominale rekenpremie) respectievelijk artikel 9 (opbrengst van het
verplicht eigen risico). Alleen wordt nu gerekend met het gerealiseerde aantal
zorgverzekeringen waarvoor premie moest worden betaald bij de zorgverzekeraar,
respectievelijk waarvoor het verplicht eigen risico geldt.</text:p>
      <text:p text:style-name="ifm_p_mt.3.7mm_ifm">De berekende opbrengst van de nominale rekenpremie en het verplicht eigen
risico wordt op basis van artikel 3.19, eerste lid, Bzv, in mindering gebracht
op het in artikel 3.18, Bzv bedoelde normatieve bedrag per
zorgverzekeraar.</text:p>
      <text:p text:style-name="ifm_p_mt.3.7mm_ifm">In het derde lid is de toepassing van criteriumneutraliteit vastgelegd van
de relevante criteria voor het verplicht eigen risico. Voor 2023 betreft dit
het vereveningscriterium MHK. Dit gebeurt overeenkomstig de methodiek bij
‘variabele zorgkosten’ (artikel 12, vierde lid). Ook hier rondt het
Zorginstituut de herberekende gewichten af op twee decimalen.</text:p>
      <text:h text:style-name="ifm_p_font.bold-italic_mt.5.08mm_page.keep-with-next_ifm" text:outline-level="5">Artikel 19</text:h>
      <text:p text:style-name="ifm_p_mt.4.23mm_ifm">In dit artikel is vastgelegd dat de aanvulling van het model voor de
variabele zorgkosten met het vereveningscriterium IBZ en de regels omtrent de
buiten beschouwing te laten kosten bij de vereveningscriteria MHK en GGZ-MHK en
indeling in klassen van de in het buitenland wonende verzekerden en de aan die
klassen verbonden gewichten, zoals neergelegd in artikel 5, artikel 6, tweede
en derde lid, respectievelijk artikel 7, tevens van toepassing zijn bij de
vaststelling van de vereveningsbijdragen.</text:p>
      <text:p text:style-name="ifm_p_mt.3.7mm_ifm">In dit artikel is verder vastgelegd dat de regels omtrent de indeling in de
klassen van de vereveningscriteria bij de toekenning van de
vereveningsbijdragen aan zorgverzekeraars, zoals neergelegd in artikel 10,
tevens van toepassing zijn bij de vaststelling van de
vereveningsbijdragen.</text:p>
      <text:h text:style-name="ifm_p_font.bold-italic_mt.5.08mm_page.keep-with-next_ifm" text:outline-level="5">Artikel 20</text:h>
      <text:p text:style-name="ifm_p_mt.4.23mm_ifm">Verzekerden jonger dan achttien jaar zijn geen nominale premie
verschuldigd. Zorgverzekeraars hebben voor verzekerden jonger dan achttien jaar
naast zorgkosten, ook beheerskosten (administratie en zorginkoop), waarvoor ze
uit het Zvf compensatie ontvangen. De vergoeding uit het Zvf is voor het
vereveningsjaar 2023 op € 41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afname van de beheerskosten als gevolg van de overheveling van
de geneeskundige GGZ voor deze verzekerden naar de Jeugdwet.</text:p>
      <text:h text:style-name="ifm_p_font.bold-italic_mt.5.08mm_page.keep-with-next_ifm" text:outline-level="5">Artikel 21</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s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2</text:h>
      <text:p text:style-name="ifm_p_mt.4.23mm_ifm">Deze regeling treedt gezien artikel 32, vierde lid, onderdeel a, Zvw, in
werking met ingang van 30 september 2022. Indien de Staatscourant waarin deze
regeling wordt geplaatst, wordt uitgegeven na 29 september 2022, treedt deze
regeling in werking met ingang van de dag de datum van de uitgifte van de
Staatscourant waarin zij wordt geplaatst en werkt terug tot en met 30 september
2022. Deze regeling richt zich op de zorgverzekeraars en het Zorginstituut. Er
wordt afgezien van de minimale invoeringstermijn van twee maanden en van de
vaste verandermomenten omdat daarmee aanmerkelijk ongewenste private en
publieke nadelen worden voorkomen. Aanwijzing 4.17 van de Aanwijzingen voor de
regelgeving voorziet in die afwijkingsmogelijkheid.</text:p>
      <text:h text:style-name="ifm_p_font.bold-italic_mt.5.08mm_page.keep-with-next_ifm" text:outline-level="5">Artikel 23</text:h>
      <text:p text:style-name="ifm_p_mt.4.23mm_ifm">Aangezien deze regeling de regels bevat met betrekking tot de aan de
zorgverzekeraars te verstrekken risicovereveningsbijdragen over het
vereveningsjaar 2023, krijgt zij de citeertitel ’Regeling risicoverevening
202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02</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02</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cept voor de regeling houdende bepalingen omtrent de in de Zorgverzekeringswet bedoelde vereveningsbijdrage voor het jaar 2023 zoals de Minister van Volksgezondheid, Welzijn en Sport die voornemens is vast te stellen nadat het Besluit zorgverzekering alle benodigde grondslagen bevat.</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8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0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Concept voor de regeling houdende bepalingen omtrent de in de Zorgverzekeringswet bedoelde vereveningsbijdrage voor het jaar 2023 zoals de Minister van Volksgezondheid, Welzijn en Sport die voornemens is vast te stellen nadat het Besluit zorgverzekering alle benodigde grondslagen bevat.</meta:user-defined>
    <meta:user-defined meta:name="DCTERMS.alternative"/>
    <meta:user-defined meta:name="DCTERMS.W3CDTF/DCTERMS.available">2022-09-30</meta:user-defined>
    <meta:user-defined meta:name="OVERHEIDop.Ruimtelijkplan/OVERHEIDop.bekendmakingBetreffendePlan"/>
  </office:meta>
</office:document-meta>
</file>