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september 2022, kenmerk 3437133-1035259-PG, houdende wijziging van de Subsidieregeling abortusklinieken en de Subsidieregeling opleiding abortusartsen in verband met indexering van tariev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4, eerste lid, van de Subsidieregeling abortusklinieken wordt als volgt gewijzigd:</text:p>
      <text:p text:style-name="ifm_p_mt.3.7mm_ifm">1.<text:s/>In onderdeel a wordt ‘€ 46’ vervangen door ‘€ 48’.</text:p>
      <text:p text:style-name="ifm_p_mt.3.7mm_ifm">2.<text:s/>In onderdeel b wordt ‘€ 446’ vervangen door ‘€ 468’.</text:p>
      <text:p text:style-name="ifm_p_mt.3.7mm_ifm">3.<text:s/>In onderdeel c wordt ‘€ 595’ vervangen door ‘€ 623’.</text:p>
      <text:p text:style-name="ifm_p_mt.3.7mm_ifm">4.<text:s/>In onderdeel d wordt ‘€ 701’ vervangen door ‘€ 734’.</text:p>
      <text:p text:style-name="ifm_p_mt.3.7mm_ifm">5.<text:s/>In onderdeel e wordt ‘€ 725’ vervangen door ‘€ 761’.</text:p>
      <text:p text:style-name="ifm_p_mt.3.7mm_ifm">6.<text:s/>In onderdeel f wordt ‘€ 854’ vervangen door ‘ € 895’.</text:p>
      <text:p text:style-name="ifm_p_mt.3.7mm_ifm">7.<text:s/>In onderdeel g wordt ‘€ 925’ vervangen door ‘€ 970’.</text:p>
      <text:p text:style-name="ifm_p_mt.3.7mm_ifm">8.<text:s/>In onderdeel h wordt ‘€ 1.095’ vervangen door ‘€ 1.148’.</text:p>
      <text:p text:style-name="ifm_p_mt.3.7mm_ifm">9.<text:s/>In onderdeel i wordt ‘€ 1.213’ vervangen door ‘€ 1.272’.</text:p>
      <text:p text:style-name="ifm_p_mt.3.7mm_ifm">10.<text:s/>In onderdeel j wordt ‘€ 82’ vervangen door ‘€ 85’.</text:p>
      <text:h text:style-name="ifm_p_font.bold_mt.5.08mm_page.keep-with-next_ifm" text:outline-level="2">ARTIKEL<text:s/>II<text:s/></text:h>
      <text:p text:style-name="ifm_p_font.roman_mt.4.23mm_ifm">Artikel 5 van de Subsidieregeling opleiding abortusartsen komt te luiden:</text:p>
      <text:section text:style-name="ifm_sect_mleft.5.1mm_ifm" text:name="d15e99">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77.819 per opleidingsplaats eerste trimester abortusarts;</text:p>
        <text:p text:style-name="ifm_p_ifm">b.  € 149.674 per opleidingsplaats tweede trimester A abortusarts;</text:p>
        <text:p text:style-name="ifm_p_ifm">c.  € 177.699 per opleidingsplaats tweede trimester B abortusarts.</text:p>
        <text:p text:style-name="ifm_p_mt.3.7mm_ifm">2.  De subsidie voor het verzorgen van een opleiding tot sedationist bedraagt maximaal:</text:p>
        <text:p text:style-name="ifm_p_ifm">a.  € 9.257 per opleidingsplaats voor een eerste trimester opleideling;</text:p>
        <text:p text:style-name="ifm_p_ifm">b.  € 15.477 per opleidingsplaats voor een eerste trimester abortusarts;</text:p>
        <text:p text:style-name="ifm_p_ifm">c.  € 18.725 per opleidingsplaats voor een tweede trimester A abortusarts;</text:p>
        <text:p text:style-name="ifm_p_ifm">d.  € 20.729 per opleidingsplaats voor een tweede trimester B abortusarts.</text:p>
      </text:section>
      <text:h text:style-name="ifm_p_font.bold_mt.5.08mm_page.keep-with-next_ifm" text:outline-level="2">ARTIKEL<text:s/>III</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ze regeling wijzigt de Subsidieregeling abortusklinieken en de Subsidieregeling opleiding abortusartsen. In beide regelingen worden de daarin opgenomen tarieven aangepast in verband met de jaarlijkse indexatie. Met de onderhavige wijzigingsregeling worden deze tarieven geïndexeerd voor 2023. Hierbij is gebruik gemaakt van de prijsindexcijfers zoals die gepubliceerd zijn door de Nza<text:note text:id="n1" text:note-class="footnote"><text:note-citation text:label="1 ">1</text:note-citation><text:note-body><text:p text:style-name="ifm_p_font.normal_size.6.93pt_mt..5mm_indent.-0.1161in_mleft.0.1161in_ifm">Prijsindexcijfers | Langdurige zorg | Nederlandse Zorgautoriteit (nza.nl)</text:p></text:note-body></text:not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86</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86</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september 2022, kenmerk 3437133-1035259-PG, houdende wijziging van de Subsidieregeling abortusklinieken en de Subsidieregeling opleiding abortusartsen in verband met indexering van tariev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geling van de Minister van Volksgezondheid, Welzijn en Sport van 22 september 2022, kenmerk 3437133-1035259-PG, houdende wijziging van de Subsidieregeling abortusklinieken en de Subsidieregeling opleiding abortusartsen in verband met indexering van tarieven</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