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14800*"/>
    </style:style>
    <style:style style:family="table-column" style:name="table1.tg1.col3">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8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september 2022, kenmerk 3418682-1033593-PG, houdende wijziging van de Specifieke uitkering lokale preventieakkoorden en preventieaanpakken in verband met de actualisering van de maximale uitkeringsbedragen voor gemeentes voor het jaar 2022 en een andere technische wijziging</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De Specifieke uitkering lokale preventieakkoorden en preventieaanpakken wordt als volgt gewijzigd:</text:p>
      <text:p text:style-name="ifm_p_mt.3.7mm_indent.no_ifm">A</text:p>
      <text:p text:style-name="ifm_p_mt.3.7mm_ifm">In artikel 10 wordt onder vervanging van de punt door een komma ingevoegd ‘met dien verstande dat de regeling van toepassing blijft op specifieke uitkeringen die op grond van de regeling zijn verleend’.</text:p>
      <text:p text:style-name="ifm_p_mt.3.7mm_indent.no_ifm">B</text:p>
      <text:p text:style-name="ifm_p_mt.3.7mm_ifm">De lijst in bijlage I van de Specifieke uitkering lokale preventieakkoorden en preventieaanpakken komt te luiden:</text:p>
      <text:section text:style-name="ifm_sect_mleft.5.1mm_ifm" text:name="d15e6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Maximale uitkering voor het jaar 2022</text:span></text:p>
              </table:table-cell>
              <table:table-cell table:style-name="table.cell.border-top.border-bottom.border-right.padding-top.bottom.pleft.pright">
                <text:p text:style-name="text.cell.7.right"><text:span text:style-name="ifm_span_font.bold_color.ffffff_ifm">Maximale uitkering voor het jaar 2021 en 2023 (per jaar)</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67.341</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134.682</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67.341</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89.788</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224.470</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89.788</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89.788</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89.788</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67.341</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56.117,50</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67.341</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67.341</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224.470</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 67.341</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89.788</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24.470</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89.788</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89.788</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56.117,50</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56.117,50</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 56.117,50</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56.117,50</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56.117,50</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67.341</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67.341</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67.341</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56.117,50</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89.788</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56.117,50</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Nordeast-Fryslâ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Nuenen, Gerwen en Nede</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right">€ 56.117,50</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24.470</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224.470</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89.788</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56.117,50</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Súdwest Fryslân</text:p>
            </table:table-cell>
            <table:table-cell table:style-name="table.cell.border-bottom.border-right.padding-top.top.pleft.pright">
              <text:p text:style-name="text.cell.7.right">€ 56.117,50</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134.682</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24.470</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 67.341</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right">€ 67.341</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89.788</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44.894</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11.223,5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22.447</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33.670,5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67.341</text:p>
            </table:table-cell>
            <table:table-cell table:style-name="table.cell.border-bottom.border-right.padding-top.top.pleft.pright">
              <text:p text:style-name="text.cell.7.right">€ 6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1 januari 2022.</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Algemeen</text:h>
      <text:p text:style-name="ifm_p_mt.4.23mm_ifm">Vanuit de aanpak ‘mentale gezondheid: van ons allemaal’ zijn voor het jaar 2022 aanvullende middelen beschikbaar voor gemeenten om het thema mentale gezondheid mee te nemen en/of verder uit te werken in hun lokaal gezondheidsbeleid door middel van de lokale preventieakkoorden of preventieaanpakken. De onderhavige regeling strekt tot wijziging van de Specifieke uitkering lokale preventieakkoorden en preventieaanpakken (hierna: de Regeling) waarbij de uitkeringsbedragen worden geactualiseerd en daarnaast een technische wijziging wordt doorgevoerd.</text:p>
      <text:h text:style-name="ifm_p_font.bold_mt.5.08mm_page.keep-with-next_ifm" text:outline-level="4">Artikelsgewijs</text:h>
      <text:h text:style-name="ifm_p_font.bold-italic_mt.5.08mm_page.keep-with-next_ifm" text:outline-level="5">Onderdeel A</text:h>
      <text:p text:style-name="ifm_p_mt.4.23mm_ifm">In artikel 9, vierde lid, van de Regeling is de mogelijkheid is geboden om, in overleg met de betreffende gemeente, af te zien van de terugvordering van onverschuldigd betaalde bedragen in het jaar waar de verlening betrekking op heeft. Deze bedragen mogen in het daaropvolgende jaar door de gemeente worden besteed aan de activiteiten waarvoor de bedragen zijn verstrekt. De Regeling blijft van toepassing op specifieke uitkeringen die op grond van de Regeling zijn verleend. Om dit te verduidelijken, is zekerheidshalve met dit wijzigingsonderdeel artikel 10 aangepast. Hierdoor blijft de regeling van toepassing op specifieke uitkeringen die op grond van de Regeling zijn verleend. De verantwoordingsinformatie, bedoeld in artikel 8, dient te worden aangeleverd in het jaar volgend op het jaar waarvoor de uitkering wordt verstrekt. Indien in 2022 toepassing wordt gegeven aan artikel 9, vierde lid, wordt dus in zowel 2023 als 2024 de verantwoordingsinformatie aangeleverd.</text:p>
      <text:h text:style-name="ifm_p_font.bold-italic_mt.5.08mm_page.keep-with-next_ifm" text:outline-level="5">Onderdeel B</text:h>
      <text:p text:style-name="ifm_p_mt.4.23mm_ifm">De wijziging in onderdeel B betreft een aanpassing van bijlage I van de Regeling. In bijlage I zijn de maximale uitkeringsbedragen per jaar per gemeente opgenomen. Met de onderhavige regeling worden de maximale uitkeringsbedragen van de gemeenten die reeds een uitkering hebben ontvangen, geactualiseerd voor het jaar 2022. De lijst voor het jaar 2022 wordt daarom als aparte kolom in de lijst opgenomen. Alleen het maximale bedrag van de gemeenten die reeds een specifieke uitkering hebben aangevraagd en ontvangen zal worden opgehoogd. De verwachting is dat de gemeenten die in 2022 geen uitkering hebben aangevraagd dit jaar geen kosten meer kunnen maken die in aanmerking komen voor een specifieke uitkering op grond van de Regeling. Bovendien is gebleken dat het vanuit uitvoeringstechnische overwegingen niet werkbaar is om de regeling opnieuw open te stellen voor gemeenten die niet eerder een aanvraag voor 2022 hebben ingediend. Daarom is de afweging gemaakt om het extra beschikbare bedrag voor 2022 alleen te verdelen over de gemeenten die reeds een specifieke uitkering hebben aangevraagd en ontvangen. Deze specifieke uitkeringen zullen ambtshalve worden verhoogd tot het bedrag genoemd in bijlage I van de Regeling opgenomen in de kolom ‘maximale uitkeringen voor het jaar 2022’.</text:p>
      <text:p text:style-name="ifm_p_mt.3.7mm_ifm">Met dit aanvullend beschikbare budget kan de gemeente:</text:p>
      <text:p text:style-name="ifm_p_ifm">a)  een volgende stap zetten in de verdere uitwerking van het lokaal gezondheidsbeleid op mentale gezondheid, bijvoorbeeld door het uitbreiden van het huidig lokaal preventieakkoord met het thema mentale gezondheid of het verder concretiseren van het thema in het preventieakkoord, mocht dit thema al toegevoegd zijn. Ook kunnen gemeenten zich richten op het verzamelen, ontwikkelen en verspreiden van kennis over mentale gezondheid binnen de lopende lokale preventieakkoorden met als doel dit binnen de lopende afspraken in te bedden. Het ondersteuningsprogramma van de VNG kan de gemeenten hierbij helpen. Hierin is ook de samenwerking met andere landelijke ondersteuningsprogramma’s (zoals JOGG, Gezond In De Stad en de lokale sportakkoorden) en partners (zoals Pharos, GGD GHOR Nederland en Vereniging Sport en Gemeenten) geïntegreerd. Ter inspiratie worden ook ‘good practices’ gedeeld via de website van de VNG (www.vng.nl/lokalepreventieakkoorden); en</text:p>
      <text:p text:style-name="ifm_p_ifm">b)  de activiteiten in 2022 uitvoeren en/of de activiteiten voor het jaar 2023 voorbereiden, zoals geformuleerd in het lokale preventieakkoord of het lokaal gezondheidsbeleid op mentale gezondheid (bijvoorbeeld het opzetten van inloophuizen, inzetten van communicatiemiddelen, organiseren van sessies met het veld en bijeenkomsten gericht op studentenwelzijn).</text:p>
      <text:h text:style-name="ifm_p_font.bold-italic_mt.5.08mm_page.keep-with-next_ifm" text:outline-level="5">Artikel II</text:h>
      <text:p text:style-name="ifm_p_mt.4.23mm_ifm">In afwijking van de systematiek van vaste verandermomenten bij regelgeving, treedt deze regeling in werking met ingang van de dag na de datum van uitgifte van de Staatscourant waarin zij wordt geplaatst. Hiervoor is gekozen omdat het van belang is dat de gemeenten de bedragen nog in 2022 kunnen besteden en daarom zo snel mogelijk van deze wijziging op de hoogte moeten worden gesteld. De regeling werkt terug tot 1 januari 2022, omdat gemeenten het extra bedrag kunnen inzetten voor activiteiten die gedurende het hele jaar plaatsvinden. De terugwerkende kracht werkt niet benadelend voor belanghebbend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785</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785</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1 september 2022, kenmerk 3418682-1033593-PG, houdende wijziging van de Specifieke uitkering lokale preventieakkoorden en preventieaanpakken in verband met de actualisering van de maximale uitkeringsbedragen voor gemeentes voor het jaar 2022 en een andere technische wijziging</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7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8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Bestuur | Gemeenten</meta:user-defined>
    <meta:user-defined meta:name="DC.title">Regeling van de Staatssecretaris van Volksgezondheid, Welzijn en Sport van 21 september 2022, kenmerk 3418682-1033593-PG, houdende wijziging van de Specifieke uitkering lokale preventieakkoorden en preventieaanpakken in verband met de actualisering van de maximale uitkeringsbedragen voor gemeentes voor het jaar 2022 en een andere technische wijziging</meta:user-defined>
    <meta:user-defined meta:name="DCTERMS.alternative"/>
    <meta:user-defined meta:name="DCTERMS.W3CDTF/DCTERMS.available">2022-09-30</meta:user-defined>
    <meta:user-defined meta:name="OVERHEIDop.Ruimtelijkplan/OVERHEIDop.bekendmakingBetreffendePlan"/>
  </office:meta>
</office:document-meta>
</file>