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8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2 september 2022, kenmerk 2022-2801846/ IT2068056, houdende het verlenen van toestemming voor het afleveren van een geneesmiddel zonder handelsvergunning in Nederland vanwege een tekort van Thiamine hydrochloridum 100 mg/ml, oplossing voor injectie (RVG 128731//5192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Thiamine hydrochloridum 100 mg/ml, oplossing voor injectie (RVG 128731//51924)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hiamine hydrochloridum 100 mg/ml, oplossing voor injectie (RVG 128731//51924)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it besluit wordt per heden uitgebreid naar vergelijkbare geregistreerde geneesmiddelen met dezelfde werkzame stof en toedieningsvorm maar met een andere sterkte, waaronder 50 mg/2 ml. Deze toestemming wordt uitsluitend verleend onder de volgende voorwaarden:</text:p>
      <text:p text:style-name="ifm_p_ifm">•  in nadere afstemming met het CBG is deze toestemming van toepassing voor de indicaties: thiaminedeficiëntie, bijv. bij chronisch alcoholism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hiamine hydrochloridum 100 mg/ml, oplossing voor injectie (RVG 128731//51924) weer voldoende voorradig zal zijn voor groothandelaren of apothekers om in de behoeften van patiënten te kunnen voorzien. Mede op grond daarvan besluit de inspectie dat de toestemming vooralsnog wordt verleend tot en met uiterlijk 9 december 2022. Dit besluit heeft daarom betrekking op de periode tot en met 9 dec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784</text:span><text:tab/>2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784</text:span><text:tab/>2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2 september 2022, kenmerk 2022-2801846/ IT2068056, houdende het verlenen van toestemming voor het afleveren van een geneesmiddel zonder handelsvergunning in Nederland vanwege een tekort van Thiamine hydrochloridum 100 mg/ml, oplossing voor injectie (RVG 128731//51924)</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7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8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2 september 2022, kenmerk 2022-2801846/ IT2068056, houdende het verlenen van toestemming voor het afleveren van een geneesmiddel zonder handelsvergunning in Nederland vanwege een tekort van Thiamine hydrochloridum 100 mg/ml, oplossing voor injectie (RVG 128731//51924)</meta:user-defined>
    <meta:user-defined meta:name="DCTERMS.alternative"/>
    <meta:user-defined meta:name="DCTERMS.W3CDTF/OVERHEIDop.datumOndertekening">2022-09-22</meta:user-defined>
    <meta:user-defined meta:name="DCTERMS.W3CDTF/DCTERMS.available">2022-09-26</meta:user-defined>
    <meta:user-defined meta:name="OVERHEIDop.Ruimtelijkplan/OVERHEIDop.bekendmakingBetreffendePlan"/>
  </office:meta>
</office:document-meta>
</file>