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september 2022, nummer WBV 2022/2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13 Vreemdelingencirculaire 2000 komt te luiden:</text:p>
      <text:section text:style-name="ifm_sect_mleft.5.1mm_ifm" text:name="d15e56">
        <text:h text:style-name="ifm_p_font.bold_mt.5.08mm_page.keep-with-next_ifm" text:outline-level="4">2.13<text:s/>Het geven van de beschikking</text:h>
        <text:h text:style-name="ifm_p_font.bold_mt.5.08mm_page.keep-with-next_ifm" text:outline-level="5">Beslistermijn</text:h>
        <text:p text:style-name="ifm_p_mt.4.23mm_ifm">De IND neemt binnen 6 maanden na indiening van de aanvraag voor verlening
of verlenging van een verblijfsvergunning asiel voor bepaalde tijd een
beslissing op de aanvraag. Deze termijn kan op grond van artikel 42 Vw worden
verlengd.</text:p>
        <text:p text:style-name="ifm_p_mt.3.7mm_ifm">Met ingang van inwerkingtreding van WBV 2022/22 maakt de IND gebruik van de
in artikel 42, vierde lid, onder b, Vw neergelegde bevoegdheid om in asielzaken
de termijn met 9 maanden te verlengen. Dat betekent dat de IND de wettelijke
beslistermijn van alle aanvragen voor verlening van een verblijfsvergunning
asiel voor bepaalde tijd met 9 maanden verlengt, als de wettelijke
beslistermijn van een aanvraag nog niet is verstreken op de datum van
inwerkingtreding van WBV 2022/22. Deze verlenging van de beslistermijn geldt
voor zaken ingediend tot 1 januari 2023.</text:p>
        <text:p text:style-name="ifm_p_mt.3.7mm_ifm">Daarnaast blijft de IND gebruikmaken van de mogelijkheid om de
beslistermijnen te verlengen op grond van artikel 42, vierde lid, onder a of c,
Vw, in de gevallen waarin dat nodig is.</text:p>
        <text:p text:style-name="ifm_p_mt.3.7mm_ifm">De wettelijke beslistermijn is nog niet verstreken, als de
asielaanvraag:</text:p>
        <text:p text:style-name="ifm_p_ifm">•  minder dan zes maanden voor de inwerkingtreding van WBV 2022/22 is
ingediend;</text:p>
        <text:p text:style-name="ifm_p_ifm">•  minder dan zes maanden voor de inwerkingtreding van WBV 2022/22 is
opgenomen in de nationale procedure; of</text:p>
        <text:p text:style-name="ifm_p_ifm">•  langer dan zes maanden geleden is ingediend of opgenomen in de nationale
procedure, maar waarvan de beslistermijn nog niet is verlopen vanwege een
verlenging van de beslistermijn op grond van artikel 42, vierde lid, Vw,
artikel 43 Vw of vanwege opschorting van de beslistermijn op grond van artikel
4:15, tweede lid, onder c, Awb.</text:p>
        <text:p text:style-name="ifm_p_mt.3.7mm_ifm">De publicatie van deze gewijzigde paragraaf in de Staatscourant geldt als
algemene kennisgeving dat de beslistermijn is verlengd. De IND stuurt geen
individuele kennisgevingen om de beslistermijn op grond van artikel 42, vierde
lid, onder b, Vw te verlengen.</text:p>
        <text:p text:style-name="ifm_p_mt.3.7mm_ifm">Onder complexe feitelijke en juridische kwesties zoals bedoeld in artikel
42, vierde lid, onder a, Vw kan in ieder geval worden verstaan dat onderzoek
moet worden gedaan door of advies moet worden gevraagd aan:</text:p>
        <text:p text:style-name="ifm_p_ifm">•  een Nederlands ministerie;</text:p>
        <text:p text:style-name="ifm_p_ifm">•  het Openbaar Ministerie;</text:p>
        <text:p text:style-name="ifm_p_ifm">•  de autoriteiten van derde landen;</text:p>
        <text:p text:style-name="ifm_p_ifm">•  de UNHCR;</text:p>
        <text:p text:style-name="ifm_p_ifm">•  het BMA, voor zover zij voor het onderzoek gebruik maakt van externe</text:p>
        <text:p text:style-name="ifm_p_mt.3.7mm_ifm">deskundigen;</text:p>
        <text:p text:style-name="ifm_p_ifm">•  Team Onderzoek en Expertise Land en Taal (Toelt), voor zover zij voor het
onderzoek gebruik maakt van externe deskundigen; en</text:p>
        <text:p text:style-name="ifm_p_ifm">•  het NFI.</text:p>
        <text:p text:style-name="ifm_p_mt.3.7mm_ifm">Er is ook sprake van een complexe feitelijke en juridische kwestie zoals
bedoeld in artikel 42, vierde lid, onder a, Vw als er 1F-indicaties zijn.</text:p>
        <text:p text:style-name="ifm_p_mt.3.7mm_ifm">De IND neemt in de verlengde asielprocedure in ieder geval aan dat de
vertraging van de behandeling van de aanvraag aan de vreemdeling is toe te
schrijven als bedoeld in artikel 42, vierde lid, onder c, Vw, wanneer:</text:p>
        <text:p text:style-name="ifm_p_ifm">•  het (eventuele) aanvullend gehoor op verzoek of door toedoen van de
vreemdeling verzet wordt;</text:p>
        <text:p text:style-name="ifm_p_ifm">•  er bepaalde omstandigheden in het leven van de vreemdeling spelen, zoals
langdurige ziekte;</text:p>
        <text:p text:style-name="ifm_p_ifm">•  de vreemdeling een contra-expertise laat uitvoeren;</text:p>
        <text:p text:style-name="ifm_p_ifm">•  of de vreemdeling kort voor het verstrijken van de beslistermijn met
omvangrijke nieuwe stukken komt.</text:p>
        <text:h text:style-name="ifm_p_font.bold_mt.5.08mm_page.keep-with-next_ifm" text:outline-level="5">Wijze van bekendmaken</text:h>
        <text:p text:style-name="ifm_p_mt.4.23mm_ifm">In de beschikking vermeldt de IND naast de wettelijk vereiste gegevens, de
termijn waarin de vreemdeling Nederland moet verlaten (indien van
toepassing).</text:p>
        <text:p text:style-name="ifm_p_mt.3.7mm_ifm">Als de IND de beschikking aan de vreemdeling bekend maakt vermeldt de IND
in de verzendopdracht in INDIGO of op het bij de beschikking gevoegde
aanbiedingsformulier:</text:p>
        <text:p text:style-name="ifm_p_ifm">•  de datum en het tijdstip van bekend maken; en</text:p>
        <text:p text:style-name="ifm_p_ifm">•  de naam van de ambtenaar die de beschikking uitreikt (indien van
toepassing).</text:p>
        <text:h text:style-name="ifm_p_font.bold_mt.5.08mm_page.keep-with-next_ifm" text:outline-level="5">De beschikking in de algemene asielprocedure</text:h>
        <text:p text:style-name="ifm_p_mt.4.23mm_ifm">De IND zendt de beschikking aan de gemachtigde van de vreemdeling.</text:p>
        <text:p text:style-name="ifm_p_mt.3.7mm_ifm">In de volgende situaties reikt de IND de beschikking aan de vreemdeling
uit:</text:p>
        <text:p text:style-name="ifm_p_ifm">•  van de vreemdeling is geen gemachtigde bekend;</text:p>
        <text:p text:style-name="ifm_p_ifm">•  indien het een afwijzing van een tweede of volgende aanvraag voor een
verblijfsvergunning asiel voor bepaalde tijd betreft die binnen de ééndagstoets
asiel wordt behandeld, geen gemachtigde van de vreemdeling bekend is en de
vreemdeling aanwezig is op het aanmeldcentrum (zie paragraaf C1/2.9);</text:p>
        <text:p text:style-name="ifm_p_ifm">•  in de afwijzende beschikking wordt tevens een inreisverbod uitgevaardigd
met de rechtsgevolgen van artikel 66a, zesde lid, Vw;</text:p>
        <text:p text:style-name="ifm_p_ifm">•  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bold_mt.5.08mm_page.keep-with-next_ifm" text:outline-level="5">De beschikking in de verlengde asielprocedure</text:h>
        <text:p text:style-name="ifm_p_mt.4.23mm_ifm">De IND stuurt de beschikking aan de gemachtigde van de vreemdeling. Als er
bij de IND geen gemachtigde van de vreemdeling bekend is, stuurt de IND de
beschikking aangetekend naar het laatst bekende adres van de vreemdeling.</text:p>
        <text:p text:style-name="ifm_p_mt.3.7mm_ifm">Als de IND er niet in slaagt de beschikking aan de vreemdeling kenbaar te
maken, geeft de IND in een rapport van bevindingen aan welke handelingen zijn
verricht om de beschikking aan de vreemdeling kenbaar te maken.</text:p>
        <text:h text:style-name="ifm_p_font.bold_mt.5.08mm_page.keep-with-next_ifm" text:outline-level="5">De inwilliging</text:h>
        <text:p text:style-name="ifm_p_mt.4.23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1 september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Bij kamerbrief van 26 augustus 2022 (2022Z15825) heeft de Staatssecretaris,
mede namens de Minister voor Volkshuisvesting en Ruimtelijke ordening,
aangegeven dat de wettelijke beslistermijn van 6 maanden voor asielaanvragen op
grond van artikel 42, vierde lid, onder b, Vw wordt verlengd met maximaal
9 maanden. Dat betekent dat de IND uiterlijk binnen 15 maanden een beslissing
moet nemen op een ingediende asielaanvraag. De wijziging van paragraaf C1/2.13
Vc is een uitwerking van dit besluit.</text:p>
      <text:p text:style-name="ifm_p_mt.3.7mm_ifm">Voor asielzaken geldt een wettelijke beslistermijn van 6 maanden. Deze
termijn komt voort uit de Procedurerichtlijn (2013/32/EU) en is ook in artikel
42, eerste lid, Vw vastgelegd. Op grond van artikel 42, vierde lid, onder b, Vw
kan deze termijn worden verlengd met ten hoogste 9 maanden als een groot aantal
vreemdelingen tegelijk een aanvraag indient, waardoor het in de praktijk zeer
moeilijk is de procedure binnen de termijn van zes maanden af te ronden.</text:p>
      <text:p text:style-name="ifm_p_mt.3.7mm_ifm">Van deze mogelijkheid is laatstelijk gebruik gemaakt in mei 2020 naar
aanleiding van de Coronacrisis toen de Europese Commissie in richtsnoeren de
mogelijkheid bood om de wettelijke beslistermijn te verlengen vanwege de
ontstane situatie met Covid-19 die in de praktijk gevolgen had op het
beslisproces. Nederland heeft indertijd met WBV 2020/12 de beslistermijn met
zes maanden verlengd.</text:p>
      <text:p text:style-name="ifm_p_mt.3.7mm_ifm">Zoals in de eerder genoemde kamerbrief is aangeven, kampt de IND met
achterstanden bij de behandeling van eerste asielaanvragen waardoor een
belangrijk deel van de aanvragen buiten de wettelijke beslistermijn van 6
maanden wordt beslist (33% van de voorraad eerste asielaanvragen is buiten de
wettelijke termijn op 1 augustus 2022). Daarbij is inmiddels vanaf de tweede
helft van 2021 sprake van een onverwacht hoge(re) instroom van asielaanvragen
dan was geraamd en waarop de IND was ingesteld. Dit komt onder meer door komst
van Afghanen en Oekraïners maar ook veel andere nationaliteiten lieten vanaf de
tweede helft van 2021 een relatief grote stijging zien. Daarnaast was de impact
van de COVID-19 maatregelen op de overdracht van Dublin zaken in de afgelopen
periode zeer groot, waardoor een aanzienlijk aantal Dublinclaimanten niet
konden worden overgedragen en uiteindelijk moesten worden opgenomen in de
nationale asielprocedure. Door de relatief forse stijging van het te behandelen
aantal asielaanvragen in het afgelopen jaar, in combinatie met de beschikbare
personele capaciteit van de IND, is de IND in een situatie gekomen dat
asielaanvragen in de praktijk niet meer zorgvuldig kan beoordelen binnen de
wettelijke beslistermijn van zes maanden. Vandaar dat op grond van artikel 31,
derde lid, aanhef en onder b, van de Procedurerichtlijn en artikel 42, vierde
lid, onder b, Vw de wettelijke beslistermijn met dit WBV wordt verlengd.</text:p>
      <text:p text:style-name="ifm_p_mt.3.7mm_ifm">Dat wil niet zeggen dat de IND in individuele zaken ook steeds de volledige
termijn van 15 maanden gaat gebruiken. De intentie van de IND blijft om zo snel
mogelijk tot een beslissing te komen. De verlenging van de beslistermijn geldt
voor alle lopende asielaanvragen waarvan de wettelijke beslistermijn nog niet
is verlopen op datum publicatie van dit WBV en voor asielaanvragen ingediend
tot 1 januari 2023. Daarbij kan niet geheel worden uitgesloten dat de maatregel
zal moeten worden verlengd. Of die noodzaak bestaat, zal kort voor 1 januari
2023 worden beoordeeld.</text:p>
      <text:p text:style-name="ifm_p_mt.3.7mm_ifm">De verlenging van de wettelijke beslistermijn moet op korte termijn tot
meer rust leiden binnen de IND en tot minder procedures tegen het niet tijdig
beslissen die contraproductief werken. Deze werklast gaat ten koste van andere
werkzaamheden. Daarnaast moet deze maatregel ook meer duidelijkheid geven aan
de asielaanvrager over de termijn waarbinnen een beslissing kan worden
verwacht.</text:p>
      <text:p text:style-name="ifm_p_mt.3.7mm_ifm">In de regel informeren bestuursorganen die aanleiding zien beslistermijnen
te verlengen de betreffende aanvragers individueel per brief. Uit een
inventarisatie door de IND is gebleken dat het verzenden van uitstelbrieven in
elke individuele zaak een aanzienlijke werklast met zich brengt en daarmee
eveneens beslag legt op de beschikbare capaciteit, omdat het een groot aantal
zaken betreft. Indien sprake is van een overmachtssituatie die alle lopende
aanvragen raakt, is individuele berichtgeving niet de aangewezen wijze van
bekendmaking. De publicatie van een WBV kan dan gelden als een meer geschikte
wijze om mededeling te doen van de opschorting van de beslistermijn. Hiervoor
kan steun worden gevonden in de eerdere verlengingen van beslistermijnen
middels een algemene kennisgeving (WBV 2016/3 en WBV 2020/12) en de
jurisprudentie daarover van de Afdeling bestuursrechtspraak van de Raad van
State<text:note text:id="n1" text:note-class="footnote"><text:note-citation text:label="1 ">1</text:note-citation><text:note-body><text:p text:style-name="ifm_p_font.normal_size.6.93pt_mt..5mm_indent.-0.1161in_mleft.0.1161in_ifm">ABRvS 8 december 2016, ECLI:NL:RVS:2016:3232</text:p></text:note-body></text:note>. In aanvulling op de publicatie van het WBV zal de IND ook andere
kanalen gebruiken om de belanghebbenden te informeren. Aanvullend aan de brief
aan de Tweede Kamer van 26 augustus 2022 wordt tevens de aandacht op deze
maatregel gevestigd via de website van de IND en social media. In de gevallen
waarin op basis van de individuele zaak wordt besloten de beslistermijn te
verlengen op grond van artikel 42, vierde lid, onder a of c, Vw, zal hiervan
overigens nog steeds een individuele kennisgeving worden verzonden.</text:p>
      <text:p text:style-name="ifm_p_mt.3.7mm_ifm">Tot slot is van deze aanpassing in deze paragraaf gebruik gemaakt om de
tekst over de vorige verlenging van de wettelijke beslistermijn voor asielzaken
in 2020 te verwijderen omdat deze niet meer actueel is.</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75</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75</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september 2022, nummer WBV 2022/22, houdende wijziging van de Vreemdelingencirculaire 2000</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775</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7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1 september 2022, nummer WBV 2022/22, houdende wijziging van de Vreemdelingencirculaire 2000</meta:user-defined>
    <meta:user-defined meta:name="DCTERMS.alternative"/>
    <meta:user-defined meta:name="DCTERMS.W3CDTF/OVERHEIDop.datumOndertekening">2022-09-21</meta:user-defined>
    <meta:user-defined meta:name="DCTERMS.W3CDTF/DCTERMS.available">2022-09-26</meta:user-defined>
    <meta:user-defined meta:name="OVERHEIDop.Ruimtelijkplan/OVERHEIDop.bekendmakingBetreffendePlan"/>
  </office:meta>
</office:document-meta>
</file>