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september 2022, nummer 4202695, houdende verlening van mandaat, volmacht en machtiging aan de directeur Dienstverlening, Samenwerkingsverbanden en Uitvoering van het Ministerie van Sociale Zaken en Werkgelegenheid (Mandaatbesluit Europese fondsen DGM 2022)</text:h>
      <text:p text:style-name="ifm_p_mt.3.7mm_ifm">De Minister van van Justitie en Veiligheid,</text:p>
      <text:p text:style-name="ifm_p_mt.3.7mm_ifm">Gezien de schriftelijke instemming van de Minister van Sociale Zaken en Werkgelegenheid;</text:p>
      <text:p text:style-name="ifm_p_mt.3.7mm_ifm">Gelet op artikel 10:4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Europese fondsen:</text:span> het Fonds voor asiel, migratie en integratie, het Fonds voor interne veiligheid en het Fonds voor geïntegreerd grensbeheer, van het Instrument voor financiële steun voor grensbeheer en visumbeleid;</text:p>
      <text:p text:style-name="ifm_p_ifm">b.  <text:span text:style-name="ifm_span_font.italic_ifm">de minister:</text:span> de Minister van Justitie en Veiligheid;</text:p>
      <text:p text:style-name="ifm_p_ifm">c.  <text:span text:style-name="ifm_span_font.italic_ifm">de beheerautoriteit:</text:span> de erkende beheerautoriteit voor de Europese fondsen als bedoeld in artikel 3, eerste lid, van de Subsidieregeling AMIF, ISF en BMVI 2021-2027.</text:p>
      <text:h text:style-name="ifm_p_font.bold_mt.5.08mm_page.keep-with-next_ifm" text:outline-level="2">Artikel<text:s/>2<text:s/></text:h>
      <text:p text:style-name="ifm_p_mt.4.23mm_ifm">1.  Aan de directeur van de directie Dienstverlening, Samenwerkingsverbanden en Uitvoering van het Ministerie van Sociale Zaken en Werkgelegenheid wordt mandaat verleend met betrekking tot het nemen van besluiten over en het beslissen op bezwaarschriften alsmede het vaststellen en ondertekenen van stukken die betrekking hebben op de subsidieverlening in overeenstemming met de voorwaarden die gesteld zijn in de Europese Verordeningen aangaande de Europese fondsen.</text:p>
      <text:p text:style-name="ifm_p_mt.3.7mm_ifm">2.  De directeur van de directie Dienstverlening, Samenwerkingsverbanden en Uitvoering van het Ministerie van Sociale Zaken en Werkgelegenheid handelt daarbij in overeenstemming met de aanwijzingen die door de beheerautoriteit worden gegeven.</text:p>
      <text:p text:style-name="ifm_p_mt.3.7mm_ifm">3.  De directeur van de directie Dienstverlening, Samenwerkingsverbanden en Uitvoering van het Ministerie van Sociale Zaken en Werkgelegenheid is bevoegd tot het verlenen van ondermandaat aan de onder de directeur ressorterende ambtenaren.</text:p>
      <text:h text:style-name="ifm_p_font.bold_mt.5.08mm_page.keep-with-next_ifm" text:outline-level="2">Artikel<text:s/>3<text:s/></text:h>
      <text:p text:style-name="ifm_p_mt.4.23mm_ifm">Voor de toepassing van dit besluit en de op grond daarvan verleende en doorgegeven ondermandaten worden met mandaat en ondermandaat gelijkgesteld de verlening en het doorgeven van:</text:p>
      <text:p text:style-name="ifm_p_ifm">a.  volmacht om in naam van de minister privaatrechtelijke rechtshandelingen te verrichten;</text:p>
      <text:p text:style-name="ifm_p_ifm">b.  machtiging om in naam van de minister handelingen te verrichten die noch een besluit, noch een privaatrechtelijke rechtshandeling zij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5<text:s/></text:h>
      <text:p text:style-name="ifm_p_mt.4.23mm_ifm">Dit besluit wordt aangehaald als: Mandaatbesluit Europese fondsen DGM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Met dit besluit wordt, nu hiertoe schriftelijke instemming van de Minister van Sociale Zaken en Werkgelegenheid is verkregen, mandaat, volmacht en machtiging verleend door de Minister van Justitie en Veiligheid aan de directeur van de directie Dienstverlening, Samenwerkingsverbanden en Uitvoering van het ministerie van Sociale Zaken en Werkgelegenheid. Het besluit ziet op het nemen van beslissingen in het kader van het verlenen van subsidie op grond van een aantal Europese Verordeningen. Het betreft subsidies die worden verstrekt op grond van: het Fonds voor interne veiligheid (ISF) en het Fonds voor geïntegreerd grensbeheer, van het Instrument voor financiële steun voor grensbeheer en visumbeleid (BMVI), het Fonds voor asiel, migratie en integratie (AMIF) met uitzondering van het deel van het Fonds dat ziet op integratie.</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56</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56</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2 september 2022, nummer 4202695, houdende verlening van mandaat, volmacht en machtiging aan de directeur Dienstverlening, Samenwerkingsverbanden en Uitvoering van het Ministerie van Sociale Zaken en Werkgelegenheid (Mandaatbesluit Europese fondsen DGM 2022)</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575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2 september 2022, nummer 4202695, houdende verlening van mandaat, volmacht en machtiging aan de directeur Dienstverlening, Samenwerkingsverbanden en Uitvoering van het Ministerie van Sociale Zaken en Werkgelegenheid (Mandaatbesluit Europese fondsen DGM 2022)</meta:user-defined>
    <meta:user-defined meta:name="DCTERMS.W3CDTF/DCTERMS.available">2022-09-29</meta:user-defined>
  </office:meta>
</office:document-meta>
</file>