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winningsvergunning aardwarmte Oostvoorne, Ministerie van Economische Zaken en Klimaat</text:h>
      <text:p text:style-name="ifm_p_mt.7.4mm_ifm">Procesverloop:</text:p>
      <text:p text:style-name="ifm_p_ifm">–  Aardyn B.V. en Duurzaam Voorne Holding B.V. (hierna gezamenlijk: vergunninghouder) zijn houder van de bij beschikking van 2 december 2020 door de Minister van Economische Zaken en Klimaat met kenmerk DGKE-WO/V-76 (Staatscourant 2020, nr. 64446) verleende winningsvergunning voor aardwarmte voor het gebied genaamd Oostvoorne;</text:p>
      <text:p text:style-name="ifm_p_ifm">–  de winningsvergunning aardwarmte Oostvoorne is geldig tot 13 januari 2023;</text:p>
      <text:p text:style-name="ifm_p_ifm">–  per bericht ontvangen op 10 augustus 2022 heeft de vergunninghouder een aanvraag ingediend om de geldigheidsduur van de vergunning te verlengen.</text:p>
      <text:p text:style-name="ifm_p_mt.3.7mm_indent.0mm_ifm">Besluit:</text:p>
      <text:p text:style-name="ifm_p_mt.3.7mm_indent.0mm_ifm">Artikel 18, derde en vijfde lid van de Mijnbouwwet.</text:p>
      <text:p text:style-name="ifm_p_mt.3.7mm_ifm">De tekst van artikel 4 van het besluit met kenmerk DGKE-WO/V-76 wordt vervangen door de volgende tekst: De vergunning geldt vanaf het tijdstip van inwerkingtreding tot 13 januari 2024.</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R.<text:s/>Cino<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729</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729</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winningsvergunning aardwarmte Oostvoorn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572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2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ging winningsvergunning aardwarmte Oostvoorne, Ministerie van Economische Zaken en Klimaat</meta:user-defined>
    <meta:user-defined meta:name="DCTERMS.W3CDTF/DCTERMS.available">2022-09-30</meta:user-defined>
  </office:meta>
</office:document-meta>
</file>